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P5" style:parent-style-name="內文" style:family="paragraph">
      <style:paragraph-properties fo:text-align="justify" fo:line-height="0.2777in" fo:margin-left="0.4569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5875in" fo:text-indent="-0.2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5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6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166in" fo:margin-left="0.2944in" fo:text-indent="-0.006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22pt" style:font-size-asian="22pt" style:font-size-complex="22pt"/>
    </style:style>
    <style:style style:name="P26" style:parent-style-name="內文" style:family="paragraph">
      <style:paragraph-properties fo:line-height="0.4166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margin-left="0.2951in" fo:text-indent="-0.2916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28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line-height="0.2777in" fo:margin-left="0.4986in" fo:text-indent="-0.2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text-align="start" fo:line-height="0.2777in" fo:margin-left="0.5875in" fo:text-indent="-0.2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公</text:span><text:span text:style-name="T3"><text:s text:c="6"/></text:span><text:span text:style-name="T4">告</text:span></text:p>
      <text:p text:style-name="P5"/>
      <text:p text:style-name="P6"><text:span text:style-name="T7">符合參加本校</text:span><text:span text:style-name="T8">約僱</text:span><text:span text:style-name="T9">幹事</text:span><text:span text:style-name="T10">職缺</text:span><text:span text:style-name="T11">面試人員名單</text:span><text:span text:style-name="T12">：</text:span></text:p>
      <text:p text:style-name="P13"/>
      <text:p text:style-name="P14">蔣O如、吳O音、吳O進、詹O宇、陳O寬</text:p>
      <text:p text:style-name="P15">江O玲</text:p>
      <text:p text:style-name="P16"/>
      <text:p text:style-name="P17"><text:span text:style-name="T18">請於111年10月12日(</text:span><text:span text:style-name="T19">星期</text:span><text:span text:style-name="T20">三)上午8時40分前攜帶國民身分證</text:span><text:span text:style-name="T21">、</text:span><text:span text:style-name="T22">學歷</text:span><text:span text:style-name="T23">及</text:span><text:span text:style-name="T24">切結書等相關報名資料至永吉國中人事室報到</text:span><text:span text:style-name="T25">，並自9時起舉行面試，逾時未報到者，以棄權論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33"/>　 <text:s/></text:span><text:span text:style-name="T34">永吉國中</text:span><text:span text:style-name="T35">人事室</text:span><text:span text:style-name="T36"><text:s/></text:span></text:p>
      <text:p text:style-name="P37"/>
      <text:p text:style-name="P38"/>
      <text:p text:style-name="P39"/>
      <text:p text:style-name="P40"><text:span text:style-name="T41">中華民國</text:span><text:span text:style-name="T42">1</text:span><text:span text:style-name="T43">11</text:span><text:span text:style-name="T44">年</text:span><text:span text:style-name="T45">10</text:span><text:span text:style-name="T46">月</text:span><text:span text:style-name="T47">7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7T02:48:00Z</meta:creation-date>
    <dc:date>2022-10-07T02:4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