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1.3861in"/>
    </style:style>
    <style:style style:name="TableColumn19" style:family="table-column">
      <style:table-column-properties style:column-width="1.8805in"/>
    </style:style>
    <style:style style:name="TableColumn20" style:family="table-column">
      <style:table-column-properties style:column-width="2.1729in"/>
    </style:style>
    <style:style style:name="Table15" style:family="table">
      <style:table-properties style:width="7.2729in" style:rel-width="97.88%" fo:margin-left="0.0194in" table:align="left"/>
    </style:style>
    <style:style style:name="TableRow21" style:family="table-row">
      <style:table-row-properties style:min-row-height="0.630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152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6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fo:letter-spacing="0.002in" style:font-size-complex="12pt"/>
    </style:style>
    <style:style style:name="T60" style:parent-style-name="預設段落字型" style:family="text">
      <style:text-properties style:font-name="標楷體" style:font-name-asian="標楷體" fo:letter-spacing="0.002in" style:font-size-complex="12pt"/>
    </style:style>
    <style:style style:name="T61" style:parent-style-name="預設段落字型" style:family="text">
      <style:text-properties style:font-name="標楷體" style:font-name-asian="標楷體" fo:letter-spacing="0.002in" style:font-size-complex="12pt"/>
    </style:style>
    <style:style style:name="T62" style:parent-style-name="預設段落字型" style:family="text">
      <style:text-properties style:font-name="標楷體" style:font-name-asian="標楷體" fo:letter-spacing="0.002in" style:font-size-complex="12pt"/>
    </style:style>
    <style:style style:name="T63" style:parent-style-name="預設段落字型" style:family="text">
      <style:text-properties style:font-name="標楷體" style:font-name-asian="標楷體" fo:letter-spacing="0.002in" style:font-size-complex="12pt"/>
    </style:style>
    <style:style style:name="T64" style:parent-style-name="預設段落字型" style:family="text">
      <style:text-properties style:font-name="標楷體" style:font-name-asian="標楷體" fo:letter-spacing="0.002in" style:font-size-complex="12pt"/>
    </style:style>
    <style:style style:name="T65" style:parent-style-name="預設段落字型" style:family="text">
      <style:text-properties style:font-name="標楷體" style:font-name-asian="標楷體" fo:letter-spacing="0.002in" style:font-size-complex="12pt"/>
    </style:style>
    <style:style style:name="T66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0.002in" style:font-size-complex="12pt"/>
    </style:style>
    <style:style style:name="T68" style:parent-style-name="預設段落字型" style:family="text">
      <style:text-properties style:font-name="標楷體" style:font-name-asian="標楷體" fo:letter-spacing="0.002in" style:font-size-complex="12pt"/>
    </style:style>
    <style:style style:name="T69" style:parent-style-name="預設段落字型" style:family="text">
      <style:text-properties style:font-name="標楷體" style:font-name-asian="標楷體" fo:letter-spacing="0.002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4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fo:letter-spacing="0.002in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fo:letter-spacing="0.002in"/>
    </style:style>
    <style:style style:name="T81" style:parent-style-name="預設段落字型" style:family="text">
      <style:text-properties style:font-name="標楷體" style:font-name-asian="標楷體" fo:letter-spacing="0.002in"/>
    </style:style>
    <style:style style:name="T82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02in"/>
    </style:style>
    <style:style style:name="T84" style:parent-style-name="預設段落字型" style:family="text">
      <style:text-properties style:font-name="標楷體" style:font-name-asian="標楷體" fo:letter-spacing="0.002in"/>
    </style:style>
    <style:style style:name="T85" style:parent-style-name="預設段落字型" style:family="text">
      <style:text-properties style:font-name="標楷體" style:font-name-asian="標楷體" fo:letter-spacing="0.002in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fo:letter-spacing="0.002in"/>
    </style:style>
    <style:style style:name="T96" style:parent-style-name="預設段落字型" style:family="text">
      <style:text-properties style:font-name="標楷體" style:font-name-asian="標楷體" fo:letter-spacing="0.002in"/>
    </style:style>
    <style:style style:name="T97" style:parent-style-name="預設段落字型" style:family="text">
      <style:text-properties style:font-name="標楷體" style:font-name-asian="標楷體" fo:letter-spacing="0.002in"/>
    </style:style>
    <style:style style:name="T98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0.002in"/>
    </style:style>
    <style:style style:name="T100" style:parent-style-name="預設段落字型" style:family="text">
      <style:text-properties style:font-name="標楷體" style:font-name-asian="標楷體" fo:letter-spacing="0.002in"/>
    </style:style>
    <style:style style:name="T101" style:parent-style-name="預設段落字型" style:family="text">
      <style:text-properties style:font-name="標楷體" style:font-name-asian="標楷體" fo:letter-spacing="0.002in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1.3354in" style:use-optimal-column-width="false"/>
    </style:style>
    <style:style style:name="TableColumn109" style:family="table-column">
      <style:table-column-properties style:column-width="0.9444in" style:use-optimal-column-width="false"/>
    </style:style>
    <style:style style:name="TableColumn110" style:family="table-column">
      <style:table-column-properties style:column-width="2.3041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2791in" style:use-optimal-column-width="false"/>
    </style:style>
    <style:style style:name="Table107" style:family="table">
      <style:table-properties style:width="7.143in" fo:margin-left="0.4131in" table:align="left"/>
    </style:style>
    <style:style style:name="TableRow113" style:family="table-row">
      <style:table-row-properties style:min-row-height="0.2541in" style:use-optimal-row-height="fals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1" style:family="table-row">
      <style:table-row-properties style:min-row-height="0.5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1.036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/>
    </style:style>
    <style:style style:name="P1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/>
    </style:style>
    <style:style style:name="P1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7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1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205" style:family="table-row">
      <style:table-row-properties style:min-row-height="0.4701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3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21" style:family="table-row">
      <style:table-row-properties style:min-row-height="0.495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04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4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65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0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2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295" style:family="table-row">
      <style:table-row-properties style:min-row-height="0.4638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04" style:family="table-row">
      <style:table-row-properties style:min-row-height="0.5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1.080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47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48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4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3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ableRow381" style:family="table-row">
      <style:table-row-properties style:min-row-height="0.4638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90" style:family="table-row">
      <style:table-row-properties style:min-row-height="0.50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1.080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3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3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467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73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475" style:family="table-column">
      <style:table-column-properties style:column-width="1.3354in" style:use-optimal-column-width="false"/>
    </style:style>
    <style:style style:name="TableColumn476" style:family="table-column">
      <style:table-column-properties style:column-width="0.9444in" style:use-optimal-column-width="false"/>
    </style:style>
    <style:style style:name="TableColumn477" style:family="table-column">
      <style:table-column-properties style:column-width="2.3041in" style:use-optimal-column-width="false"/>
    </style:style>
    <style:style style:name="TableColumn478" style:family="table-column">
      <style:table-column-properties style:column-width="1.2798in" style:use-optimal-column-width="false"/>
    </style:style>
    <style:style style:name="TableColumn479" style:family="table-column">
      <style:table-column-properties style:column-width="1.2791in" style:use-optimal-column-width="false"/>
    </style:style>
    <style:style style:name="Table474" style:family="table">
      <style:table-properties style:width="7.143in" fo:margin-left="0.4131in" table:align="left"/>
    </style:style>
    <style:style style:name="TableRow480" style:family="table-row">
      <style:table-row-properties style:min-row-height="0.50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1.0805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5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5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5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557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3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565" style:family="table-column">
      <style:table-column-properties style:column-width="1.3354in" style:use-optimal-column-width="false"/>
    </style:style>
    <style:style style:name="TableColumn566" style:family="table-column">
      <style:table-column-properties style:column-width="0.9444in" style:use-optimal-column-width="false"/>
    </style:style>
    <style:style style:name="TableColumn567" style:family="table-column">
      <style:table-column-properties style:column-width="2.3041in" style:use-optimal-column-width="false"/>
    </style:style>
    <style:style style:name="TableColumn568" style:family="table-column">
      <style:table-column-properties style:column-width="1.2798in" style:use-optimal-column-width="false"/>
    </style:style>
    <style:style style:name="TableColumn569" style:family="table-column">
      <style:table-column-properties style:column-width="1.2791in" style:use-optimal-column-width="false"/>
    </style:style>
    <style:style style:name="Table564" style:family="table">
      <style:table-properties style:width="7.143in" fo:margin-left="0.4131in" table:align="left"/>
    </style:style>
    <style:style style:name="TableRow570" style:family="table-row">
      <style:table-row-properties style:min-row-height="0.50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080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5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3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614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61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9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6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6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8000" fo:font-size="8pt" style:font-size-asian="8pt" style:font-size-complex="8pt"/>
    </style:style>
    <style:style style:name="P647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本文" style:family="paragraph">
      <style:paragraph-properties fo:margin-top="0.0006in" fo:line-height="0.25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style:font-weight-complex="bold" style:font-size-complex="12pt"/>
    </style:style>
    <style:style style:name="T651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52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53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54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55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56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657" style:parent-style-name="超連結" style:family="text">
      <style:text-properties style:font-name="標楷體" style:font-name-asian="標楷體" fo:color="#FF0000" fo:letter-spacing="-0.0069in" style:font-size-complex="12pt" style:text-underline-type="none"/>
    </style:style>
    <style:style style:name="T658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59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0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1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fo:line-height="0.2777in"/>
    </style:style>
    <style:style style:name="T664" style:parent-style-name="預設段落字型" style:family="text">
      <style:text-properties style:font-name="標楷體" style:font-name-asian="標楷體" style:font-weight-complex="bold" style:font-size-complex="12pt"/>
    </style:style>
    <style:style style:name="T6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66" style:parent-style-name="內文" style:family="paragraph">
      <style:paragraph-properties fo:text-align="justify" fo:line-height="0.2777in" fo:margin-left="0.1972in">
        <style:tab-stops>
          <style:tab-stop style:type="left" style:position="-2.2805in"/>
          <style:tab-stop style:type="left" style:position="4.3236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line-height="0.2777in" fo:margin-left="0.0736in" fo:text-indent="-0.0736in">
        <style:tab-stops>
          <style:tab-stop style:type="left" style:position="-2.1569in"/>
          <style:tab-stop style:type="left" style:position="4.4472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justify" fo:line-height="0.2777in" fo:text-indent="1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style:snap-to-layout-grid="false" style:vertical-align="middle"/>
      <style:text-properties style:font-name="標楷體" style:font-name-asian="標楷體" fo:letter-spacing="0.002in" style:font-size-complex="12pt"/>
    </style:style>
    <style:style style:name="P684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85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68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9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9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fo:margin-top="0.0833in" fo:line-height="0.25in" fo:text-indent="0.2951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705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P714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715" style:parent-style-name="內文" style:family="paragraph">
      <style:paragraph-properties fo:margin-top="0.0833in" fo:line-height="0.25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716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1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fo:text-align="justify" fo:line-height="0.25in" fo:margin-right="0.2736in" fo:text-indent="0.1965in"/>
      <style:text-properties style:font-name="標楷體" style:font-name-asian="標楷體" fo:color="#000000" style:font-size-complex="12pt"/>
    </style:style>
    <style:style style:name="P723" style:parent-style-name="內文" style:family="paragraph">
      <style:paragraph-properties fo:text-align="justify" fo:line-height="0.25in" fo:margin-right="0.2736in" fo:text-indent="0.6284in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margin-top="0.0833in" fo:line-height="0.1944in" fo:text-indent="0.1965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fo:margin-top="0.0833in" fo:line-height="0.25in" fo:text-indent="0.0986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text-align="justify" fo:line-height="0.25in" fo:text-indent="0.098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P730" style:parent-style-name="內文" style:family="paragraph">
      <style:paragraph-properties fo:text-align="justify" fo:line-height="0.25in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fo:text-align="justify" fo:line-height="0.25in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P741" style:parent-style-name="內文" style:family="paragraph">
      <style:paragraph-properties fo:text-align="justify" fo:line-height="0.25in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P7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fo:text-align="justify" fo:line-height="0.25in"/>
    </style:style>
    <style:style style:name="T7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2" style:parent-style-name="內文" style:family="paragraph">
      <style:paragraph-properties fo:text-align="justify" fo:line-height="0.25in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4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5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1" style:parent-style-name="內文" style:family="paragraph">
      <style:paragraph-properties fo:text-align="start" fo:line-height="0.2777in"/>
    </style:style>
    <style:style style:name="T7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79" style:parent-style-name="內文" style:family="paragraph">
      <style:paragraph-properties fo:break-before="page" fo:text-align="start" fo:line-height="0.2777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89" style:family="table-column">
      <style:table-column-properties style:column-width="0.7618in" style:use-optimal-column-width="false"/>
    </style:style>
    <style:style style:name="TableColumn790" style:family="table-column">
      <style:table-column-properties style:column-width="0.5812in" style:use-optimal-column-width="false"/>
    </style:style>
    <style:style style:name="TableColumn791" style:family="table-column">
      <style:table-column-properties style:column-width="0.0868in" style:use-optimal-column-width="false"/>
    </style:style>
    <style:style style:name="TableColumn792" style:family="table-column">
      <style:table-column-properties style:column-width="0.0854in" style:use-optimal-column-width="false"/>
    </style:style>
    <style:style style:name="TableColumn793" style:family="table-column">
      <style:table-column-properties style:column-width="0.1131in" style:use-optimal-column-width="false"/>
    </style:style>
    <style:style style:name="TableColumn794" style:family="table-column">
      <style:table-column-properties style:column-width="0.1458in" style:use-optimal-column-width="false"/>
    </style:style>
    <style:style style:name="TableColumn795" style:family="table-column">
      <style:table-column-properties style:column-width="0.0756in" style:use-optimal-column-width="false"/>
    </style:style>
    <style:style style:name="TableColumn796" style:family="table-column">
      <style:table-column-properties style:column-width="0.2798in" style:use-optimal-column-width="false"/>
    </style:style>
    <style:style style:name="TableColumn797" style:family="table-column">
      <style:table-column-properties style:column-width="0.0437in" style:use-optimal-column-width="false"/>
    </style:style>
    <style:style style:name="TableColumn798" style:family="table-column">
      <style:table-column-properties style:column-width="0.1006in" style:use-optimal-column-width="false"/>
    </style:style>
    <style:style style:name="TableColumn799" style:family="table-column">
      <style:table-column-properties style:column-width="0.075in" style:use-optimal-column-width="false"/>
    </style:style>
    <style:style style:name="TableColumn800" style:family="table-column">
      <style:table-column-properties style:column-width="0.2409in" style:use-optimal-column-width="false"/>
    </style:style>
    <style:style style:name="TableColumn801" style:family="table-column">
      <style:table-column-properties style:column-width="0.2895in" style:use-optimal-column-width="false"/>
    </style:style>
    <style:style style:name="TableColumn802" style:family="table-column">
      <style:table-column-properties style:column-width="0.1555in" style:use-optimal-column-width="false"/>
    </style:style>
    <style:style style:name="TableColumn803" style:family="table-column">
      <style:table-column-properties style:column-width="0.1055in" style:use-optimal-column-width="false"/>
    </style:style>
    <style:style style:name="TableColumn804" style:family="table-column">
      <style:table-column-properties style:column-width="0.1333in" style:use-optimal-column-width="false"/>
    </style:style>
    <style:style style:name="TableColumn805" style:family="table-column">
      <style:table-column-properties style:column-width="0.1166in" style:use-optimal-column-width="false"/>
    </style:style>
    <style:style style:name="TableColumn806" style:family="table-column">
      <style:table-column-properties style:column-width="0.0416in" style:use-optimal-column-width="false"/>
    </style:style>
    <style:style style:name="TableColumn807" style:family="table-column">
      <style:table-column-properties style:column-width="0.0805in" style:use-optimal-column-width="false"/>
    </style:style>
    <style:style style:name="TableColumn808" style:family="table-column">
      <style:table-column-properties style:column-width="0.3777in" style:use-optimal-column-width="false"/>
    </style:style>
    <style:style style:name="TableColumn809" style:family="table-column">
      <style:table-column-properties style:column-width="0.1277in" style:use-optimal-column-width="false"/>
    </style:style>
    <style:style style:name="TableColumn810" style:family="table-column">
      <style:table-column-properties style:column-width="0.0347in" style:use-optimal-column-width="false"/>
    </style:style>
    <style:style style:name="TableColumn811" style:family="table-column">
      <style:table-column-properties style:column-width="0.0763in" style:use-optimal-column-width="false"/>
    </style:style>
    <style:style style:name="TableColumn812" style:family="table-column">
      <style:table-column-properties style:column-width="0.0486in" style:use-optimal-column-width="false"/>
    </style:style>
    <style:style style:name="TableColumn813" style:family="table-column">
      <style:table-column-properties style:column-width="0.0784in" style:use-optimal-column-width="false"/>
    </style:style>
    <style:style style:name="TableColumn814" style:family="table-column">
      <style:table-column-properties style:column-width="0.0173in" style:use-optimal-column-width="false"/>
    </style:style>
    <style:style style:name="TableColumn815" style:family="table-column">
      <style:table-column-properties style:column-width="0.1618in" style:use-optimal-column-width="false"/>
    </style:style>
    <style:style style:name="TableColumn816" style:family="table-column">
      <style:table-column-properties style:column-width="0.3187in" style:use-optimal-column-width="false"/>
    </style:style>
    <style:style style:name="TableColumn817" style:family="table-column">
      <style:table-column-properties style:column-width="0.1812in" style:use-optimal-column-width="false"/>
    </style:style>
    <style:style style:name="TableColumn818" style:family="table-column">
      <style:table-column-properties style:column-width="0.1402in" style:use-optimal-column-width="false"/>
    </style:style>
    <style:style style:name="TableColumn819" style:family="table-column">
      <style:table-column-properties style:column-width="0.193in" style:use-optimal-column-width="false"/>
    </style:style>
    <style:style style:name="TableColumn820" style:family="table-column">
      <style:table-column-properties style:column-width="0.327in" style:use-optimal-column-width="false"/>
    </style:style>
    <style:style style:name="TableColumn821" style:family="table-column">
      <style:table-column-properties style:column-width="0.252in" style:use-optimal-column-width="false"/>
    </style:style>
    <style:style style:name="TableColumn822" style:family="table-column">
      <style:table-column-properties style:column-width="0.1652in" style:use-optimal-column-width="false"/>
    </style:style>
    <style:style style:name="TableColumn823" style:family="table-column">
      <style:table-column-properties style:column-width="0.0784in" style:use-optimal-column-width="false"/>
    </style:style>
    <style:style style:name="TableColumn824" style:family="table-column">
      <style:table-column-properties style:column-width="0.0875in" style:use-optimal-column-width="false"/>
    </style:style>
    <style:style style:name="TableColumn825" style:family="table-column">
      <style:table-column-properties style:column-width="0.9451in" style:use-optimal-column-width="false"/>
    </style:style>
    <style:style style:name="Table788" style:family="table">
      <style:table-properties style:width="7.125in" fo:margin-left="0in" table:align="left"/>
    </style:style>
    <style:style style:name="TableRow826" style:family="table-row">
      <style:table-row-properties style:min-row-height="0.5118in" style:use-optimal-row-height="false" fo:keep-together="always"/>
    </style:style>
    <style:style style:name="TableCell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1666in"/>
      <style:text-properties style:font-name="標楷體" style:font-name-asian="標楷體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666in"/>
      <style:text-properties style:font-name="標楷體" style:font-name-asian="標楷體"/>
    </style:style>
    <style:style style:name="P831" style:parent-style-name="內文" style:family="paragraph">
      <style:paragraph-properties fo:line-height="0.1666in"/>
      <style:text-properties style:font-name="標楷體" style:font-name-asian="標楷體"/>
    </style:style>
    <style:style style:name="TableCell8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1666in"/>
      <style:text-properties style:font-name="標楷體" style:font-name-asian="標楷體"/>
    </style:style>
    <style:style style:name="TableCell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1666in"/>
      <style:text-properties style:font-name="標楷體" style:font-name-asian="標楷體"/>
    </style:style>
    <style:style style:name="TableCell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="標楷體" style:font-name-asian="標楷體"/>
    </style:style>
    <style:style style:name="TableCell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8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5" style:family="table-row">
      <style:table-row-properties style:row-height="0.4965in" style:use-optimal-row-height="false" fo:keep-together="always"/>
    </style:style>
    <style:style style:name="TableCell846" style:family="table-cell">
      <style:table-cell-properties fo:border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083in"/>
      <style:text-properties style:font-name="標楷體" style:font-name-asian="標楷體"/>
    </style:style>
    <style:style style:name="P848" style:parent-style-name="內文" style:family="paragraph">
      <style:paragraph-properties fo:line-height="0.2083in"/>
      <style:text-properties style:font-name="標楷體" style:font-name-asian="標楷體"/>
    </style:style>
    <style:style style:name="TableCell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  <style:text-properties style:font-name="標楷體" style:font-name-asian="標楷體"/>
    </style:style>
    <style:style style:name="TableCell8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666in"/>
      <style:text-properties style:font-name="標楷體" style:font-name-asian="標楷體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666in"/>
      <style:text-properties style:font-name="標楷體" style:font-name-asian="標楷體"/>
    </style:style>
    <style:style style:name="P855" style:parent-style-name="內文" style:family="paragraph">
      <style:paragraph-properties fo:widows="2" fo:orphans="2"/>
      <style:text-properties style:font-name="標楷體" style:font-name-asian="標楷體"/>
    </style:style>
    <style:style style:name="TableRow856" style:family="table-row">
      <style:table-row-properties style:row-height="0.85in" style:use-optimal-row-height="false" fo:keep-together="always"/>
    </style:style>
    <style:style style:name="TableCell8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083in"/>
      <style:text-properties style:font-name="標楷體" style:font-name-asian="標楷體"/>
    </style:style>
    <style:style style:name="TableCell859" style:family="table-cell">
      <style:table-cell-properties fo:border="0.020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1666in"/>
      <style:text-properties style:font-name="標楷體" style:font-name-asian="標楷體"/>
    </style:style>
    <style:style style:name="P861" style:parent-style-name="內文" style:family="paragraph">
      <style:paragraph-properties fo:line-height="0.1666in"/>
      <style:text-properties style:font-name="標楷體" style:font-name-asian="標楷體"/>
    </style:style>
    <style:style style:name="P862" style:parent-style-name="內文" style:family="paragraph">
      <style:paragraph-properties fo:line-height="0.1666in"/>
      <style:text-properties style:font-name="標楷體" style:font-name-asian="標楷體"/>
    </style:style>
    <style:style style:name="P863" style:parent-style-name="內文" style:family="paragraph">
      <style:paragraph-properties fo:line-height="0.1666in"/>
      <style:text-properties style:font-name="標楷體" style:font-name-asian="標楷體"/>
    </style:style>
    <style:style style:name="P864" style:parent-style-name="內文" style:family="paragraph">
      <style:paragraph-properties fo:line-height="0.1666in"/>
      <style:text-properties style:font-name="標楷體" style:font-name-asian="標楷體"/>
    </style:style>
    <style:style style:name="P865" style:parent-style-name="內文" style:family="paragraph">
      <style:paragraph-properties fo:widows="2" fo:orphans="2"/>
      <style:text-properties style:font-name="標楷體" style:font-name-asian="標楷體"/>
    </style:style>
    <style:style style:name="TableRow866" style:family="table-row">
      <style:table-row-properties style:row-height="0.4986in" style:use-optimal-row-height="false" fo:keep-together="always"/>
    </style:style>
    <style:style style:name="TableCell867" style:family="table-cell">
      <style:table-cell-properties fo:border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1666in"/>
      <style:text-properties style:font-name="標楷體" style:font-name-asian="標楷體"/>
    </style:style>
    <style:style style:name="P869" style:parent-style-name="內文" style:family="paragraph">
      <style:paragraph-properties fo:line-height="0.1666in"/>
      <style:text-properties style:font-name="標楷體" style:font-name-asian="標楷體"/>
    </style:style>
    <style:style style:name="P870" style:parent-style-name="內文" style:family="paragraph">
      <style:paragraph-properties fo:line-height="0.1666in"/>
      <style:text-properties style:font-name="標楷體" style:font-name-asian="標楷體"/>
    </style:style>
    <style:style style:name="P871" style:parent-style-name="內文" style:family="paragraph">
      <style:paragraph-properties fo:line-height="0.1666in"/>
      <style:text-properties style:font-name="標楷體" style:font-name-asian="標楷體"/>
    </style:style>
    <style:style style:name="P872" style:parent-style-name="內文" style:family="paragraph">
      <style:paragraph-properties fo:line-height="0.1666in"/>
      <style:text-properties style:font-name="標楷體" style:font-name-asian="標楷體"/>
    </style:style>
    <style:style style:name="P873" style:parent-style-name="內文" style:family="paragraph">
      <style:paragraph-properties fo:line-height="0.1666in"/>
      <style:text-properties style:font-name="標楷體" style:font-name-asian="標楷體"/>
    </style:style>
    <style:style style:name="P874" style:parent-style-name="內文" style:family="paragraph">
      <style:paragraph-properties fo:line-height="0.1666in"/>
      <style:text-properties style:font-name="標楷體" style:font-name-asian="標楷體"/>
    </style:style>
    <style:style style:name="P875" style:parent-style-name="內文" style:family="paragraph">
      <style:paragraph-properties fo:line-height="0.1666in"/>
      <style:text-properties style:font-name="標楷體" style:font-name-asian="標楷體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944in"/>
      <style:text-properties style:font-name="標楷體" style:font-name-asian="標楷體"/>
    </style:style>
    <style:style style:name="TableCell8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row-height="0.502in" style:use-optimal-row-height="false" fo:keep-together="always"/>
    </style:style>
    <style:style style:name="P885" style:parent-style-name="內文" style:family="paragraph">
      <style:paragraph-properties fo:widows="2" fo:orphans="2"/>
      <style:text-properties style:font-name="標楷體" style:font-name-asian="標楷體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666in"/>
      <style:text-properties style:font-name="標楷體" style:font-name-asian="標楷體"/>
    </style:style>
    <style:style style:name="TableCell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/>
      <style:text-properties style:font-name="標楷體" style:font-name-asian="標楷體"/>
    </style:style>
    <style:style style:name="TableCell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666in"/>
      <style:text-properties style:font-name="標楷體" style:font-name-asian="標楷體"/>
    </style:style>
    <style:style style:name="TableCell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666in"/>
      <style:text-properties style:font-name="標楷體" style:font-name-asian="標楷體"/>
    </style:style>
    <style:style style:name="TableCell8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/>
    </style:style>
    <style:style style:name="TableRow896" style:family="table-row">
      <style:table-row-properties style:row-height="0.4881in" style:use-optimal-row-height="false" fo:keep-together="always"/>
    </style:style>
    <style:style style:name="P897" style:parent-style-name="內文" style:family="paragraph">
      <style:paragraph-properties fo:widows="2" fo:orphans="2"/>
      <style:text-properties style:font-name="標楷體" style:font-name-asian="標楷體"/>
    </style:style>
    <style:style style:name="TableCell8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666in"/>
      <style:text-properties style:font-name="標楷體" style:font-name-asian="標楷體"/>
    </style:style>
    <style:style style:name="TableCell9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1666in"/>
      <style:text-properties style:font-name="標楷體" style:font-name-asian="標楷體"/>
    </style:style>
    <style:style style:name="TableCell902" style:family="table-cell">
      <style:table-cell-properties fo:border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666in"/>
      <style:text-properties style:font-name="標楷體" style:font-name-asian="標楷體"/>
    </style:style>
    <style:style style:name="TableCell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666in"/>
      <style:text-properties style:font-name="標楷體" style:font-name-asian="標楷體"/>
    </style:style>
    <style:style style:name="TableCell9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1666in"/>
      <style:text-properties style:font-name="標楷體" style:font-name-asian="標楷體"/>
    </style:style>
    <style:style style:name="TableRow908" style:family="table-row">
      <style:table-row-properties style:row-height="0.5909in" style:use-optimal-row-height="false" fo:keep-together="always"/>
    </style:style>
    <style:style style:name="TableCell9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083in"/>
      <style:text-properties style:font-name="標楷體" style:font-name-asian="標楷體"/>
    </style:style>
    <style:style style:name="P911" style:parent-style-name="內文" style:family="paragraph">
      <style:paragraph-properties fo:line-height="0.2083in"/>
      <style:text-properties style:font-name="標楷體" style:font-name-asian="標楷體"/>
    </style:style>
    <style:style style:name="TableCell912" style:family="table-cell">
      <style:table-cell-properties fo:border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7" style:parent-style-name="內文" style:family="paragraph">
      <style:paragraph-properties fo:line-height="0.2083in"/>
      <style:text-properties style:font-name="標楷體" style:font-name-asian="標楷體"/>
    </style:style>
    <style:style style:name="TableCell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083in"/>
      <style:text-properties style:font-name="標楷體" style:font-name-asian="標楷體"/>
    </style:style>
    <style:style style:name="P920" style:parent-style-name="內文" style:family="paragraph">
      <style:paragraph-properties fo:line-height="0.2083in"/>
      <style:text-properties style:font-name="標楷體" style:font-name-asian="標楷體"/>
    </style:style>
    <style:style style:name="TableCell92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  <style:text-properties style:font-name="標楷體" style:font-name-asian="標楷體"/>
    </style:style>
    <style:style style:name="P923" style:parent-style-name="內文" style:family="paragraph">
      <style:paragraph-properties fo:line-height="0.2083in"/>
      <style:text-properties style:font-name="標楷體" style:font-name-asian="標楷體"/>
    </style:style>
    <style:style style:name="TableRow924" style:family="table-row">
      <style:table-row-properties style:row-height="0.659in" style:use-optimal-row-height="false"/>
    </style:style>
    <style:style style:name="TableCell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P927" style:parent-style-name="內文" style:family="paragraph">
      <style:paragraph-properties fo:line-height="0.2083in"/>
      <style:text-properties style:font-name="標楷體" style:font-name-asian="標楷體"/>
    </style:style>
    <style:style style:name="P928" style:parent-style-name="內文" style:family="paragraph">
      <style:paragraph-properties fo:line-height="0.2083in"/>
      <style:text-properties style:font-name="標楷體" style:font-name-asian="標楷體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083in"/>
      <style:text-properties style:font-name="標楷體" style:font-name-asian="標楷體"/>
    </style:style>
    <style:style style:name="TableCell931" style:family="table-cell">
      <style:table-cell-properties fo:border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083in"/>
      <style:text-properties style:font-name="標楷體" style:font-name-asian="標楷體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083in"/>
      <style:text-properties style:font-name="標楷體" style:font-name-asian="標楷體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083in"/>
      <style:text-properties style:font-name="標楷體" style:font-name-asian="標楷體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083in"/>
      <style:text-properties style:font-name="標楷體" style:font-name-asian="標楷體"/>
    </style:style>
    <style:style style:name="P939" style:parent-style-name="內文" style:family="paragraph">
      <style:paragraph-properties fo:line-height="0.2083in"/>
      <style:text-properties style:font-name="標楷體" style:font-name-asian="標楷體"/>
    </style:style>
    <style:style style:name="TableCell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2083in"/>
      <style:text-properties style:font-name="標楷體" style:font-name-asian="標楷體"/>
    </style:style>
    <style:style style:name="P942" style:parent-style-name="內文" style:family="paragraph">
      <style:paragraph-properties fo:line-height="0.2083in"/>
      <style:text-properties style:font-name="標楷體" style:font-name-asian="標楷體"/>
    </style:style>
    <style:style style:name="P943" style:parent-style-name="內文" style:family="paragraph">
      <style:paragraph-properties fo:line-height="0.2083in"/>
      <style:text-properties style:font-name="標楷體" style:font-name-asian="標楷體"/>
    </style:style>
    <style:style style:name="P944" style:parent-style-name="內文" style:family="paragraph">
      <style:paragraph-properties fo:line-height="0.2083in"/>
      <style:text-properties style:font-name="標楷體" style:font-name-asian="標楷體"/>
    </style:style>
    <style:style style:name="TableRow945" style:family="table-row">
      <style:table-row-properties style:row-height="0.3777in" style:use-optimal-row-height="false" fo:keep-together="always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/>
      <style:text-properties style:font-name="標楷體" style:font-name-asian="標楷體"/>
    </style:style>
    <style:style style:name="TableCell9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666in"/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1666in"/>
      <style:text-properties style:font-name="標楷體" style:font-name-asian="標楷體"/>
    </style:style>
    <style:style style:name="TableRow964" style:family="table-row">
      <style:table-row-properties style:row-height="0.3701in" style:use-optimal-row-height="false" fo:keep-together="always"/>
    </style:style>
    <style:style style:name="P965" style:parent-style-name="內文" style:family="paragraph">
      <style:paragraph-properties fo:widows="2" fo:orphans="2"/>
      <style:text-properties style:font-name="標楷體" style:font-name-asian="標楷體"/>
    </style:style>
    <style:style style:name="TableCell966" style:family="table-cell">
      <style:table-cell-properties fo:border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1666in"/>
      <style:text-properties style:font-name="標楷體" style:font-name-asian="標楷體"/>
    </style:style>
    <style:style style:name="TableCell968" style:family="table-cell">
      <style:table-cell-properties fo:border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666in"/>
      <style:text-properties style:font-name="標楷體" style:font-name-asian="標楷體"/>
    </style:style>
    <style:style style:name="TableCell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666in"/>
      <style:text-properties style:font-name="標楷體" style:font-name-asian="標楷體"/>
    </style:style>
    <style:style style:name="TableCell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標楷體" style:font-name-asian="標楷體"/>
    </style:style>
    <style:style style:name="TableCell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1666in"/>
      <style:text-properties style:font-name="標楷體" style:font-name-asian="標楷體"/>
    </style:style>
    <style:style style:name="TableRow978" style:family="table-row">
      <style:table-row-properties style:min-row-height="0.3777in" style:use-optimal-row-height="false" fo:keep-together="always"/>
    </style:style>
    <style:style style:name="P979" style:parent-style-name="內文" style:family="paragraph">
      <style:paragraph-properties fo:widows="2" fo:orphans="2"/>
      <style:text-properties style:font-name="標楷體" style:font-name-asian="標楷體"/>
    </style:style>
    <style:style style:name="TableCell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1666in"/>
      <style:text-properties style:font-name="標楷體" style:font-name-asian="標楷體"/>
    </style:style>
    <style:style style:name="TableCell982" style:family="table-cell">
      <style:table-cell-properties fo:border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1666in"/>
      <style:text-properties style:font-name="標楷體" style:font-name-asian="標楷體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1666in"/>
      <style:text-properties style:font-name="標楷體" style:font-name-asian="標楷體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1666in"/>
      <style:text-properties style:font-name="標楷體" style:font-name-asian="標楷體"/>
    </style:style>
    <style:style style:name="TableCell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="標楷體" style:font-name-asian="標楷體"/>
    </style:style>
    <style:style style:name="TableCell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="標楷體" style:font-name-asian="標楷體"/>
    </style:style>
    <style:style style:name="TableRow992" style:family="table-row">
      <style:table-row-properties style:min-row-height="0.3576in" style:use-optimal-row-height="false" fo:keep-together="always"/>
    </style:style>
    <style:style style:name="P993" style:parent-style-name="內文" style:family="paragraph">
      <style:paragraph-properties fo:widows="2" fo:orphans="2"/>
      <style:text-properties style:font-name="標楷體" style:font-name-asian="標楷體"/>
    </style:style>
    <style:style style:name="TableCell9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1666in"/>
      <style:text-properties style:font-name="標楷體" style:font-name-asian="標楷體"/>
    </style:style>
    <style:style style:name="TableCell9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1666in"/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1666in"/>
      <style:text-properties style:font-name="標楷體" style:font-name-asian="標楷體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1666in"/>
      <style:text-properties style:font-name="標楷體" style:font-name-asian="標楷體"/>
    </style:style>
    <style:style style:name="TableRow1006" style:family="table-row">
      <style:table-row-properties style:min-row-height="0.409in" style:use-optimal-row-height="false" fo:keep-together="always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666in"/>
      <style:text-properties style:font-name="標楷體" style:font-name-asian="標楷體"/>
    </style:style>
    <style:style style:name="TableRow1009" style:family="table-row">
      <style:table-row-properties style:min-row-height="0.7409in" style:use-optimal-row-height="false" fo:keep-together="always"/>
    </style:style>
    <style:style style:name="TableCell10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29" style:family="table-row">
      <style:table-row-properties style:row-height="0.4986in" style:use-optimal-row-height="false" fo:keep-together="always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TableCell10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4" style:parent-style-name="內文" style:family="paragraph">
      <style:paragraph-properties fo:line-height="0.2361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標楷體" style:font-name-asian="標楷體"/>
    </style:style>
    <style:style style:name="P1053" style:parent-style-name="內文" style:family="paragraph">
      <style:paragraph-properties fo:widows="2" fo:orphans="2"/>
      <style:text-properties style:font-name="標楷體" style:font-name-asian="標楷體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58" style:family="table-row">
      <style:table-row-properties style:min-row-height="0.4041in" style:use-optimal-row-height="false" fo:keep-together="always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  <style:text-properties style:font-name="標楷體" style:font-name-asian="標楷體"/>
    </style:style>
    <style:style style:name="TableCell10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1666in"/>
      <style:text-properties style:font-name="標楷體" style:font-name-asian="標楷體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10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  <style:text-properties style:font-name="標楷體" style:font-name-asian="標楷體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666in"/>
      <style:text-properties style:font-name="標楷體" style:font-name-asian="標楷體"/>
    </style:style>
    <style:style style:name="TableRow1070" style:family="table-row">
      <style:table-row-properties style:min-row-height="0.3555in" style:use-optimal-row-height="false" fo:keep-together="always"/>
    </style:style>
    <style:style style:name="P1071" style:parent-style-name="內文" style:family="paragraph">
      <style:paragraph-properties fo:widows="2" fo:orphans="2"/>
      <style:text-properties style:font-name="標楷體" style:font-name-asian="標楷體"/>
    </style:style>
    <style:style style:name="TableCell10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1666in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1666in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666in"/>
    </style:style>
    <style:style style:name="T1080" style:parent-style-name="預設段落字型" style:family="text">
      <style:text-properties style:font-name="標楷體" style:font-name-asian="標楷體" style:text-scale="110%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1666in"/>
      <style:text-properties style:font-name="標楷體" style:font-name-asian="標楷體"/>
    </style:style>
    <style:style style:name="TableCell10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1666in"/>
      <style:text-properties style:font-name="標楷體" style:font-name-asian="標楷體"/>
    </style:style>
    <style:style style:name="TableRow1088" style:family="table-row">
      <style:table-row-properties style:min-row-height="0.4236in" style:use-optimal-row-height="false" fo:keep-together="always"/>
    </style:style>
    <style:style style:name="P1089" style:parent-style-name="內文" style:family="paragraph">
      <style:paragraph-properties fo:widows="2" fo:orphans="2"/>
      <style:text-properties style:font-name="標楷體" style:font-name-asian="標楷體"/>
    </style:style>
    <style:style style:name="TableCell10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666in"/>
      <style:text-properties style:font-name="標楷體" style:font-name-asian="標楷體"/>
    </style:style>
    <style:style style:name="TableCell10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096" style:parent-style-name="內文" style:family="paragraph">
      <style:paragraph-properties fo:line-height="0.1666in"/>
      <style:text-properties style:font-name="標楷體" style:font-name-asian="標楷體"/>
    </style:style>
    <style:style style:name="TableCell10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666in"/>
      <style:text-properties style:font-name="標楷體" style:font-name-asian="標楷體"/>
    </style:style>
    <style:style style:name="TableCell1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03" style:parent-style-name="純文字" style:family="paragraph">
      <style:paragraph-properties fo:break-before="page" style:snap-to-layout-grid="false" fo:text-align="justify" fo:line-height="125%"/>
    </style:style>
    <style:style style:name="T1104" style:parent-style-name="預設段落字型" style:family="text">
      <style:text-properties style:font-name="標楷體" style:font-name-asian="標楷體" fo:font-size="18pt" style:font-size-asian="18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10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111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.5pt" style:font-size-asian="14.5pt"/>
    </style:style>
    <style:style style:name="T1118" style:parent-style-name="預設段落字型" style:family="text">
      <style:text-properties style:font-name="標楷體" style:font-name-asian="標楷體" fo:font-size="14.5pt" style:font-size-asian="14.5pt"/>
    </style:style>
    <style:style style:name="T1119" style:parent-style-name="預設段落字型" style:family="text">
      <style:text-properties style:font-name="標楷體" style:font-name-asian="標楷體" fo:font-size="14.5pt" style:font-size-asian="14.5pt"/>
    </style:style>
    <style:style style:name="T1120" style:parent-style-name="預設段落字型" style:family="text">
      <style:text-properties style:font-name="標楷體" style:font-name-asian="標楷體" fo:font-size="14.5pt" style:font-size-asian="14.5pt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margin-top="0.0833in" fo:line-height="0.25in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46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48" style:parent-style-name="內文" style:family="paragraph">
      <style:paragraph-properties fo:line-height="150%"/>
      <style:text-properties style:font-name="標楷體" style:font-name-asian="標楷體"/>
    </style:style>
    <style:style style:name="P114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line-height="150%"/>
      <style:text-properties style:font-name="標楷體" style:font-name-asian="標楷體"/>
    </style:style>
    <style:style style:name="P1155" style:parent-style-name="內文" style:family="paragraph">
      <style:paragraph-properties fo:line-height="150%"/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70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1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2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3" style:parent-style-name="純文字" style:family="paragraph">
      <style:paragraph-properties style:snap-to-layout-grid="false" fo:text-align="center" fo:line-height="0.4166in"/>
    </style:style>
    <style:style style:name="T1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9" style:parent-style-name="預設段落字型" style:family="text">
      <style:text-properties style:font-name="標楷體" style:font-name-asian="標楷體" fo:font-size="16pt" style:font-size-asian="16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1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192" style:parent-style-name="純文字" style:family="paragraph">
      <style:paragraph-properties style:snap-to-layout-grid="false" fo:line-height="0.4166in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P1228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2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3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31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2" style:parent-style-name="純文字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="標楷體" style:font-name-asian="標楷體" fo:font-size="14pt" style:font-size-asian="14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47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註解文字" style:family="paragraph">
      <style:paragraph-properties fo:margin-left="0.352in" fo:text-indent="-0.1534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60" style:parent-style-name="內文" style:family="paragraph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fo:font-size="18pt" style:font-size-asian="18pt"/>
    </style:style>
    <style:style style:name="T1262" style:parent-style-name="預設段落字型" style:family="text">
      <style:text-properties style:font-name="標楷體" style:font-name-asian="標楷體" fo:font-size="18pt" style:font-size-asian="18pt"/>
    </style:style>
    <style:style style:name="T1263" style:parent-style-name="預設段落字型" style:family="text">
      <style:text-properties style:font-name="標楷體" style:font-name-asian="標楷體" fo:font-size="18pt" style:font-size-asian="18pt"/>
    </style:style>
    <style:style style:name="T1264" style:parent-style-name="預設段落字型" style:family="text">
      <style:text-properties style:font-name="標楷體" style:font-name-asian="標楷體" fo:font-size="16pt" style:font-size-asian="16pt"/>
    </style:style>
    <style:style style:name="P1265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size="16pt" style:font-size-asian="16pt"/>
    </style:style>
    <style:style style:name="T1267" style:parent-style-name="預設段落字型" style:family="text">
      <style:text-properties style:font-name="標楷體" style:font-name-asian="標楷體" fo:font-size="16pt" style:font-size-asian="16pt"/>
    </style:style>
    <style:style style:name="T1268" style:parent-style-name="預設段落字型" style:family="text">
      <style:text-properties style:font-name="標楷體" style:font-name-asian="標楷體" fo:font-size="16pt" style:font-size-asian="16pt"/>
    </style:style>
    <style:style style:name="T1269" style:parent-style-name="預設段落字型" style:family="text">
      <style:text-properties style:font-name="標楷體" style:font-name-asian="標楷體" fo:font-size="16pt" style:font-size-asian="16pt"/>
    </style:style>
    <style:style style:name="T12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6pt" style:font-size-asian="16pt"/>
    </style:style>
    <style:style style:name="T1272" style:parent-style-name="預設段落字型" style:family="text">
      <style:text-properties style:font-name="標楷體" style:font-name-asian="標楷體" fo:font-size="16pt" style:font-size-asian="16pt"/>
    </style:style>
    <style:style style:name="T1273" style:parent-style-name="預設段落字型" style:family="text">
      <style:text-properties style:font-name="標楷體" style:font-name-asian="標楷體" fo:font-size="16pt" style:font-size-asian="16pt"/>
    </style:style>
    <style:style style:name="T1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6pt" style:font-size-asian="16pt"/>
    </style:style>
    <style:style style:name="T12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6pt" style:font-size-asian="16pt"/>
    </style:style>
    <style:style style:name="T1279" style:parent-style-name="預設段落字型" style:family="text">
      <style:text-properties style:font-name="標楷體" style:font-name-asian="標楷體" fo:font-size="16pt" style:font-size-asian="16pt"/>
    </style:style>
    <style:style style:name="T1280" style:parent-style-name="預設段落字型" style:family="text">
      <style:text-properties style:font-name="標楷體" style:font-name-asian="標楷體" fo:font-size="16pt" style:font-size-asian="16pt"/>
    </style:style>
    <style:style style:name="T1281" style:parent-style-name="預設段落字型" style:family="text">
      <style:text-properties style:font-name="標楷體" style:font-name-asian="標楷體" fo:font-size="16pt" style:font-size-asian="16pt"/>
    </style:style>
    <style:style style:name="T1282" style:parent-style-name="預設段落字型" style:family="text">
      <style:text-properties style:font-name="標楷體" style:font-name-asian="標楷體" fo:font-size="16pt" style:font-size-asian="16pt"/>
    </style:style>
    <style:style style:name="T1283" style:parent-style-name="預設段落字型" style:family="text">
      <style:text-properties style:font-name="標楷體" style:font-name-asian="標楷體" fo:font-size="16pt" style:font-size-asian="16pt"/>
    </style:style>
    <style:style style:name="T1284" style:parent-style-name="預設段落字型" style:family="text">
      <style:text-properties style:font-name="標楷體" style:font-name-asian="標楷體" fo:font-size="16pt" style:font-size-asian="16pt"/>
    </style:style>
    <style:style style:name="T1285" style:parent-style-name="預設段落字型" style:family="text">
      <style:text-properties style:font-name="標楷體" style:font-name-asian="標楷體" fo:font-size="16pt" style:font-size-asian="16pt"/>
    </style:style>
    <style:style style:name="T12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6pt" style:font-size-asian="16pt"/>
    </style:style>
    <style:style style:name="T1288" style:parent-style-name="預設段落字型" style:family="text">
      <style:text-properties style:font-name="標楷體" style:font-name-asian="標楷體" fo:font-size="16pt" style:font-size-asian="16pt"/>
    </style:style>
    <style:style style:name="T1289" style:parent-style-name="預設段落字型" style:family="text">
      <style:text-properties style:font-name="標楷體" style:font-name-asian="標楷體" fo:font-size="16pt" style:font-size-asian="16pt"/>
    </style:style>
    <style:style style:name="P1290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291" style:parent-style-name="註解文字" style:family="paragraph">
      <style:paragraph-properties fo:margin-left="0.3736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size="16pt" style:font-size-asian="16pt"/>
    </style:style>
    <style:style style:name="T1293" style:parent-style-name="預設段落字型" style:family="text">
      <style:text-properties style:font-name="標楷體" style:font-name-asian="標楷體" fo:font-size="16pt" style:font-size-asian="16pt"/>
    </style:style>
    <style:style style:name="T1294" style:parent-style-name="預設段落字型" style:family="text">
      <style:text-properties style:font-name="標楷體" style:font-name-asian="標楷體" fo:font-size="16pt" style:font-size-asian="16pt"/>
    </style:style>
    <style:style style:name="T1295" style:parent-style-name="預設段落字型" style:family="text">
      <style:text-properties style:font-name="標楷體" style:font-name-asian="標楷體" fo:font-size="22pt" style:font-size-asian="22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P130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2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3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4" style:parent-style-name="註解文字" style:family="paragraph">
      <style:paragraph-properties fo:margin-left="0.373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size="16pt" style:font-size-asian="16pt"/>
    </style:style>
    <style:style style:name="T1306" style:parent-style-name="預設段落字型" style:family="text">
      <style:text-properties style:font-name="標楷體" style:font-name-asian="標楷體" fo:font-size="16pt" style:font-size-asian="16pt"/>
    </style:style>
    <style:style style:name="T1307" style:parent-style-name="預設段落字型" style:family="text">
      <style:text-properties style:font-name="標楷體" style:font-name-asian="標楷體" fo:font-size="16pt" style:font-size-asian="16pt"/>
    </style:style>
    <style:style style:name="T1308" style:parent-style-name="預設段落字型" style:family="text">
      <style:text-properties style:font-name="標楷體" style:font-name-asian="標楷體" fo:font-size="16pt" style:font-size-asian="16pt"/>
    </style:style>
    <style:style style:name="T1309" style:parent-style-name="預設段落字型" style:family="text">
      <style:text-properties style:font-name="標楷體" style:font-name-asian="標楷體" fo:font-size="16pt" style:font-size-asian="16pt"/>
    </style:style>
    <style:style style:name="T1310" style:parent-style-name="預設段落字型" style:family="text">
      <style:text-properties style:font-name="標楷體" style:font-name-asian="標楷體" fo:font-size="16pt" style:font-size-asian="16pt"/>
    </style:style>
    <style:style style:name="T1311" style:parent-style-name="預設段落字型" style:family="text">
      <style:text-properties style:font-name="標楷體" style:font-name-asian="標楷體" fo:font-size="16pt" style:font-size-asian="16pt"/>
    </style:style>
    <style:style style:name="P1312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313" style:parent-style-name="內文" style:family="paragraph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fo:font-size="18pt" style:font-size-asian="18pt"/>
    </style:style>
    <style:style style:name="T1315" style:parent-style-name="預設段落字型" style:family="text">
      <style:text-properties style:font-name="標楷體" style:font-name-asian="標楷體" fo:font-size="18pt" style:font-size-asian="18pt"/>
    </style:style>
    <style:style style:name="T1316" style:parent-style-name="預設段落字型" style:family="text">
      <style:text-properties style:font-name="標楷體" style:font-name-asian="標楷體" fo:font-size="18pt" style:font-size-asian="18pt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1320" style:parent-style-name="預設段落字型" style:family="text">
      <style:text-properties style:font-name="標楷體" style:font-name-asian="標楷體" fo:font-size="16pt" style:font-size-asian="16pt"/>
    </style:style>
    <style:style style:name="T1321" style:parent-style-name="預設段落字型" style:family="text">
      <style:text-properties style:font-name="標楷體" style:font-name-asian="標楷體" fo:font-size="16pt" style:font-size-asian="16pt"/>
    </style:style>
    <style:style style:name="T1322" style:parent-style-name="預設段落字型" style:family="text">
      <style:text-properties style:font-name="標楷體" style:font-name-asian="標楷體" fo:font-size="16pt" style:font-size-asian="16pt"/>
    </style:style>
    <style:style style:name="T13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6pt" style:font-size-asian="16pt"/>
    </style:style>
    <style:style style:name="T1325" style:parent-style-name="預設段落字型" style:family="text">
      <style:text-properties style:font-name="標楷體" style:font-name-asian="標楷體" fo:font-size="16pt" style:font-size-asian="16pt"/>
    </style:style>
    <style:style style:name="T1326" style:parent-style-name="預設段落字型" style:family="text">
      <style:text-properties style:font-name="標楷體" style:font-name-asian="標楷體" fo:font-size="16pt" style:font-size-asian="16pt"/>
    </style:style>
    <style:style style:name="T13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font-size="16pt" style:font-size-asian="16pt"/>
    </style:style>
    <style:style style:name="T13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size="16pt" style:font-size-asian="16pt"/>
    </style:style>
    <style:style style:name="T1332" style:parent-style-name="預設段落字型" style:family="text">
      <style:text-properties style:font-name="標楷體" style:font-name-asian="標楷體" fo:font-size="16pt" style:font-size-asian="16pt"/>
    </style:style>
    <style:style style:name="T1333" style:parent-style-name="預設段落字型" style:family="text">
      <style:text-properties style:font-name="標楷體" style:font-name-asian="標楷體" fo:font-size="16pt" style:font-size-asian="16pt"/>
    </style:style>
    <style:style style:name="T1334" style:parent-style-name="預設段落字型" style:family="text">
      <style:text-properties style:font-name="標楷體" style:font-name-asian="標楷體" fo:font-size="16pt" style:font-size-asian="16pt"/>
    </style:style>
    <style:style style:name="T1335" style:parent-style-name="預設段落字型" style:family="text">
      <style:text-properties style:font-name="標楷體" style:font-name-asian="標楷體" fo:font-size="16pt" style:font-size-asian="16pt"/>
    </style:style>
    <style:style style:name="T1336" style:parent-style-name="預設段落字型" style:family="text">
      <style:text-properties style:font-name="標楷體" style:font-name-asian="標楷體" fo:font-size="16pt" style:font-size-asian="16pt"/>
    </style:style>
    <style:style style:name="T1337" style:parent-style-name="預設段落字型" style:family="text">
      <style:text-properties style:font-name="標楷體" style:font-name-asian="標楷體" fo:font-size="16pt" style:font-size-asian="16pt"/>
    </style:style>
    <style:style style:name="T1338" style:parent-style-name="預設段落字型" style:family="text">
      <style:text-properties style:font-name="標楷體" style:font-name-asian="標楷體" fo:font-size="16pt" style:font-size-asian="16pt"/>
    </style:style>
    <style:style style:name="T13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6pt" style:font-size-asian="16pt"/>
    </style:style>
    <style:style style:name="T1341" style:parent-style-name="預設段落字型" style:family="text">
      <style:text-properties style:font-name="標楷體" style:font-name-asian="標楷體" fo:font-size="16pt" style:font-size-asian="16pt"/>
    </style:style>
    <style:style style:name="T1342" style:parent-style-name="預設段落字型" style:family="text">
      <style:text-properties style:font-name="標楷體" style:font-name-asian="標楷體" fo:font-size="16pt" style:font-size-asian="16pt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34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4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47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348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349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350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5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5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5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56" style:parent-style-name="預設段落字型" style:family="text">
      <style:text-properties style:font-name="標楷體" style:font-name-asian="標楷體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59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60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6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73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78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379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8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8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90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94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396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97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02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03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0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05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1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11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412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13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14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20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421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23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24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2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32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1" style:parent-style-name="內文" style:family="paragraph">
      <style:paragraph-properties fo:line-height="90%" fo:text-indent="0.4444in"/>
    </style:style>
    <style:style style:name="T1442" style:parent-style-name="預設段落字型" style:family="text">
      <style:text-properties style:font-name="標楷體" style:font-name-asian="標楷體" fo:font-size="16pt" style:font-size-asian="16pt"/>
    </style:style>
    <style:style style:name="P1443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P1456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8" style:parent-style-name="預設段落字型" style:family="text">
      <style:text-properties style:font-name="標楷體" style:font-name-asian="標楷體" fo:font-size="14pt" style:font-size-asian="14pt"/>
    </style:style>
    <style:style style:name="P145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1" style:parent-style-name="預設段落字型" style:family="text">
      <style:text-properties style:font-name="標楷體" style:font-name-asian="標楷體" fo:font-size="14pt" style:font-size-asian="14pt"/>
    </style:style>
    <style:style style:name="P146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P146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7" style:parent-style-name="預設段落字型" style:family="text">
      <style:text-properties style:font-name="標楷體" style:font-name-asian="標楷體" fo:font-size="14pt" style:font-size-asian="14pt"/>
    </style:style>
    <style:style style:name="P146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2學期輔導活動科代理教師甄選簡章</text:h>
      <text:h text:style-name="P2" text:outline-level="1"/>
      <text:list text:style-name="LFO1" text:continue-numbering="true">
        <text:list-item>
          <text:p text:style-name="P3"><text:span text:style-name="T4">依據：教育部</text:span><text:span text:style-name="T5">教育人員任用條例第</text:span><text:span text:style-name="T6">26</text:span><text:span text:style-name="T7">條第</text:span><text:span text:style-name="T8">1</text:span><text:span text:style-name="T9">項第</text:span><text:span text:style-name="T10">1</text:span><text:span text:style-name="T11">款暨</text:span><text:span text:style-name="T12">「高級中等以下學校兼任代課及</text:span></text:p>
        </text:list-item>
      </text:list>
      <text:p text:style-name="P13"><text:s text:c="9"/>代理教師聘任辦法」。</text:p>
      <text:list text:style-name="LFO1" text:continue-numbering="true">
        <text:list-item>
          <text:p text:style-name="P14">甄選科目、錄取名額及聘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別</text:p>
          </table:table-cell>
          <table:table-cell table:style-name="TableCell24">
            <text:p text:style-name="P25">錄取</text:p>
            <text:p text:style-name="P26">名額</text:p>
          </table:table-cell>
          <table:table-cell table:style-name="TableCell27">
            <text:p text:style-name="P28"><text:span text:style-name="T29">甄選教師類別</text:span></text:p>
          </table:table-cell>
          <table:table-cell table:style-name="TableCell30">
            <text:p text:style-name="P31">代理期間</text:p>
          </table:table-cell>
          <table:table-cell table:style-name="TableCell32">
            <text:p text:style-name="P33">教學演示版本（內容）</text:p>
          </table:table-cell>
        </table:table-row>
        <table:table-row table:style-name="TableRow34">
          <table:table-cell table:style-name="TableCell35">
            <text:p text:style-name="P36">輔導活動</text:p>
          </table:table-cell>
          <table:table-cell table:style-name="TableCell37">
            <text:p text:style-name="P38">1名</text:p>
          </table:table-cell>
          <table:table-cell table:style-name="TableCell39">
            <text:p text:style-name="P40"><text:span text:style-name="T41">留職停薪代理教師兼輔導組長</text:span></text:p>
          </table:table-cell>
          <table:table-cell table:style-name="TableCell42">
            <text:p text:style-name="P43">115.2.1至115.7.31</text:p>
          </table:table-cell>
          <table:table-cell table:style-name="TableCell44">
            <text:p text:style-name="P45">以下三主題擇一教學演示:</text:p>
            <text:p text:style-name="P46">1.性別<text:s/>2.情緒<text:s/>3.生涯</text:p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4">
            <text:list text:style-name="LFO2" text:continue-numbering="true">
              <text:list-item>
                <text:p text:style-name="P51">備取若干名;代理教師如有代理原因消失時即終止聘約不得異議。</text:p>
              </text:list-item>
              <text:list-item>
                <text:p text:style-name="P52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3"><text:span text:style-name="T54">報名資格及辦理日期如下：</text:span></text:p>
        </text:list-item>
      </text:list>
      <text:p text:style-name="P55"><text:span text:style-name="T56">(</text:span><text:span text:style-name="T57">一</text:span><text:span text:style-name="T58">)<text:s/></text:span><text:span text:style-name="T59">具有報考該教育階段、科</text:span><text:span text:style-name="T60">(</text:span><text:span text:style-name="T61">類</text:span><text:span text:style-name="T62">)</text:span><text:span text:style-name="T63">別合格教師證書資格，尚在有效期間者【可報考第</text:span><text:span text:style-name="T64">1-1</text:span><text:span text:style-name="T65">次</text:span><text:span text:style-name="T66">至</text:span><text:span text:style-name="T67">第</text:span><text:span text:style-name="T68">1-6</text:span><text:span text:style-name="T69">次招考】。</text:span><text:span text:style-name="T70">……</text:span><text:span text:style-name="T71">【</text:span><text:span text:style-name="T72">A</text:span><text:span text:style-name="T73">】</text:span></text:p>
      <text:p text:style-name="P74"><text:span text:style-name="T75">(</text:span><text:span text:style-name="T76">二</text:span><text:span text:style-name="T77">)</text:span><text:span text:style-name="T78"><text:s/></text:span><text:span text:style-name="T79">無前款人員報名或前款人員經甄選未通過者，得為具有修畢師資職前教育課程，取得修畢證明書者</text:span><text:span text:style-name="T80">【可報考第</text:span><text:span text:style-name="T81">1-2</text:span><text:span text:style-name="T82">至</text:span><text:span text:style-name="T83">第</text:span><text:span text:style-name="T84">1-6</text:span><text:span text:style-name="T85">次招考】。</text:span><text:span text:style-name="T86">……</text:span><text:span text:style-name="T87">【</text:span><text:span text:style-name="T88">B</text:span><text:span text:style-name="T89">】</text:span></text:p>
      <text:p text:style-name="P90"><text:span text:style-name="T91">(</text:span><text:span text:style-name="T92">三</text:span><text:span text:style-name="T93">)<text:s/></text:span><text:span text:style-name="T94">無前款人員報名或前款人員經甄選未通過者，得為具有大學以上畢業者</text:span><text:span text:style-name="T95">【可報考第</text:span><text:span text:style-name="T96">1-3</text:span><text:span text:style-name="T97">招</text:span><text:span text:style-name="T98">至</text:span><text:span text:style-name="T99">第</text:span><text:span text:style-name="T100">1-6</text:span><text:span text:style-name="T101">次招考】。</text:span><text:span text:style-name="T102">……</text:span><text:span text:style-name="T103">【</text:span><text:span text:style-name="T104">C</text:span><text:span text:style-name="T105">】</text:span></text:p>
      <text:p text:style-name="P106">報名及甄試日期：【簡章公告日期：114.12.12<text:s/>~115.1.19】<text:s text:c="4"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1</text:span><text:span text:style-name="T117">招：第</text:span><text:span text:style-name="T118">1-1</text:span><text:span text:style-name="T119">次招考</text:span><text:span text:style-name="T1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報名日期</text:p>
          </table:table-cell>
          <table:table-cell table:style-name="TableCell124">
            <text:p text:style-name="P125">報名資格</text:p>
          </table:table-cell>
          <table:table-cell table:style-name="TableCell126">
            <text:p text:style-name="P127">甄試日期</text:p>
            <text:p text:style-name="P128">甄試時間</text:p>
          </table:table-cell>
          <table:table-cell table:style-name="TableCell129">
            <text:p text:style-name="P130">榜示</text:p>
          </table:table-cell>
          <table:table-cell table:style-name="TableCell131">
            <text:p text:style-name="P132">錄取報到日及</text:p>
            <text:p text:style-name="P133">成績複查日</text:p>
          </table:table-cell>
        </table:table-row>
        <table:table-row table:style-name="TableRow134">
          <table:table-cell table:style-name="TableCell135">
            <text:p text:style-name="P136">114.12.15(一) <text:s/></text:p>
            <text:p text:style-name="P137">9：00~12：00</text:p>
            <text:p text:style-name="P138"><text:span text:style-name="T139">（逾時恕不受理）</text:span></text:p>
          </table:table-cell>
          <table:table-cell table:style-name="TableCell140">
            <text:p text:style-name="P141"/>
            <text:p text:style-name="P142"/>
            <text:p text:style-name="P143">A</text:p>
          </table:table-cell>
          <table:table-cell table:style-name="TableCell144">
            <text:p text:style-name="P145"><text:span text:style-name="T146">114.12.16 (</text:span><text:span text:style-name="T147">二</text:span><text:span text:style-name="T148">)<text:s/></text:span></text:p>
            <text:p text:style-name="P149"><text:span text:style-name="T150">上午</text:span><text:span text:style-name="T151">8</text:span><text:span text:style-name="T152">時</text:span><text:span text:style-name="T153">4</text:span><text:span text:style-name="T154">0</text:span><text:span text:style-name="T155">分前攜帶國民身分證及准考證至本校人事室報到，逾上午</text:span><text:span text:style-name="T156">8</text:span><text:span text:style-name="T157">時</text:span><text:span text:style-name="T158">50</text:span><text:span text:style-name="T159">分未到者，取消參加甄試資格，甄試順序依各甄選類科准考證號碼次序，上午</text:span><text:span text:style-name="T160">9</text:span><text:span text:style-name="T161">時起開始甄試。</text:span></text:p>
          </table:table-cell>
          <table:table-cell table:style-name="TableCell162">
            <text:p text:style-name="P163"><text:span text:style-name="T164">114.12.16(</text:span><text:span text:style-name="T165">二</text:span><text:span text:style-name="T166">)</text:span></text:p>
            <text:p text:style-name="P167"><text:span text:style-name="T168">當日下午</text:span><text:span text:style-name="T169">4</text:span><text:span text:style-name="T170">時前公佈於</text:span><text:span text:style-name="T171">本校</text:span><text:span text:style-name="T172">網站</text:span><text:span text:style-name="T173">最新消息</text:span><text:span text:style-name="T174">-</text:span><text:span text:style-name="T175">行政專區，網址</text:span><text:span text:style-name="T176">(</text:span><text:a xlink:href="http://www.yjjh.tp.edu.tw/" office:target-frame-name="_top" xlink:show="replace"><text:span text:style-name="T177">http://www.yjjh.tp.edu.tw/</text:span></text:a></text:p>
          </table:table-cell>
          <table:table-cell table:style-name="TableCell178">
            <text:p text:style-name="P179"><text:span text:style-name="T180">114.12.17(</text:span><text:span text:style-name="T181">三</text:span><text:span text:style-name="T182">)</text:span></text:p>
            <text:p text:style-name="P183">成績複查：</text:p>
            <text:p text:style-name="P184">上午</text:p>
            <text:p text:style-name="P185"><text:span text:style-name="T186">8</text:span><text:span text:style-name="T187">：</text:span><text:span text:style-name="T188">00</text:span><text:span text:style-name="T189">至</text:span><text:span text:style-name="T190">9</text:span><text:span text:style-name="T191">：</text:span><text:span text:style-name="T192">00</text:span><text:span text:style-name="T193">。</text:span></text:p>
            <text:p text:style-name="P194">錄取報到：</text:p>
            <text:p text:style-name="P195"><text:span text:style-name="T196">上午</text:span><text:span text:style-name="T197">9</text:span><text:span text:style-name="T198">：</text:span><text:span text:style-name="T199">30</text:span><text:span text:style-name="T200">至</text:span><text:span text:style-name="T201">10</text:span><text:span text:style-name="T202">：</text:span><text:span text:style-name="T203">30</text:span><text:span text:style-name="T204">。</text:span>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2</text:span><text:span text:style-name="T209">招：第</text:span><text:span text:style-name="T210">1-2</text:span><text:span text:style-name="T211">次招考</text:span><text:span text:style-name="T212">：</text:span></text:p>
            <text:p text:style-name="P213"><text:span text:style-name="T214">【</text:span><text:span text:style-name="T215">1</text:span><text:span text:style-name="T216">招無人報名或</text:span><text:span text:style-name="T217">1</text:span><text:span text:style-name="T218">招甄試結果無人錄取，於本校網站公告進行</text:span><text:span text:style-name="T219">2</text:span><text:span text:style-name="T220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報名日期</text:p>
          </table:table-cell>
          <table:table-cell table:style-name="TableCell224">
            <text:p text:style-name="P225">報名資格</text:p>
          </table:table-cell>
          <table:table-cell table:style-name="TableCell226">
            <text:p text:style-name="P227">甄試日期</text:p>
            <text:p text:style-name="P228">甄試時間</text:p>
          </table:table-cell>
          <table:table-cell table:style-name="TableCell229">
            <text:p text:style-name="P230">榜示</text:p>
          </table:table-cell>
          <table:table-cell table:style-name="TableCell231">
            <text:p text:style-name="P232">錄取報到日及</text:p>
            <text:p text:style-name="P233">成績複查日</text:p>
          </table:table-cell>
        </table:table-row>
        <table:table-row table:style-name="TableRow234">
          <table:table-cell table:style-name="TableCell235">
            <text:p text:style-name="P236">114.12.18 (四)</text:p>
            <text:p text:style-name="P237">9：00~12：00</text:p>
            <text:p text:style-name="P238"><text:span text:style-name="T239">（逾時恕不受理）</text:span></text:p>
          </table:table-cell>
          <table:table-cell table:style-name="TableCell240">
            <text:p text:style-name="P241"/>
            <text:p text:style-name="P242"><text:span text:style-name="T243"><text:s text:c="2"/>AB</text:span></text:p>
          </table:table-cell>
          <table:table-cell table:style-name="TableCell244">
            <text:p text:style-name="P245">114.12.19(五)</text:p>
            <text:p text:style-name="P246"><text:span text:style-name="T247">上午</text:span><text:span text:style-name="T248">8</text:span><text:span text:style-name="T249">時</text:span><text:span text:style-name="T250">40</text:span><text:span text:style-name="T251">分前攜帶國民身分證及准考證至本校人事室報到，逾上午</text:span><text:span text:style-name="T252">8</text:span><text:span text:style-name="T253">時</text:span><text:span text:style-name="T254">50</text:span><text:span text:style-name="T255">分未到者，取消參加甄試資格，甄試順序依各甄選類科准考證號碼次序，上午</text:span><text:span text:style-name="T256">9</text:span><text:span text:style-name="T257">時起開始甄試。</text:span></text:p>
          </table:table-cell>
          <table:table-cell table:style-name="TableCell258">
            <text:p text:style-name="P259">114.12.19(五)</text:p>
            <text:p text:style-name="P260"><text:span text:style-name="T261">甄試當日下午</text:span><text:span text:style-name="T262">4</text:span><text:span text:style-name="T263">時前公佈於</text:span><text:span text:style-name="T264">本校</text:span><text:span text:style-name="T265">網站</text:span><text:span text:style-name="T266">最新消息</text:span><text:span text:style-name="T267">-</text:span><text:span text:style-name="T268">行政專區，網址</text:span><text:span text:style-name="T269">(</text:span><text:a xlink:href="http://www.yjjh.tp.edu.tw/" office:target-frame-name="_top" xlink:show="replace"><text:span text:style-name="T270">http://www.yjjh.tp.edu.tw/</text:span></text:a></text:p>
          </table:table-cell>
          <table:table-cell table:style-name="TableCell271">
            <text:p text:style-name="P272">114.12.22(一)</text:p>
            <text:p text:style-name="P273">成績複查：</text:p>
            <text:p text:style-name="P274">上午</text:p>
            <text:p text:style-name="P275"><text:span text:style-name="T276">8</text:span><text:span text:style-name="T277">：</text:span><text:span text:style-name="T278">00</text:span><text:span text:style-name="T279">至</text:span><text:span text:style-name="T280">9</text:span><text:span text:style-name="T281">：</text:span><text:span text:style-name="T282">00</text:span><text:span text:style-name="T283">。</text:span></text:p>
            <text:p text:style-name="P284">錄取報到：</text:p>
            <text:p text:style-name="P285">上午</text:p>
            <text:p text:style-name="P286"><text:span text:style-name="T287">9</text:span><text:span text:style-name="T288">：</text:span><text:span text:style-name="T289">30</text:span><text:span text:style-name="T290">至</text:span><text:span text:style-name="T291">10</text:span><text:span text:style-name="T292">：</text:span><text:span text:style-name="T293">30</text:span><text:span text:style-name="T294">。</text:span></text:p>
          </table:table-cell>
        </table:table-row>
        <table:table-row table:style-name="TableRow295">
          <table:table-cell table:style-name="TableCell296" table:number-columns-spanned="5">
            <text:p text:style-name="P297"><text:span text:style-name="T298">3</text:span><text:span text:style-name="T299">招：第</text:span><text:span text:style-name="T300">1-3</text:span><text:span text:style-name="T301">次招考</text:span><text:span text:style-name="T302">：</text:span></text:p>
            <text:p text:style-name="P303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報名日期</text:p>
          </table:table-cell>
          <table:table-cell table:style-name="TableCell307">
            <text:p text:style-name="P308">報名資格</text:p>
          </table:table-cell>
          <table:table-cell table:style-name="TableCell309">
            <text:p text:style-name="P310">甄試日期</text:p>
            <text:p text:style-name="P311">甄試時間</text:p>
          </table:table-cell>
          <table:table-cell table:style-name="TableCell312">
            <text:p text:style-name="P313">榜示</text:p>
          </table:table-cell>
          <table:table-cell table:style-name="TableCell314">
            <text:p text:style-name="P315">錄取報到日及</text:p>
            <text:p text:style-name="P316">成績複查日</text:p>
          </table:table-cell>
        </table:table-row>
        <table:table-row table:style-name="TableRow317">
          <table:table-cell table:style-name="TableCell318">
            <text:p text:style-name="P319">114.12.23(二)</text:p>
            <text:p text:style-name="P320">9：00~12：00</text:p>
            <text:p text:style-name="P321"><text:span text:style-name="T322">（逾時恕不受理）</text:span></text:p>
          </table:table-cell>
          <table:table-cell table:style-name="TableCell323">
            <text:p text:style-name="P324"/>
            <text:p text:style-name="P325"><text:span text:style-name="T326"><text:s text:c="2"/>ABC</text:span></text:p>
          </table:table-cell>
          <table:table-cell table:style-name="TableCell327">
            <text:p text:style-name="P328">114.12.24(三)</text:p>
            <text:p text:style-name="P329"><text:span text:style-name="T330">上午</text:span><text:span text:style-name="T331">8</text:span><text:span text:style-name="T332">時</text:span><text:span text:style-name="T333">40</text:span><text:span text:style-name="T334">分前攜帶國民身分證及准考證至本校人事室報到，逾上午</text:span><text:span text:style-name="T335">8</text:span><text:span text:style-name="T336">時</text:span><text:span text:style-name="T337">50</text:span><text:span text:style-name="T338">分未到者，取消參加甄試資格，甄試順序依各甄選類科准考證號碼次序，上午</text:span><text:span text:style-name="T339">9</text:span><text:span text:style-name="T340">時起開始甄試。</text:span></text:p>
          </table:table-cell>
          <table:table-cell table:style-name="TableCell341">
            <text:p text:style-name="P342">114.12.24(三)</text:p>
            <text:p text:style-name="P343"><text:span text:style-name="T344">甄試當日下午</text:span><text:span text:style-name="T345">4</text:span><text:span text:style-name="T346">時前公佈於</text:span><text:span text:style-name="T347">本校</text:span><text:span text:style-name="T348">網站</text:span><text:span text:style-name="T349">最新消息</text:span><text:span text:style-name="T350">-</text:span><text:span text:style-name="T351">行政專區，網址</text:span><text:span text:style-name="T352">(</text:span><text:a xlink:href="http://www.yjjh.tp.edu.tw/" office:target-frame-name="_top" xlink:show="replace"><text:span text:style-name="T353">http://www.yjjh.tp.edu.tw/</text:span></text:a></text:p>
          </table:table-cell>
          <table:table-cell table:style-name="TableCell354">
            <text:p text:style-name="P355"><text:span text:style-name="T356">114.12.26(</text:span><text:span text:style-name="T357">五</text:span><text:span text:style-name="T358">)<text:s/></text:span></text:p>
            <text:p text:style-name="P359">成績複查：</text:p>
            <text:p text:style-name="P360">上午</text:p>
            <text:p text:style-name="P361"><text:span text:style-name="T362">8</text:span><text:span text:style-name="T363">：</text:span><text:span text:style-name="T364">00</text:span><text:span text:style-name="T365">至</text:span><text:span text:style-name="T366">9</text:span><text:span text:style-name="T367">：</text:span><text:span text:style-name="T368">00</text:span><text:span text:style-name="T369">。</text:span></text:p>
            <text:p text:style-name="P370">錄取報到：</text:p>
            <text:p text:style-name="P371">上午</text:p>
            <text:p text:style-name="P372"><text:span text:style-name="T373">9</text:span><text:span text:style-name="T374">：</text:span><text:span text:style-name="T375">30</text:span><text:span text:style-name="T376">至</text:span><text:span text:style-name="T377">10</text:span><text:span text:style-name="T378">：</text:span><text:span text:style-name="T379">30</text:span><text:span text:style-name="T380">。</text:span></text:p>
          </table:table-cell>
        </table:table-row>
        <table:table-row table:style-name="TableRow381">
          <table:table-cell table:style-name="TableCell382" table:number-columns-spanned="5">
            <text:p text:style-name="P383"><text:span text:style-name="T384">4</text:span><text:span text:style-name="T385">招：第</text:span><text:span text:style-name="T386">1-4</text:span><text:span text:style-name="T387">次招考</text:span><text:span text:style-name="T388">：</text:span></text:p>
            <text:p text:style-name="P389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報名日期</text:p>
          </table:table-cell>
          <table:table-cell table:style-name="TableCell393">
            <text:p text:style-name="P394">報名資格</text:p>
          </table:table-cell>
          <table:table-cell table:style-name="TableCell395">
            <text:p text:style-name="P396">甄試日期</text:p>
            <text:p text:style-name="P397">甄試時間</text:p>
          </table:table-cell>
          <table:table-cell table:style-name="TableCell398">
            <text:p text:style-name="P399">榜示</text:p>
          </table:table-cell>
          <table:table-cell table:style-name="TableCell400">
            <text:p text:style-name="P401">錄取報到日及</text:p>
            <text:p text:style-name="P402">成績複查日</text:p>
          </table:table-cell>
        </table:table-row>
        <table:table-row table:style-name="TableRow403">
          <table:table-cell table:style-name="TableCell404">
            <text:p text:style-name="P405">114.12.29(一)</text:p>
            <text:p text:style-name="P406">9：00~12：00</text:p>
            <text:p text:style-name="P407"><text:span text:style-name="T408">（逾時恕不受理）</text:span></text:p>
          </table:table-cell>
          <table:table-cell table:style-name="TableCell409">
            <text:p text:style-name="P410"/>
            <text:p text:style-name="P411"><text:span text:style-name="T412"><text:s text:c="2"/>ABC</text:span></text:p>
          </table:table-cell>
          <table:table-cell table:style-name="TableCell413">
            <text:p text:style-name="P414">114.12.30(二)</text:p>
            <text:p text:style-name="P415"><text:span text:style-name="T416">上午</text:span><text:span text:style-name="T417">8</text:span><text:span text:style-name="T418">時</text:span><text:span text:style-name="T419">30</text:span><text:span text:style-name="T420">分前攜帶國民身分證及准考證至本校人事室報到，逾上午</text:span><text:span text:style-name="T421">8</text:span><text:span text:style-name="T422">時</text:span><text:span text:style-name="T423">45</text:span><text:span text:style-name="T424">分未到者，取消參加甄試資格，甄試順序依各甄選類科准考證號碼次序，上午</text:span><text:span text:style-name="T425">9</text:span><text:span text:style-name="T426">時起開始甄試。</text:span></text:p>
          </table:table-cell>
          <table:table-cell table:style-name="TableCell427">
            <text:p text:style-name="P428">114.12.30(二)</text:p>
            <text:p text:style-name="P429"><text:span text:style-name="T430">甄試當日下午</text:span><text:span text:style-name="T431">4</text:span><text:span text:style-name="T432">時前公佈於</text:span><text:span text:style-name="T433">本校</text:span><text:span text:style-name="T434">網站</text:span><text:span text:style-name="T435">最新消息</text:span><text:span text:style-name="T436">-</text:span><text:span text:style-name="T437">行政專區，網址</text:span><text:span text:style-name="T438">(</text:span><text:a xlink:href="http://www.yjjh.tp.edu.tw/" office:target-frame-name="_top" xlink:show="replace"><text:span text:style-name="T439">http://www.yjjh.tp.edu.tw/</text:span></text:a></text:p>
          </table:table-cell>
          <table:table-cell table:style-name="TableCell440">
            <text:p text:style-name="P441"><text:span text:style-name="T442">114.12.31(</text:span><text:span text:style-name="T443">三</text:span><text:span text:style-name="T444">)<text:s/></text:span></text:p>
            <text:p text:style-name="P445">成績複查：</text:p>
            <text:p text:style-name="P446">上午</text:p>
            <text:p text:style-name="P447"><text:span text:style-name="T448">8</text:span><text:span text:style-name="T449">：</text:span><text:span text:style-name="T450">00</text:span><text:span text:style-name="T451">至</text:span><text:span text:style-name="T452">9</text:span><text:span text:style-name="T453">：</text:span><text:span text:style-name="T454">00</text:span><text:span text:style-name="T455">。</text:span></text:p>
            <text:p text:style-name="P456">錄取報到：</text:p>
            <text:p text:style-name="P457">上午</text:p>
            <text:p text:style-name="P458"><text:span text:style-name="T459">9</text:span><text:span text:style-name="T460">：</text:span><text:span text:style-name="T461">30</text:span><text:span text:style-name="T462">至</text:span><text:span text:style-name="T463">10</text:span><text:span text:style-name="T464">：</text:span><text:span text:style-name="T465">30</text:span><text:span text:style-name="T466">。</text:span></text:p>
          </table:table-cell>
        </table:table-row>
      </table:table>
      <text:p text:style-name="P467"><text:span text:style-name="T468">5</text:span><text:span text:style-name="T469">招：第</text:span><text:span text:style-name="T470">1-5</text:span><text:span text:style-name="T471">次招考</text:span><text:span text:style-name="T472">：</text:span></text:p>
      <text:p text:style-name="P473">【4招無人報名或4招甄試結果無人錄取，於本校網站公告進行5招甄試作業】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報名日期</text:p>
          </table:table-cell>
          <table:table-cell table:style-name="TableCell483">
            <text:p text:style-name="P484">報名資格</text:p>
          </table:table-cell>
          <table:table-cell table:style-name="TableCell485">
            <text:p text:style-name="P486">甄試日期</text:p>
            <text:p text:style-name="P487">甄試時間</text:p>
          </table:table-cell>
          <table:table-cell table:style-name="TableCell488">
            <text:p text:style-name="P489">榜示</text:p>
          </table:table-cell>
          <table:table-cell table:style-name="TableCell490">
            <text:p text:style-name="P491">錄取報到日及</text:p>
            <text:p text:style-name="P492">成績複查日</text:p>
          </table:table-cell>
        </table:table-row>
        <table:table-row table:style-name="TableRow493">
          <table:table-cell table:style-name="TableCell494">
            <text:p text:style-name="P495">115.1.12(一)</text:p>
            <text:p text:style-name="P496">9：00~12：00</text:p>
            <text:p text:style-name="P497"><text:span text:style-name="T498">（逾時恕不受理）</text:span></text:p>
          </table:table-cell>
          <table:table-cell table:style-name="TableCell499">
            <text:p text:style-name="P500"/>
            <text:p text:style-name="P501"><text:span text:style-name="T502"><text:s text:c="2"/>ABC</text:span></text:p>
          </table:table-cell>
          <table:table-cell table:style-name="TableCell503">
            <text:p text:style-name="P504">115.1.13(二)</text:p>
            <text:p text:style-name="P505"><text:span text:style-name="T506">上午</text:span><text:span text:style-name="T507">8</text:span><text:span text:style-name="T508">時</text:span><text:span text:style-name="T509">30</text:span><text:span text:style-name="T510">分前攜帶國民身分證及准考證至本校人事室報到，逾上午</text:span><text:span text:style-name="T511">8</text:span><text:span text:style-name="T512">時</text:span><text:span text:style-name="T513">45</text:span><text:span text:style-name="T514">分未到者，取消參加甄試資格，甄試順序依各甄選類科准考證號碼次序，上午</text:span><text:span text:style-name="T515">9</text:span><text:span text:style-name="T516">時起開始甄試。</text:span></text:p>
          </table:table-cell>
          <table:table-cell table:style-name="TableCell517">
            <text:p text:style-name="P518">115.1.13(二)</text:p>
            <text:p text:style-name="P519"><text:span text:style-name="T520">甄試當日下午</text:span><text:span text:style-name="T521">4</text:span><text:span text:style-name="T522">時前公佈於</text:span><text:span text:style-name="T523">本校</text:span><text:span text:style-name="T524">網站</text:span><text:span text:style-name="T525">最新消息</text:span><text:span text:style-name="T526">-</text:span><text:span text:style-name="T527">行政專區，網址</text:span><text:span text:style-name="T528">(</text:span><text:a xlink:href="http://www.yjjh.tp.edu.tw/" office:target-frame-name="_top" xlink:show="replace"><text:span text:style-name="T529">http://www.yjjh.tp.edu.tw/</text:span></text:a></text:p>
          </table:table-cell>
          <table:table-cell table:style-name="TableCell530">
            <text:p text:style-name="P531"><text:span text:style-name="T532">115.1.14(</text:span><text:span text:style-name="T533">三</text:span><text:span text:style-name="T534">)<text:s/></text:span></text:p>
            <text:p text:style-name="P535">成績複查：</text:p>
            <text:p text:style-name="P536">上午</text:p>
            <text:p text:style-name="P537"><text:span text:style-name="T538">8</text:span><text:span text:style-name="T539">：</text:span><text:span text:style-name="T540">00</text:span><text:span text:style-name="T541">至</text:span><text:span text:style-name="T542">9</text:span><text:span text:style-name="T543">：</text:span><text:span text:style-name="T544">00</text:span><text:span text:style-name="T545">。</text:span></text:p>
            <text:p text:style-name="P546">錄取報到：</text:p>
            <text:p text:style-name="P547">上午</text:p>
            <text:p text:style-name="P548"><text:span text:style-name="T549">9</text:span><text:span text:style-name="T550">：</text:span><text:span text:style-name="T551">30</text:span><text:span text:style-name="T552">至</text:span><text:span text:style-name="T553">10</text:span><text:span text:style-name="T554">：</text:span><text:span text:style-name="T555">30</text:span><text:span text:style-name="T556">。</text:span></text:p>
          </table:table-cell>
        </table:table-row>
      </table:table>
      <text:p text:style-name="P557"><text:span text:style-name="T558">6</text:span><text:span text:style-name="T559">招：第</text:span><text:span text:style-name="T560">1-6</text:span><text:span text:style-name="T561">次招考</text:span><text:span text:style-name="T562">：</text:span></text:p>
      <text:p text:style-name="P563">【5招無人報名或5招甄試結果無人錄取，於本校網站公告進行6招甄試作業】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報名日期</text:p>
          </table:table-cell>
          <table:table-cell table:style-name="TableCell573">
            <text:p text:style-name="P574">報名資格</text:p>
          </table:table-cell>
          <table:table-cell table:style-name="TableCell575">
            <text:p text:style-name="P576">甄試日期</text:p>
            <text:p text:style-name="P577">甄試時間</text:p>
          </table:table-cell>
          <table:table-cell table:style-name="TableCell578">
            <text:p text:style-name="P579">榜示</text:p>
          </table:table-cell>
          <table:table-cell table:style-name="TableCell580">
            <text:p text:style-name="P581">錄取報到日及</text:p>
            <text:p text:style-name="P582">成績複查日</text:p>
          </table:table-cell>
        </table:table-row>
        <table:table-row table:style-name="TableRow583">
          <table:table-cell table:style-name="TableCell584">
            <text:p text:style-name="P585">115.1.15(四)</text:p>
            <text:p text:style-name="P586">9：00~12：00</text:p>
            <text:p text:style-name="P587"><text:span text:style-name="T588">（逾時恕不受理）</text:span></text:p>
          </table:table-cell>
          <table:table-cell table:style-name="TableCell589">
            <text:p text:style-name="P590"/>
            <text:p text:style-name="P591"><text:span text:style-name="T592"><text:s text:c="2"/>ABC</text:span></text:p>
          </table:table-cell>
          <table:table-cell table:style-name="TableCell593">
            <text:p text:style-name="P594">115.1.16(五)</text:p>
            <text:p text:style-name="P595"><text:span text:style-name="T596">上午</text:span><text:span text:style-name="T597">8</text:span><text:span text:style-name="T598">時</text:span><text:span text:style-name="T599">30</text:span><text:span text:style-name="T600">分前攜帶國民身分證及准考證至本校人事室報到，逾上午</text:span><text:span text:style-name="T601">8</text:span><text:span text:style-name="T602">時</text:span><text:span text:style-name="T603">45</text:span><text:span text:style-name="T604">分未到者，取消參加甄試資格，甄試順序依各甄選類科准考證號碼次序，上午</text:span><text:span text:style-name="T605">9</text:span><text:span text:style-name="T606">時起開始甄試。</text:span></text:p>
          </table:table-cell>
          <table:table-cell table:style-name="TableCell607">
            <text:p text:style-name="P608">115.1.16(五)</text:p>
            <text:p text:style-name="P609"><text:span text:style-name="T610">甄試當日下午</text:span><text:span text:style-name="T611">4</text:span><text:span text:style-name="T612">時前公佈於</text:span><text:span text:style-name="T613">本校</text:span><text:span text:style-name="T614">網站</text:span><text:span text:style-name="T615">最新消息</text:span><text:span text:style-name="T616">-</text:span><text:span text:style-name="T617">行政專區，網址</text:span><text:span text:style-name="T618">(</text:span><text:a xlink:href="http://www.yjjh.tp.edu.tw/" office:target-frame-name="_top" xlink:show="replace"><text:span text:style-name="T619">http://www.yjjh.tp.edu.tw/</text:span></text:a></text:p>
          </table:table-cell>
          <table:table-cell table:style-name="TableCell620">
            <text:p text:style-name="P621"><text:span text:style-name="T622">115.1.19(</text:span><text:span text:style-name="T623">一</text:span><text:span text:style-name="T624">)<text:s/></text:span></text:p>
            <text:p text:style-name="P625">成績複查：</text:p>
            <text:p text:style-name="P626">上午</text:p>
            <text:p text:style-name="P627"><text:span text:style-name="T628">8</text:span><text:span text:style-name="T629">：</text:span><text:span text:style-name="T630">00</text:span><text:span text:style-name="T631">至</text:span><text:span text:style-name="T632">9</text:span><text:span text:style-name="T633">：</text:span><text:span text:style-name="T634">00</text:span><text:span text:style-name="T635">。</text:span></text:p>
            <text:p text:style-name="P636">錄取報到：</text:p>
            <text:p text:style-name="P637">上午</text:p>
            <text:p text:style-name="P638"><text:span text:style-name="T639">9</text:span><text:span text:style-name="T640">：</text:span><text:span text:style-name="T641">30</text:span><text:span text:style-name="T642">至</text:span><text:span text:style-name="T643">10</text:span><text:span text:style-name="T644">：</text:span><text:span text:style-name="T645">30</text:span><text:span text:style-name="T646">。</text:span></text:p>
          </table:table-cell>
        </table:table-row>
      </table:table>
      <text:p text:style-name="P647"/>
      <text:list text:style-name="LFO1" text:continue-numbering="true">
        <text:list-item>
          <text:p text:style-name="P648"><text:span text:style-name="T649">報名方式：</text:span><text:span text:style-name="T650">採線上報名，</text:span><text:a xlink:href="mailto:請將報名表等相關證件資料掃瞄為一個檔，傳送至　　　%20%20%20%20%20%2065000x@yjjh.tp.edu.tw，主旨為「應徵" office:target-frame-name="_top" xlink:show="replace"><text:span text:style-name="T651">請將報名表等相關證件資料掃瞄為一個檔，傳送至</text:span><text:bookmark-start text:name="_Hlt215754045"/><text:bookmark-start text:name="_Hlt215754046"/><text:bookmark-end text:name="_Hlt215754045"/><text:bookmark-end text:name="_Hlt215754046"/><text:span text:style-name="T652">　　　</text:span><text:span text:style-name="T653"><text:s/></text:span><text:bookmark-start text:name="_Hlt215755816"/><text:bookmark-end text:name="_Hlt215755816"/><text:span text:style-name="T654"><text:s/></text:span><text:bookmark-start text:name="_Hlt215755822"/><text:bookmark-end text:name="_Hlt215755822"/><text:span text:style-name="T655"><text:s text:c="4"/></text:span><text:bookmark-start text:name="_Hlt215755853"/><text:bookmark-end text:name="_Hlt215755853"/><text:span text:style-name="T656">65000x@yjjh.tp.edu.tw</text:span><text:span text:style-name="T657">，主旨為「應徵</text:span></text:a><text:span text:style-name="T658">OO</text:span><text:span text:style-name="T659">科代理教師</text:span><text:span text:style-name="T660">-</text:span><text:span text:style-name="T661">姓名」</text:span><text:span text:style-name="T662">，現場、郵寄及逾時報名均不予受理，本校收件後發送確認通知。</text:span></text:p>
        </text:list-item>
        <text:list-item>
          <text:p text:style-name="P663"><text:span text:style-name="T664">應繳表件：</text:span><text:span text:style-name="T665"><text:s/></text:span></text:p>
        </text:list-item>
      </text:list>
      <text:p text:style-name="P666"><text:s text:c="4"/>(一)報名表（請貼妥照片）。</text:p>
      <text:soft-page-break/>
      <text:p text:style-name="P667">　　<text:s text:c="3"/>(二)繳驗證件：<text:s/></text:p>
      <text:p text:style-name="P668"><text:s text:c="2"/><text:s text:c="4"/><text:s text:c="2"/>1、國民身分證。<text:line-break/>　<text:s text:c="2"/><text:s text:c="4"/>2、畢業證書。<text:line-break/><text:s text:c="4"/><text:s text:c="4"/>3、合格教師證書。<text:line-break/><text:s text:c="4"/><text:s text:c="4"/>4、服務證明、教育學分證明、專門學分證明或專門科目認定證明書、教師資格檢定考試及</text:p>
      <text:p text:style-name="P669">　　　　<text:s/><text:s text:c="2"/>格證明（如及格成績單）暨師資職前教育證明書。<text:line-break/><text:s text:c="4"/><text:s text:c="3"/>5、其他相關證明文件【如身心障礙手冊、原住民族、修習特教3學分以上或修習特殊教育</text:p>
      <text:p text:style-name="P670">　　　54小時以上證明、退伍令或免服兵役證明、資訊證照等證明文件（本項證明文件，有</text:p>
      <text:p text:style-name="P671">則繳交，無則免繳，不影響報名。）】。</text:p>
      <text:p text:style-name="P672"><text:s text:c="2"/><text:s text:c="4"/>◎以上證件4~5視應考者身分繳交。</text:p>
      <text:p text:style-name="P673"><text:span text:style-name="T674">（三）繳交</text:span><text:span text:style-name="T675">自傳</text:span><text:span text:style-name="T676">1</text:span><text:span text:style-name="T677">份</text:span><text:span text:style-name="T678">〈請以</text:span><text:span text:style-name="T679">A4</text:span><text:span text:style-name="T680">直式橫書簡述個人家庭狀況、健康情形</text:span><text:span text:style-name="T681">、學經歷、資訊能力、工</text:span></text:p>
      <text:p text:style-name="P682">　　　作經驗及績效等，以1頁為限〉。</text:p>
      <text:list text:style-name="LFO1" text:continue-numbering="true">
        <text:list-item>
          <text:p text:style-name="P683">相關資料將提供教育部研訂師資培育政策之用。</text:p>
        </text:list-item>
        <text:list-item>
          <text:p text:style-name="P684">甄選資格：</text:p>
        </text:list-item>
      </text:list>
      <text:p text:style-name="P685">(一)具中華民國國籍，符合教育人員任用條例第13條各款資格者。</text:p>
      <text:p text:style-name="P686"><text:span text:style-name="T687">(</text:span><text:span text:style-name="T688">二</text:span><text:span text:style-name="T689">)</text:span><text:span text:style-name="T690">無教育人員任用條例第</text:span><text:span text:style-name="T691">31</text:span><text:span text:style-name="T692">條、</text:span><text:span text:style-name="T693">33</text:span><text:span text:style-name="T694">條或</text:span><text:span text:style-name="T695">教師法第</text:span><text:span text:style-name="T696">19</text:span><text:span text:style-name="T697">條、</text:span><text:span text:style-name="T698">高級中等以下學校兼任代課及代理教師</text:span></text:p>
      <text:p text:style-name="P699"><text:span text:style-name="T700"><text:s text:c="4"/></text:span><text:span text:style-name="T701">聘任辦法第</text:span><text:span text:style-name="T702">9</text:span><text:span text:style-name="T703">條</text:span><text:span text:style-name="T704">各款情事之一者，倘報名時未發現，於聘用後仍應予以解聘。</text:span></text:p>
      <text:p text:style-name="P705"><text:span text:style-name="T706">(</text:span><text:span text:style-name="T707">三</text:span><text:span text:style-name="T708">)</text:span><text:span text:style-name="T709">凡持有國外學歷證明者，需繳驗駐外單位學歷屬實文件</text:span><text:span text:style-name="T710">(</text:span><text:span text:style-name="T711">含中譯本</text:span><text:span text:style-name="T712">)</text:span><text:span text:style-name="T713">，且為我教育部承認</text:span></text:p>
      <text:p text:style-name="P714"><text:s text:c="4"/>者始得報名。</text:p>
      <text:list text:style-name="LFO1" text:continue-numbering="true">
        <text:list-item>
          <text:p text:style-name="P715">甄選方式：</text:p>
        </text:list-item>
      </text:list>
      <text:p text:style-name="P716"><text:s text:c="5"/>(一)<text:s/>口試：30%</text:p>
      <text:p text:style-name="P717">1.口試---時間10分鐘，以儀容舉止、表達能力、教育理念及專業素養等項評定。</text:p>
      <text:p text:style-name="P718">2.口試時可以攜帶學經歷、教學檔案等資料1份供參考。</text:p>
      <text:p text:style-name="P719"><text:s text:c="8"/>(二)<text:s/>教學演示：70%：</text:p>
      <text:p text:style-name="P720">試教時間15分鐘，演示前15分鐘前抽籤決定演示教材。</text:p>
      <text:p text:style-name="P721">(三)<text:s/>如總成績有2人相同，則錄取教學演示成績較高者。如未達錄取標準者，採不足額錄取或從缺。</text:p>
      <text:p text:style-name="P722">玖、<text:s/>申請成績複查：檢附准考證、身分證親自來校申請，僅複查成績登錄作業事項，不得要</text:p>
      <text:p text:style-name="P723">求重新評閱，逾期申請不予受理。</text:p>
      <text:p text:style-name="P724">拾、報到：正取代理教師應於簡章所定時間至本校人事室報到，逾期以棄權論，由備取人員依序<text:s text:c="12"/></text:p>
      <text:p text:style-name="P725"><text:s text:c="12"/>遞補。</text:p>
      <text:p text:style-name="P726">拾壹、本辦法經本校教評會審查通過並陳請校長核定後實施，修正時亦同。</text:p>
      <text:p text:style-name="P727"><text:span text:style-name="T728">附則：</text:span><text:span text:style-name="T729"><text:s/></text:span></text:p>
      <text:list text:style-name="LFO3" text:continue-numbering="true">
        <text:list-item>
          <text:p text:style-name="P730"><text:span text:style-name="T731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732">經甄選錄取者，敘薪悉依臺北市政府教育局規定辦理。另於報到後，不得再至他校應聘。</text:p>
        </text:list-item>
        <text:list-item>
          <text:p text:style-name="P733"><text:span text:style-name="T734">經甄選錄取者，應繳交公立醫院體格檢查表（含最近</text:span><text:span text:style-name="T735">3</text:span><text:span text:style-name="T736">個月內胸部</text:span><text:span text:style-name="T737">X</text:span><text:span text:style-name="T738">光透視），</text:span><text:span text:style-name="T739">且應包含勞工健康保護規則附表之康檢查項目；</text:span><text:span text:style-name="T740">如未繳交體格檢查合格表者，註銷錄取資格。</text:span></text:p>
        </text:list-item>
        <text:list-item>
          <text:p text:style-name="P741"><text:span text:style-name="T742">經錄取而逾期未報到者，視為棄權，不得以任何理由申請保留。</text:span></text:p>
        </text:list-item>
        <text:list-item>
          <text:p text:style-name="P743">如遇天然災害或不可抗拒之因素，而致上述日程需作變更或無法辦理時，公告於本校網頁，應考者不得提出任何異議。</text:p>
        </text:list-item>
        <text:list-item>
          <text:p text:style-name="P744">因應各項防疫措施，依相關規定辦理，必要時可視實際需要公告於本校網站。</text:p>
        </text:list-item>
        <text:list-item>
          <text:p text:style-name="P745"><text:span text:style-name="T746">代理教師薪資依「臺北市政府教育局所屬高級中等以下學校代理教師敘薪基準一覽表」辦理，倘代理教師未具代理教育階段科別之合格資格（</text:span><text:span text:style-name="T747">教師證書）者，其學術研究費按八成支給，大學畢業者為</text:span><text:span text:style-name="T748">42220</text:span><text:span text:style-name="T749">至</text:span><text:span text:style-name="T750">46410</text:span><text:span text:style-name="T751">元。</text:span></text:p>
        </text:list-item>
        <text:list-item>
          <text:p text:style-name="P752"><text:span text:style-name="T753">代理教師經教評會審查通過之備取人員，嗣後於同學年度同一教育階段、科</text:span><text:span text:style-name="T754">(</text:span><text:span text:style-name="T755">類</text:span><text:span text:style-name="T756">)3</text:span><text:span text:style-name="T757">個月以上</text:span></text:p>
        </text:list-item>
      </text:list>
      <text:p text:style-name="P758"><text:span text:style-name="T759">代理教師缺額，得依序聘任該等備取人員遞補之，無需再經學校教評會審查。</text:span></text:p>
      <text:list text:style-name="LFO3" text:continue-numbering="true">
        <text:list-item>
          <text:p text:style-name="P760">參加甄選代理教師，凡經甄選錄取者，應遵守「臺北市立高級中等以下學校及幼兒園教師工作守則」。</text:p>
        </text:list-item>
        <text:list-item>
          <text:p text:style-name="P761">應考人如為身心障礙人員或有其他行動不便等因素，需由本校提供特別協助者，請於報名</text:p>
        </text:list-item>
      </text:list>
      <text:p text:style-name="P762">時提出。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中華民國</text:span><text:span text:style-name="T773">114</text:span><text:span text:style-name="T774">年</text:span><text:span text:style-name="T775">12</text:span><text:span text:style-name="T776">月</text:span><text:span text:style-name="T777">12</text:span><text:span text:style-name="T778">日</text:span></text:p>
      <text:soft-page-break/>
      <text:p text:style-name="P779"><text:span text:style-name="T780">臺北市立永吉國民中學</text:span><text:span text:style-name="T781">114</text:span><text:span text:style-name="T782">學年度第</text:span><text:span text:style-name="T783">2</text:span><text:span text:style-name="T784">學期</text:span><text:span text:style-name="T785">輔導活動科</text:span><text:span text:style-name="T786">代理教師甄選報名表</text:span></text:p>
      <text:p text:style-name="P787">甄選科別：<text:s text:c="35"/>准考證號碼：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姓<text:s text:c="3"/>名</text:p>
          </table:table-cell>
          <table:table-cell table:style-name="TableCell829" table:number-columns-spanned="5"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性別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8">
            <text:p text:style-name="P83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1">
            <text:p text:style-name="P839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 table:number-rows-spanned="3">
            <text:p text:style-name="P841">照</text:p>
            <text:p text:style-name="P842"/>
            <text:p text:style-name="P843"/>
            <text:p text:style-name="P844">片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現職服務</text:p>
            <text:p text:style-name="P848">機關學校</text:p>
          </table:table-cell>
          <table:table-cell table:style-name="TableCell849" table:number-columns-spanned="1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8">
            <text:p text:style-name="P85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1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通訊處</text:p>
          </table:table-cell>
          <table:table-cell table:style-name="TableCell859" table:number-columns-spanned="32">
            <text:p text:style-name="P860"/>
            <text:p text:style-name="P861">聯絡電話及手機：（<text:s text:c="2"/>）<text:s text:c="13"/>Email:</text:p>
            <text:p text:style-name="P862"><text:s/></text:p>
            <text:p text:style-name="P863">地址:</text:p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rows-spanned="3">
            <text:p text:style-name="P868"><text:s text:c="3"/></text:p>
            <text:p text:style-name="P869"/>
            <text:p text:style-name="P870"><text:s text:c="3"/>學</text:p>
            <text:p text:style-name="P871"/>
            <text:p text:style-name="P872"/>
            <text:p text:style-name="P873"/>
            <text:p text:style-name="P874"/>
            <text:p text:style-name="P875"><text:s text:c="3"/>歷<text:s/></text:p>
          </table:table-cell>
          <table:table-cell table:style-name="TableCell876" table:number-columns-spanned="16">
            <text:p text:style-name="P87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8">
            <text:p text:style-name="P879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組<text:s text:c="3"/>別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>大<text:s/>學</text:p>
          </table:table-cell>
          <table:covered-table-cell/>
          <table:table-cell table:style-name="TableCell888" table:number-columns-spanned="14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8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>研究所</text:p>
          </table:table-cell>
          <table:covered-table-cell/>
          <table:table-cell table:style-name="TableCell900" table:number-columns-spanned="14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8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>教師登記</text:p>
            <text:p text:style-name="P911">（檢定）種<text:s text:c="4"/>類</text:p>
          </table:table-cell>
          <table:covered-table-cell/>
          <table:covered-table-cell/>
          <table:table-cell table:style-name="TableCell912" table:number-columns-spanned="10">
            <text:p text:style-name="P913"><text:s/></text:p>
            <text:p text:style-name="P914">國中<text:s text:c="10"/>科</text:p>
            <text:p text:style-name="P915"/>
            <text:p text:style-name="P916"/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證書</text:p>
            <text:p text:style-name="P920">字號</text:p>
          </table:table-cell>
          <table:covered-table-cell/>
          <table:covered-table-cell/>
          <table:covered-table-cell/>
          <table:table-cell table:style-name="TableCell921" table:number-columns-spanned="20">
            <text:p text:style-name="P922"/>
            <text:p text:style-name="P923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教育學分</text:p>
            <text:p text:style-name="P927"><text:s text:c="3"/>或<text:s/></text:p>
            <text:p text:style-name="P928">特教學分</text:p>
          </table:table-cell>
          <table:table-cell table:style-name="TableCell929" table:number-columns-spanned="4">
            <text:p text:style-name="P930">修習學校</text:p>
          </table:table-cell>
          <table:covered-table-cell/>
          <table:covered-table-cell/>
          <table:covered-table-cell/>
          <table:table-cell table:style-name="TableCell931" table:number-columns-spanned="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6">
            <text:p text:style-name="P934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5">
            <text:p text:style-name="P938">起迄</text:p>
            <text:p text:style-name="P939">年月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9">
            <text:p text:style-name="P941">自<text:s text:c="2"/>年<text:s text:c="2"/>月<text:s text:c="2"/>日<text:s/>至<text:s text:c="2"/>年<text:s/>月<text:s/>日</text:p>
            <text:p text:style-name="P942">（如為師大院校畢業者免填）</text:p>
            <text:p text:style-name="P943">自<text:s text:c="2"/>年<text:s text:c="2"/>月<text:s text:c="2"/>日<text:s/>至<text:s text:c="2"/>年<text:s/>月<text:s/>日</text:p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4">
            <text:p text:style-name="P947">經</text:p>
            <text:p text:style-name="P948">歷</text:p>
            <text:p text:style-name="P949">含</text:p>
            <text:p text:style-name="P950">現</text:p>
            <text:p text:style-name="P951">職</text:p>
          </table:table-cell>
          <table:table-cell table:style-name="TableCell952" table:number-columns-spanned="7">
            <text:p text:style-name="P95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職<text:s text:c="2"/>稱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1">
            <text:p text:style-name="P95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職<text:s text:c="2"/>稱</text:p>
          </table:table-cell>
          <table:covered-table-cell/>
          <table:covered-table-cell/>
          <table:table-cell table:style-name="TableCell962" table:number-columns-spanned="3">
            <text:p text:style-name="P963">起<text:s/>迄<text:s/>年<text:s/>月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1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1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1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37">
            <text:p text:style-name="P1008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5">
            <text:p text:style-name="P1011">右</text:p>
            <text:p text:style-name="P1012">列</text:p>
            <text:p text:style-name="P1013">各</text:p>
            <text:p text:style-name="P1014">欄</text:p>
            <text:p text:style-name="P1015">位</text:p>
            <text:p text:style-name="P1016">請</text:p>
            <text:p text:style-name="P1017">應</text:p>
            <text:p text:style-name="P1018">考</text:p>
            <text:p text:style-name="P1019">人</text:p>
            <text:p text:style-name="P1020">勿</text:p>
            <text:p text:style-name="P1021">填</text:p>
            <text:p text:style-name="P1022">寫</text:p>
          </table:table-cell>
          <table:table-cell table:style-name="TableCell1023" table:number-columns-spanned="36">
            <text:p text:style-name="P1024">報名手續記錄：□ 1.國民身分證、畢業證書、聘書及成績考核通知書影本、服役證件</text:p>
            <text:list text:style-name="LFO4" text:continue-numbering="true">
              <text:list-item>
                <text:p text:style-name="P1025">2.合格教師證或教育、特教學分證書、專門科目學分證書及成績單</text:p>
              </text:list-item>
              <text:list-item>
                <text:p text:style-name="P1026">3.切結書</text:p>
              </text:list-item>
              <text:list-item>
                <text:p text:style-name="P1027">4.報名費</text:p>
              </text:list-item>
              <text:list-item>
                <text:p text:style-name="P1028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6">
            <text:p text:style-name="P1032">教評會書面</text:p>
            <text:p text:style-name="P1033">審核結果</text:p>
            <text:p text:style-name="P1034"/>
            <text:p text:style-name="P1035">複審</text:p>
            <text:p text:style-name="P1036">結果</text:p>
            <text:p text:style-name="P1037">□<text:s/>准</text:p>
            <text:p text:style-name="P1038">□<text:s/>不准</text:p>
            <text:p text:style-name="P1039">編號</text:p>
            <text:p text:style-name="P1040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8">
            <text:p text:style-name="P1042">□<text:s/>合<text:s text:c="4"/>格</text:p>
            <text:p text:style-name="P1043">□<text:s/>不<text:s/>合<text:s/>格</text:p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1">
            <text:p text:style-name="P1046">教評委員審查</text:p>
            <text:p text:style-name="P1047">人員簽章</text:p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4">
            <text:p text:style-name="P1052">收報</text:p>
            <text:p text:style-name="P1053">名費</text:p>
            <text:p text:style-name="P1054"/>
            <text:p text:style-name="P1055"/>
          </table:table-cell>
          <table:covered-table-cell/>
          <table:covered-table-cell/>
          <table:covered-table-cell/>
          <table:table-cell table:style-name="TableCell1056">
            <text:p text:style-name="P1057">□ 300元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6">
            <text:p text:style-name="P1061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初試</text:p>
          </table:table-cell>
          <table:covered-table-cell/>
          <table:covered-table-cell/>
          <table:covered-table-cell/>
          <table:table-cell table:style-name="TableCell1064" table:number-columns-spanned="16">
            <text:p text:style-name="P1065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複試</text:p>
          </table:table-cell>
          <table:covered-table-cell/>
          <table:table-cell table:style-name="TableCell1068" table:number-columns-spanned="8">
            <text:p text:style-name="P1069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3">
            <text:p text:style-name="P1073">甄選記錄</text:p>
          </table:table-cell>
          <table:covered-table-cell/>
          <table:covered-table-cell/>
          <table:table-cell table:style-name="TableCell1074" table:number-columns-spanned="7">
            <text:p text:style-name="P1075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>
            <text:p text:style-name="P1077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><text:span text:style-name="T1080">試教</text:span><text:span text:style-name="T1081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7">
            <text:p text:style-name="P108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>口試成績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<text:s text:c="9"/>分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總成績</text:p>
          </table:table-cell>
          <table:table-cell table:style-name="TableCell1092" table:number-columns-spanned="7">
            <text:p text:style-name="P1093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3">
            <text:p text:style-name="P1095">錄取</text:p>
            <text:p text:style-name="P1096">分數</text:p>
          </table:table-cell>
          <table:covered-table-cell/>
          <table:covered-table-cell/>
          <table:table-cell table:style-name="TableCell1097" table:number-columns-spanned="4">
            <text:p text:style-name="P1098"><text:s text:c="4"/>分</text:p>
          </table:table-cell>
          <table:covered-table-cell/>
          <table:covered-table-cell/>
          <table:covered-table-cell/>
          <table:table-cell table:style-name="TableCell1099" table:number-columns-spanned="5">
            <text:p text:style-name="P1100">甄選結果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16">
            <text:p text:style-name="P1102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3"><text:span text:style-name="T1104"><text:s text:c="21"/></text:span><text:span text:style-name="T1105">切</text:span><text:span text:style-name="T1106"><text:s/></text:span><text:span text:style-name="T1107">　結</text:span><text:span text:style-name="T1108"><text:s/></text:span><text:span text:style-name="T1109">　書</text:span></text:p>
      <text:p text:style-name="P1110"/>
      <text:p text:style-name="P1111"><text:span text:style-name="T1112">　</text:span><text:span text:style-name="T1113"><text:s text:c="2"/></text:span><text:span text:style-name="T1114">立切結人　　</text:span><text:span text:style-name="T1115"><text:s/></text:span><text:span text:style-name="T1116">　　　　　報考臺北市立永吉國民中學</text:span><text:span text:style-name="T1117">114</text:span><text:span text:style-name="T1118">學年度第</text:span><text:span text:style-name="T1119">2</text:span><text:span text:style-name="T1120">學期</text:span><text:span text:style-name="T1121">代理教師甄選，</text:span><text:span text:style-name="T1122">同意貴校依性別平等教育法第</text:span><text:span text:style-name="T1123">27</text:span><text:span text:style-name="T1124">條及性侵害犯罪加害人登記報到查訪及查閱辦法第</text:span><text:span text:style-name="T1125">14</text:span><text:span text:style-name="T1126">條規定，查閱本人有無性侵害之犯罪紀錄；</text:span><text:span text:style-name="T1127">如有下列情事之一時，無異議放棄錄取資格，已報到者應即離職，其涉及偽造文書或違反聘約者，願負相關法律責任，特此切結。</text:span></text:p>
      <text:p text:style-name="P1128">一、不符合教育人員任用條例第13條各款資格者。</text:p>
      <text:p text:style-name="P1129"><text:span text:style-name="T1130"><text:s/></text:span><text:span text:style-name="T1131"><text:s/></text:span><text:span text:style-name="T1132">二、經發現有</text:span><text:span text:style-name="T1133">教育人員任用條例第</text:span><text:span text:style-name="T1134">31</text:span><text:span text:style-name="T1135">條、</text:span><text:span text:style-name="T1136">33</text:span><text:span text:style-name="T1137">條或</text:span><text:span text:style-name="T1138">教師法第</text:span><text:span text:style-name="T1139">19</text:span><text:span text:style-name="T1140">條、</text:span><text:span text:style-name="T1141">高級中等以下學校</text:span></text:p>
      <text:p text:style-name="P1142"><text:s text:c="6"/>兼任代課及代理教師聘任辦法第9條各款情事之一者。</text:p>
      <text:p text:style-name="P1143">三、無法於規定時間內繳交原服務學校離職同意證明書或相關證件。</text:p>
      <text:p text:style-name="P1144">四、繳驗資料有不實情事者。</text:p>
      <text:p text:style-name="P1145">　</text:p>
      <text:p text:style-name="P1146">此<text:s/>致</text:p>
      <text:p text:style-name="P1147">臺北市立永吉國民中學</text:p>
      <text:p text:style-name="P1148"/>
      <text:p text:style-name="P1149"/>
      <text:p text:style-name="P1150">立切結書人：</text:p>
      <text:p text:style-name="P1151">身分證字號：</text:p>
      <text:p text:style-name="P1152">戶籍住址：</text:p>
      <text:p text:style-name="P1153">聯絡電話<text:s/>：</text:p>
      <text:p text:style-name="P1154"/>
      <text:p text:style-name="P1155"/>
      <text:p text:style-name="內文"><text:span text:style-name="T1156">中</text:span><text:span text:style-name="T1157"><text:s text:c="4"/></text:span><text:span text:style-name="T1158">華</text:span><text:span text:style-name="T1159"><text:s text:c="4"/></text:span><text:span text:style-name="T1160">民</text:span><text:span text:style-name="T1161"><text:s text:c="4"/></text:span><text:span text:style-name="T1162">國</text:span><text:span text:style-name="T1163"><text:s text:c="5"/>114 <text:s text:c="3"/></text:span><text:span text:style-name="T1164">年</text:span><text:span text:style-name="T1165"><text:s text:c="8"/></text:span><text:span text:style-name="T1166">月</text:span><text:span text:style-name="T1167"><text:s text:c="10"/></text:span><text:span text:style-name="T1168">日</text:span></text:p>
      <text:p text:style-name="P1169"/>
      <text:p text:style-name="P1170"/>
      <text:p text:style-name="P1171"/>
      <text:p text:style-name="P1172"/>
      <text:p text:style-name="P1173"><text:span text:style-name="T1174">委</text:span><text:span text:style-name="T1175"><text:s text:c="2"/></text:span><text:span text:style-name="T1176">託</text:span><text:span text:style-name="T1177"><text:s text:c="2"/></text:span><text:span text:style-name="T1178">書</text:span><text:span text:style-name="T1179"><text:line-break/></text:span><text:span text:style-name="T1180"><text:line-break/></text:span><text:span text:style-name="T1181"><text:s text:c="3"/></text:span><text:span text:style-name="T1182">本人</text:span><text:span text:style-name="T1183"><text:s text:c="9"/></text:span><text:span text:style-name="T1184">因故無法親自辦理臺北市立永吉國民中學</text:span><text:span text:style-name="T1185">114</text:span><text:span text:style-name="T1186">學年度第</text:span><text:span text:style-name="T1187">2</text:span><text:span text:style-name="T1188">學期代理教師甄選報名事宜，故委託</text:span><text:span text:style-name="T1189"><text:s text:c="10"/></text:span><text:span text:style-name="T1190">先生（小姐）代為辦理。</text:span></text:p>
      <text:p text:style-name="P1191"/>
      <text:p text:style-name="P1192"><text:span text:style-name="T1193"><text:s text:c="2"/></text:span><text:span text:style-name="T1194">此致</text:span><text:span text:style-name="T1195"><text:line-break/></text:span><text:span text:style-name="T1196"><text:s text:c="2"/></text:span><text:span text:style-name="T1197">臺北市立永吉國民中學</text:span><text:span text:style-name="T1198"><text:line-break/></text:span><text:span text:style-name="T1199"><text:line-break/></text:span><text:span text:style-name="T1200"><text:s text:c="20"/></text:span><text:span text:style-name="T1201">委託人：</text:span><text:span text:style-name="T1202"><text:s text:c="20"/></text:span><text:span text:style-name="T1203">（簽章）</text:span><text:span text:style-name="T1204"><text:line-break/></text:span><text:span text:style-name="T1205"><text:s text:c="20"/></text:span><text:span text:style-name="T1206">委託人身分證字號：</text:span><text:span text:style-name="T1207"><text:line-break/></text:span><text:span text:style-name="T1208"><text:s text:c="20"/></text:span><text:span text:style-name="T1209">委託人聯絡電話：</text:span><text:span text:style-name="T1210"><text:line-break/></text:span><text:span text:style-name="T1211"><text:s text:c="20"/></text:span><text:span text:style-name="T1212">委託人住址：</text:span><text:span text:style-name="T1213"><text:line-break/></text:span><text:span text:style-name="T1214"><text:s text:c="20"/></text:span><text:span text:style-name="T1215">受委託人：</text:span><text:span text:style-name="T1216"><text:s text:c="20"/></text:span><text:span text:style-name="T1217">（簽章）</text:span><text:span text:style-name="T1218"><text:line-break/></text:span><text:span text:style-name="T1219"><text:s text:c="20"/></text:span><text:span text:style-name="T1220">受委託人身分證字號：</text:span><text:span text:style-name="T1221"><text:line-break/></text:span><text:span text:style-name="T1222"><text:s text:c="20"/></text:span><text:span text:style-name="T1223">受委託人聯絡電話</text:span><text:span text:style-name="T1224">：</text:span><text:span text:style-name="T1225"><text:line-break/></text:span><text:span text:style-name="T1226"><text:s text:c="20"/></text:span><text:span text:style-name="T1227">受委託人住址：</text:span></text:p>
      <text:p text:style-name="P1228"><text:line-break/></text:p>
      <text:p text:style-name="P1229"/>
      <text:p text:style-name="P1230"/>
      <text:p text:style-name="P1231"/>
      <text:p text:style-name="P1232"><text:span text:style-name="T1233">中</text:span><text:span text:style-name="T1234"><text:s text:c="7"/></text:span><text:span text:style-name="T1235">華</text:span><text:span text:style-name="T1236"><text:s text:c="7"/></text:span><text:span text:style-name="T1237">民</text:span><text:span text:style-name="T1238"><text:s text:c="7"/></text:span><text:span text:style-name="T1239">國</text:span><text:span text:style-name="T1240"><text:s text:c="5"/>114 <text:s text:c="3"/></text:span><text:span text:style-name="T1241">年</text:span><text:span text:style-name="T1242"><text:s text:c="11"/></text:span><text:span text:style-name="T1243">月</text:span><text:span text:style-name="T1244"><text:s text:c="9"/></text:span><text:span text:style-name="T1245">日</text:span></text:p>
      <text:p text:style-name="P1246"/>
      <text:p text:style-name="P1247"/>
      <text:p text:style-name="P1248"><text:span text:style-name="T1249">臺北市立永吉國民中學</text:span><text:span text:style-name="T1250">114</text:span><text:span text:style-name="T1251">學年度第</text:span><text:span text:style-name="T1252">2</text:span><text:span text:style-name="T1253">學期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1254">准考證</text:span><text:span text:style-name="T1255">(</text:span><text:span text:style-name="T1256">存根</text:span><text:span text:style-name="T1257">)</text:span><text:span text:style-name="T1258"><text:line-break/></text:span></text:p>
      <text:p text:style-name="P1259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1260">請自行黏貼最近三個月內之二吋脫帽半身光面照片<text:s/></text:p></draw:text-box><svg:title/><svg:desc/></draw:frame><text:span text:style-name="T1261"><text:s text:c="23"/></text:span><text:span text:style-name="T1262"><text:line-break/></text:span><text:span text:style-name="T1263"><text:line-break/></text:span><text:span text:style-name="T1264"><text:s text:c="3"/></text:span></text:p>
      <text:p text:style-name="P1265"><text:span text:style-name="T1266"><text:s text:c="23"/></text:span><text:span text:style-name="T1267">姓</text:span><text:span text:style-name="T1268"><text:s text:c="4"/></text:span><text:span text:style-name="T1269">名：</text:span><text:span text:style-name="T1270"><text:s text:c="12"/></text:span><text:span text:style-name="T1271">(</text:span><text:span text:style-name="T1272">請自行填寫</text:span><text:span text:style-name="T1273">)</text:span><text:span text:style-name="T1274"><text:line-break/></text:span><text:span text:style-name="T1275"><text:line-break/></text:span><text:span text:style-name="T1276">甄選科目：</text:span><text:span text:style-name="T1277"><text:s text:c="12"/></text:span><text:span text:style-name="T1278">(</text:span><text:span text:style-name="T1279">請自行填寫</text:span><text:span text:style-name="T1280">)</text:span><text:span text:style-name="T1281"><text:line-break/></text:span><text:span text:style-name="T1282"><text:line-break/></text:span><text:span text:style-name="T1283">編</text:span><text:span text:style-name="T1284"><text:s text:c="4"/></text:span><text:span text:style-name="T1285">號：</text:span><text:span text:style-name="T1286"><text:s text:c="12"/></text:span><text:span text:style-name="T1287">(</text:span><text:span text:style-name="T1288">請勿填寫</text:span><text:span text:style-name="T1289">)</text:span></text:p>
      <text:p text:style-name="P1290"><text:s/></text:p>
      <text:p text:style-name="P1291"><text:span text:style-name="T1292"><text:line-break/></text:span><text:span text:style-name="T1293"><text:line-break/></text:span><text:span text:style-name="T1294"><text:line-break/></text:span><text:span text:style-name="T1295"><text:line-break/></text:span><text:span text:style-name="T1296">----------------------</text:span><text:span text:style-name="T1297">剪</text:span><text:span text:style-name="T1298">--------------------------------</text:span><text:span text:style-name="T1299">開</text:span><text:span text:style-name="T1300">------------</text:span></text:p>
      <text:p text:style-name="P1301"/>
      <text:p text:style-name="P1302"/>
      <text:p text:style-name="P1303"/>
      <text:p text:style-name="P1304"><text:span text:style-name="T1305">臺北市立永吉國民中學</text:span><text:span text:style-name="T1306">114</text:span><text:span text:style-name="T1307">學年度第</text:span><text:span text:style-name="T1308">2</text:span><text:span text:style-name="T1309">學期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310">准考證</text:span><text:span text:style-name="T1311"><text:line-break/></text:span></text:p>
      <text:p text:style-name="P1312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313">請自行黏貼最近三個月內之二吋脫帽半身光面照片<text:s/></text:p></draw:text-box><svg:title/><svg:desc/></draw:frame><text:span text:style-name="T1314"><text:s text:c="23"/></text:span><text:span text:style-name="T1315"><text:line-break/></text:span><text:span text:style-name="T1316"><text:line-break/></text:span><text:span text:style-name="T1317"><text:s text:c="3"/></text:span></text:p>
      <text:p text:style-name="P1318"><text:span text:style-name="T1319"><text:s text:c="23"/></text:span><text:span text:style-name="T1320">姓</text:span><text:span text:style-name="T1321"><text:s text:c="4"/></text:span><text:span text:style-name="T1322">名：</text:span><text:span text:style-name="T1323"><text:s text:c="12"/></text:span><text:span text:style-name="T1324">(</text:span><text:span text:style-name="T1325">請自行填寫</text:span><text:span text:style-name="T1326">)</text:span><text:span text:style-name="T1327"><text:line-break/></text:span><text:span text:style-name="T1328"><text:line-break/></text:span><text:span text:style-name="T1329">甄選科目：</text:span><text:span text:style-name="T1330"><text:s text:c="12"/></text:span><text:span text:style-name="T1331">(</text:span><text:span text:style-name="T1332">請自行填寫</text:span><text:span text:style-name="T1333">)</text:span><text:span text:style-name="T1334"><text:line-break/></text:span><text:span text:style-name="T1335"><text:line-break/></text:span><text:span text:style-name="T1336">編</text:span><text:span text:style-name="T1337"><text:s text:c="4"/></text:span><text:span text:style-name="T1338">號：</text:span><text:span text:style-name="T1339"><text:s text:c="12"/></text:span><text:span text:style-name="T1340">(</text:span><text:span text:style-name="T1341">請勿填寫</text:span><text:span text:style-name="T1342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343">請自行黏貼最近三個月內之二吋脫帽半身光面照片<text:s/></text:p></draw:text-box><svg:title/><svg:desc/></draw:frame></text:p>
      <text:p text:style-name="P1344"/>
      <text:p text:style-name="P1345"/>
      <text:p text:style-name="P1346"/>
      <text:soft-page-break/>
      <text:p text:style-name="P1347">臺北市立高級中等以下學校及幼兒園教師工作守則</text:p>
      <text:p text:style-name="P1348"/>
      <text:p text:style-name="P1349">前言</text:p>
      <text:p text:style-name="P1350"><text:span text:style-name="T1351">教師從事一種神聖志業，具有培育人才和傳承文化之責，教導學生時，</text:span><text:span text:style-name="T1352"><text:s/></text:span><text:span text:style-name="T1353">應永保專業與熱情，言教與身教並重，謹言慎行，足為學生典</text:span><text:span text:style-name="T1354"><text:s/></text:span><text:span text:style-name="T1355">範</text:span><text:span text:style-name="T1356">;</text:span><text:span text:style-name="T1357">並致力維</text:span><text:span text:style-name="T1358">護專業尊嚴和提升專業形象，確保教師專業地位為依歸，特訂定本工作守則，以供教師遵循。</text:span></text:p>
      <text:p text:style-name="P1359">壹、專業責任</text:p>
      <text:p text:style-name="P1360"><text:span text:style-name="T1361">教師從事一種專業性工作，影響學生學習及未來發展極為深遠，本身</text:span><text:span text:style-name="T1362">具有一定的社會責任。教師在教學過程中，應秉持教育核心價值</text:span><text:span text:style-name="T1363"><text:s/></text:span><text:span text:style-name="T1364">和正確教</text:span><text:span text:style-name="T1365">育理念，善盡職責，以「教好每一個學生」為己任，並致力做好下列事項</text:span><text:span text:style-name="T1366">：</text:span></text:p>
      <text:p text:style-name="P1367">一、確保學生學習權益，增進學生學習成效。</text:p>
      <text:p text:style-name="P1368"><text:span text:style-name="T1369">二、遵守相關法令規定，舉止言行能為學生楷模。</text:span><text:span text:style-name="T1370"><text:s/></text:span><text:span text:style-name="T1371">三、發揮專業知能，嚴守教師本分，做好教學實務。</text:span><text:span text:style-name="T1372">四、負起輔導學生責任，幫助學生學習與成長。</text:span></text:p>
      <text:p text:style-name="P1373">五、參與持續性專業學習，提升教師效能和專業表現。六、實踐教師專業標準，強化教師專業的社會信任。</text:p>
      <text:p text:style-name="P1374"><text:span text:style-name="T1375">七、關心學校發展，參與校務、行政工作和社會教育活動。</text:span><text:span text:style-name="T1376"><text:s/></text:span><text:span text:style-name="T1377">八、了解教育發展趨勢，掌握教育議題，協助教育政策推動。</text:span></text:p>
      <text:p text:style-name="P1378">貳、教師教學</text:p>
      <text:p text:style-name="P1379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380">一、依據課程綱要或相關規定，規劃發展適切的課程與教材內容。二、激發學生學習動機，增加學生參與學習的機會。</text:p>
      <text:p text:style-name="P1381">三、依據學生的需求與課程內容，採取合適教學方法。四、使用適當的言語，促進有效教學。</text:p>
      <text:p text:style-name="P1382">五、準時上、下課，課堂時間應留在教學場所。六、採取多元評量方法，評量學生學習成效。</text:p>
      <text:p text:style-name="P1383">七、善用資訊科技與創新教學，持續改善教學實務。</text:p>
      <text:p text:style-name="P1384">參、學生學習</text:p>
      <text:p text:style-name="P1385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386">一、掌握學生背景與課程發展脈絡，建立促進學生有效學習的基礎。<text:soft-page-break/>二、營造有利於學生學習的氛圍，建立友善信任的學習環境。</text:p>
      <text:p text:style-name="P1387"><text:span text:style-name="T1388">三、公平對待每一個學生，無分性別、年齡、能力、族群、宗教信仰、</text:span><text:span text:style-name="T1389">社經地位及其他條件等不同而有不合理的差別待遇。</text:span></text:p>
      <text:p text:style-name="P1390">四、鼓勵學生多樣嘗試與學習，豐富學生學習內涵。五、尊重學生學習差異，引導學生適性發展。</text:p>
      <text:p text:style-name="P1391">六、引領學生自主學習，培養主動探究精神，擴大學生學習參與及投入。</text:p>
      <text:p text:style-name="P1392">七、鼓勵學生善用資訊科技或媒材進行學習，並能遵守資訊倫理。八、針對學習落後學生進行補救教學，提升學習成效。</text:p>
      <text:p text:style-name="P1393">肆、學生安全</text:p>
      <text:p text:style-name="P1394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395">一、培養學生彼此關懷與相互協助之品德及同理心。二、啟發學生責任心與正義感，預防校園霸凌行為。三、掌握學生出缺席、異常行為或情緒狀態。</text:p>
      <text:p text:style-name="P1396">四、加強教學活動、實驗或實習的安全，營造健康與友善學習環境。五、落實安全教育及防範措施，降低學生意外事件與偶發事故。</text:p>
      <text:p text:style-name="P1397">六、做好導護工作，守護學生安全。</text:p>
      <text:p text:style-name="P1398"><text:span text:style-name="T1399">七、協助宣導各類安全事項，提升學生安全意識。</text:span><text:span text:style-name="T1400"><text:s/></text:span><text:span text:style-name="T1401">八、善盡校安事件之通報責任與義務，並妥為處理。</text:span></text:p>
      <text:p text:style-name="P1402">伍、學生輔導</text:p>
      <text:p text:style-name="P1403">輔導為形塑學生人格發展的重要基礎，基於《學生輔導法》規定，教師應負學生輔導之責任，維護學生身心健康、培養良好品格及促進全人發展。教師應致力做好下列事項:</text:p>
      <text:p text:style-name="P1404">一、應視學生身心狀況及需求，提供必要的生活輔導、學習輔導與生涯輔導。</text:p>
      <text:p text:style-name="P1405"><text:span text:style-name="T1406">二、落實發展性輔導，並協助介入性輔導及處遇性輔導。</text:span><text:span text:style-name="T1407"><text:s/></text:span><text:span text:style-name="T1408">三、發揮教育愛心與耐心，激發學生展現向上向善的態度。</text:span><text:span text:style-name="T1409">四、教導學生理性溝通，有效處理人際關係。</text:span></text:p>
      <text:p text:style-name="P1410">五、激勵學生樂於助人及自尊尊人之處事態度與正向思維。</text:p>
      <text:p text:style-name="P1411">六、主動協助身心、學習、文化或經濟弱勢及其他特殊境遇之學生。七、強化親師合作，共同關注學生健全人格發展與成長。</text:p>
      <text:p text:style-name="P1412">陸、班級經營</text:p>
      <text:p text:style-name="P1413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414">一、建立班級常規，透過班級自治活動，培養學生民主與公民素養。</text:p>
      <text:p text:style-name="P1415">二、協助學生建立自我形象，培養健全人格，並積極正向思考。三、維護教學秩序，確保班級教學及學校教育活動之正常進行。四、管教學生應符合公平與比例原則。</text:p>
      <text:p text:style-name="P1416"><text:span text:style-name="T1417">五、透過教室布置與情境規劃，促進學生知情意學習。</text:span><text:span text:style-name="T1418"><text:s/></text:span><text:span text:style-name="T1419">六、有效運用學生及家長人力資源，提升班級經營效能。</text:span></text:p>
      <text:p text:style-name="P1420">七、發展師生良性互動模式，增進師生情誼，打造溫馨和諧班級氣氛。</text:p>
      <text:p text:style-name="P1421"><text:span text:style-name="T1422">八、建立親師溝通管道，營造良好親師關係。</text:span></text:p>
      <text:p text:style-name="P1423">柒、專業發展</text:p>
      <text:p text:style-name="P1424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425">一、積極進行在職進修及研究，每學年度至少參加<text:s/>18<text:s/>小時以上之專業發展活動。</text:p>
      <text:p text:style-name="P1426">二、建立教師同儕合作夥伴關係，主動參與教師專業學習社群運作，<text:s/>提升專業知能。</text:p>
      <text:p text:style-name="P1427">三、透過備課、觀課與議課，進行合作觀摩學習。</text:p>
      <text:p text:style-name="P1428">四、進行公開授課，接受基於提升教學品質所進行之教學視導及評鑑。</text:p>
      <text:p text:style-name="P1429">五、善用專業發展的學習成果，提升教學工作品質。六、持續省思自身教學實務，促進自我精進與成長。</text:p>
      <text:p text:style-name="P1430">七、覺察專業發展需求，參與專業發展活動，成為終身學習典範。</text:p>
      <text:p text:style-name="P1431">捌、教師自律</text:p>
      <text:p text:style-name="P1432">教師對專業、學生、學校及社會具有一定責任，應遵守相關法令和專業倫理之規範，並致力做好下列事項：</text:p>
      <text:p text:style-name="P1433">一、遵守法令及聘約規定，履行教師職務。</text:p>
      <text:p text:style-name="P1434">二、承諾對教育工作與學生福祉具有使命感及責任感。</text:p>
      <text:p text:style-name="P1435">三、應以公義和良善的基本信念，傳授學生知識，發展學生民主素養及獨立思考能力，協助學生人格的發展。</text:p>
      <text:p text:style-name="P1436">四、維護校譽、謹守師生倫理，以身教和誠信原則指導學生。</text:p>
      <text:p text:style-name="P1437">五、踐行社會公共利益價值，發揮引導社會風氣功能。</text:p>
      <text:p text:style-name="P1438">六、實踐專業倫理，維護教師形象，提升教師專業地位。</text:p>
      <text:p text:style-name="P1439">七、校園內應穿著得體，避免社會觀感不佳。</text:p>
      <text:p text:style-name="P1440"/>
      <text:p text:style-name="P1441"><text:span text:style-name="T1442">玖、禁止不當行為</text:span></text:p>
      <text:p text:style-name="P1443">教師依《教師法》及相關法令規定，享有權利及恪盡義務。教師本於職責應遵守相關法令，不得從事各種不當行為，危害學生權益與損及教師形象。教師應遵守下列事項：</text:p>
      <text:p text:style-name="P1444"><text:span text:style-name="T1445">一</text:span><text:span text:style-name="T1446">、不得體罰學生，造成學生身心傷害。</text:span></text:p>
      <text:p text:style-name="P1447"><text:span text:style-name="T1448">二</text:span><text:span text:style-name="T1449">、非依法律規定不得洩漏學生個人或其家庭資料。</text:span></text:p>
      <text:p text:style-name="P1450"><text:span text:style-name="T1451">三、</text:span><text:span text:style-name="T1452">不得洩題或偽造學生成績。</text:span></text:p>
      <text:p text:style-name="P1453"><text:span text:style-name="T1454">四</text:span><text:span text:style-name="T1455">、不得對學生性侵害、性騷擾或性霸凌。</text:span></text:p>
      <text:soft-page-break/>
      <text:p text:style-name="P1456"><text:span text:style-name="T1457">五、</text:span><text:span text:style-name="T1458">不得為特定政治團體或宗教信仰宣傳，強迫學生參加政治團體或宗教活動。</text:span></text:p>
      <text:p text:style-name="P1459"><text:span text:style-name="T1460">六、</text:span><text:span text:style-name="T1461">不得利用師生關係或職權謀取不當利益。</text:span></text:p>
      <text:p text:style-name="P1462"><text:span text:style-name="T1463">七、</text:span><text:span text:style-name="T1464">不得貪汙或收取不當餽贈。</text:span></text:p>
      <text:p text:style-name="P1465"><text:span text:style-name="T1466">八、</text:span><text:span text:style-name="T1467">不得酒駕與吸毒。</text:span></text:p>
      <text:p text:style-name="P1468"><text:span text:style-name="T1469">九</text:span><text:span text:style-name="T1470">、</text:span><text:span text:style-name="T1471">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12-11T02:36:00Z</meta:creation-date>
    <dc:date>2025-12-12T03:31:00Z</dc:date>
    <meta:print-date>2025-12-04T08:01:00Z</meta:print-date>
    <meta:template xlink:href="Normal.dotm" xlink:type="simple"/>
    <meta:editing-cycles>16</meta:editing-cycles>
    <meta:editing-duration>PT780S</meta:editing-duration>
    <meta:document-statistic meta:page-count="12" meta:paragraph-count="18" meta:word-count="1420" meta:character-count="9496" meta:row-count="67" meta:non-whitespace-character-count="8094"/>
  </office:meta>
</office:document-meta>
</file>