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olumn73" style:family="table-column">
      <style:table-column-properties style:column-width="0.4902in" style:use-optimal-column-width="false"/>
    </style:style>
    <style:style style:name="TableColumn74" style:family="table-column">
      <style:table-column-properties style:column-width="0.3319in" style:use-optimal-column-width="false"/>
    </style:style>
    <style:style style:name="TableColumn75" style:family="table-column">
      <style:table-column-properties style:column-width="0.1666in" style:use-optimal-column-width="false"/>
    </style:style>
    <style:style style:name="TableColumn76" style:family="table-column">
      <style:table-column-properties style:column-width="0.4229in" style:use-optimal-column-width="false"/>
    </style:style>
    <style:style style:name="TableColumn77" style:family="table-column">
      <style:table-column-properties style:column-width="0.4104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Column79" style:family="table-column">
      <style:table-column-properties style:column-width="0.1611in" style:use-optimal-column-width="false"/>
    </style:style>
    <style:style style:name="TableColumn80" style:family="table-column">
      <style:table-column-properties style:column-width="0.5055in" style:use-optimal-column-width="false"/>
    </style:style>
    <style:style style:name="TableColumn81" style:family="table-column">
      <style:table-column-properties style:column-width="0.0833in" style:use-optimal-column-width="false"/>
    </style:style>
    <style:style style:name="TableColumn82" style:family="table-column">
      <style:table-column-properties style:column-width="0.0833in" style:use-optimal-column-width="false"/>
    </style:style>
    <style:style style:name="TableColumn83" style:family="table-column">
      <style:table-column-properties style:column-width="0.6361in" style:use-optimal-column-width="false"/>
    </style:style>
    <style:style style:name="TableColumn84" style:family="table-column">
      <style:table-column-properties style:column-width="0.7756in" style:use-optimal-column-width="false"/>
    </style:style>
    <style:style style:name="TableColumn85" style:family="table-column">
      <style:table-column-properties style:column-width="0.1618in" style:use-optimal-column-width="false"/>
    </style:style>
    <style:style style:name="TableColumn86" style:family="table-column">
      <style:table-column-properties style:column-width="0.1458in" style:use-optimal-column-width="false"/>
    </style:style>
    <style:style style:name="TableColumn87" style:family="table-column">
      <style:table-column-properties style:column-width="0.4506in" style:use-optimal-column-width="false"/>
    </style:style>
    <style:style style:name="TableColumn88" style:family="table-column">
      <style:table-column-properties style:column-width="0.5229in" style:use-optimal-column-width="false"/>
    </style:style>
    <style:style style:name="TableColumn89" style:family="table-column">
      <style:table-column-properties style:column-width="0.1597in" style:use-optimal-column-width="false"/>
    </style:style>
    <style:style style:name="TableColumn90" style:family="table-column">
      <style:table-column-properties style:column-width="0.6875in" style:use-optimal-column-width="false"/>
    </style:style>
    <style:style style:name="TableColumn91" style:family="table-column">
      <style:table-column-properties style:column-width="1.1729in" style:use-optimal-column-width="false"/>
    </style:style>
    <style:style style:name="Table72" style:family="table">
      <style:table-properties style:width="7.375in" fo:margin-left="0.0194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Row252" style:family="table-row">
      <style:table-row-properties style:min-row-height="3.702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/>
      <style:text-properties style:font-name="標楷體" style:font-name-asian="標楷體"/>
    </style:style>
    <style:style style:name="P271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4年度第2學期生物科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級生物</text:p>
          </table:table-cell>
          <table:table-cell table:style-name="TableCell25">
            <text:p text:style-name="P26">3節+0.5課輔</text:p>
          </table:table-cell>
          <table:table-cell table:style-name="TableCell27">
            <text:p text:style-name="P28">1名(可排2個半天)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5年2月1日-115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捷運松山站、臺鐵松山火車站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14</text:span><text:span text:style-name="T63">學年度</text:span><text:span text:style-name="T64">第</text:span><text:span text:style-name="T65">2</text:span><text:span text:style-name="T66">學期</text:span><text:span text:style-name="T67">生物</text:span><text:span text:style-name="T68">科</text:span><text:span text:style-name="T69">兼課教師</text:span><text:span text:style-name="T70">甄</text:span><text:span text:style-name="T71">選報名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姓 <text:s/><text:s/><text:s/>名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性<text:s/>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rows-spanned="3">
            <text:p text:style-name="P106">相</text:p>
            <text:p text:style-name="P107">（自行黏貼）</text:p>
            <text:p text:style-name="P108">片</text:p>
          </table:table-cell>
        </table:table-row>
        <table:table-row table:style-name="TableRow109">
          <table:table-cell table:style-name="TableCell110" table:number-columns-spanned="2">
            <text:p text:style-name="P111">現職服務</text:p>
            <text:p text:style-name="P112">單<text:s text:c="4"/>位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身分證字號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通訊處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聯絡電話</text:p>
          </table:table-cell>
          <table:table-cell table:style-name="TableCell127" table:number-columns-spanned="6">
            <text:p text:style-name="P128"/>
            <text:p text:style-name="P129">（H）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  <text:p text:style-name="P135">電子信箱</text:p>
            <text:p text:style-name="P136"/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6">
            <text:p text:style-name="P141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3">
            <text:p text:style-name="P146">學</text:p>
            <text:p text:style-name="P147"/>
            <text:p text:style-name="P148">歷</text:p>
          </table:table-cell>
          <table:covered-table-cell/>
          <table:table-cell table:style-name="TableCell149" table:number-columns-spanned="9">
            <text:p text:style-name="P150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日夜間部</text:p>
          </table:table-cell>
          <table:table-cell table:style-name="TableCell153" table:number-columns-spanned="4">
            <text:p text:style-name="P154">系科組別（輔系）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起<text:s text:c="2"/>訖<text:s text:c="2"/>年<text:s text:c="2"/>月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大<text:s text:c="2"/>學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<text:span text:style-name="T173">研究所</text:span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教師登記(檢定)種類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證書字號</text:p>
          </table:table-cell>
          <table:table-cell table:style-name="TableCell189" table:number-columns-spanned="7">
            <text:p text:style-name="P190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教育</text:p>
            <text:p text:style-name="P194">學分</text:p>
          </table:table-cell>
          <table:table-cell table:style-name="TableCell195" table:number-columns-spanned="2">
            <text:p text:style-name="P196">修習</text:p>
            <text:p text:style-name="P197">學校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學分數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起訖年月</text:p>
          </table:table-cell>
          <table:covered-table-cell/>
          <table:covered-table-cell/>
          <table:table-cell table:style-name="TableCell206" table:number-columns-spanned="4">
            <text:p text:style-name="P207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經</text:p>
            <text:p text:style-name="P211">歷</text:p>
          </table:table-cell>
          <table:table-cell table:style-name="TableCell212" table:number-columns-spanned="5">
            <text:p text:style-name="P213">曾服務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職 <text:s/>稱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  <table:table-cell table:style-name="TableCell218" table:number-columns-spanned="4">
            <text:p text:style-name="P219">曾服務機關學校</text:p>
          </table:table-cell>
          <table:covered-table-cell/>
          <table:covered-table-cell/>
          <table:covered-table-cell/>
          <table:table-cell table:style-name="TableCell220">
            <text:p text:style-name="P221">職　稱</text:p>
          </table:table-cell>
          <table:table-cell table:style-name="TableCell222">
            <text:p text:style-name="P223">起訖年月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簡</text:p>
            <text:p text:style-name="P255"/>
            <text:p text:style-name="P256">要</text:p>
            <text:p text:style-name="P257"/>
            <text:p text:style-name="P258">自</text:p>
            <text:p text:style-name="P259"/>
            <text:p text:style-name="P260">傳</text:p>
            <text:p text:style-name="P261">及</text:p>
            <text:p text:style-name="P262">教</text:p>
            <text:p text:style-name="P263"/>
            <text:p text:style-name="P264">學</text:p>
            <text:p text:style-name="P265"/>
            <text:p text:style-name="P266">經</text:p>
            <text:p text:style-name="P267"/>
            <text:p text:style-name="P268">驗</text:p>
          </table:table-cell>
          <table:table-cell table:style-name="TableCell269" table:number-columns-spanned="1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1-23T04:00:00Z</meta:creation-date>
    <dc:date>2026-01-23T04:00:00Z</dc:date>
    <meta:print-date>2010-10-18T02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