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2777in" fo:margin-left="1.0479in" fo:text-indent="-1.0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0833in" fo:line-height="0.2777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.0833in" fo:line-height="0.2777in" fo:margin-left="1.0826in" fo:text-indent="-1.0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0833in" fo:line-height="0.2777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line-height="0.2777in" fo:margin-left="0.3166in" fo:text-indent="-0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style:snap-to-layout-grid="false" fo:line-height="0.2777in" fo:margin-left="0.8972in" fo:text-indent="-0.8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26" style:parent-style-name="純文字" style:family="paragraph">
      <style:paragraph-properties style:snap-to-layout-grid="false" fo:line-height="0.2777in" fo:margin-left="0.8972in" fo:text-indent="-0.8972in">
        <style:tab-stops/>
      </style:paragraph-properties>
      <style:text-properties style:font-name="標楷體" style:font-name-asian="標楷體" fo:letter-spacing="0.002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0.8631in" fo:text-indent="-0.67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" style:parent-style-name="純文字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純文字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TableColumn38" style:family="table-column">
      <style:table-column-properties style:column-width="1.2555in"/>
    </style:style>
    <style:style style:name="TableColumn39" style:family="table-column">
      <style:table-column-properties style:column-width="1.3006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1.3583in"/>
    </style:style>
    <style:style style:name="Table37" style:family="table">
      <style:table-properties style:width="7.2611in" fo:margin-left="0in" table:align="lef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fo:line-height="0.2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5in"/>
      <style:text-properties style:font-name="Cambria" style:font-name-asian="Cambria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93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本文縮排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 fo:margin-left="1.1263in" fo:margin-right="-0.059in" fo:text-indent="-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14" style:parent-style-name="本文" style:family="paragraph">
      <style:paragraph-properties fo:margin-bottom="0in" fo:line-height="0.2777in" fo:margin-left="0.5895in" fo:text-indent="-0.660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131" style:parent-style-name="內文" style:family="paragraph">
      <style:paragraph-properties fo:widows="2" fo:orphans="2" style:text-autospace="none" style:snap-to-layout-grid="false" fo:line-height="0.3333in" fo:margin-left="0.0041in" fo:text-indent="-0.04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P149" style:parent-style-name="內文" style:family="paragraph">
      <style:paragraph-properties fo:line-height="0.2777in"/>
      <style:text-properties style:font-name="標楷體" style:font-name-asian="標楷體" fo:letter-spacing="0.002in" fo:font-size="16pt" style:font-size-asian="16pt" style:font-size-complex="16pt"/>
    </style:style>
    <style:style style:name="P150" style:parent-style-name="內文" style:family="paragraph">
      <style:paragraph-properties fo:line-height="0.2777in"/>
      <style:text-properties style:font-name="標楷體" style:font-name-asian="標楷體" fo:letter-spacing="0.002in" fo:font-size="16pt" style:font-size-asian="16pt" style:font-size-complex="16pt"/>
    </style:style>
    <style:style style:name="P151" style:parent-style-name="內文" style:family="paragraph">
      <style:paragraph-properties fo:text-align="start" fo:line-height="0.2777in"/>
    </style:style>
    <style:style style:name="T152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0.002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letter-spacing="0.002in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主 <text:s text:c="3"/>旨：公告本校113學年度第4-5次代理教師缺額報名及甄試。<text:s/></text:p>
      <text:p text:style-name="P3"><text:span text:style-name="T4">依 <text:s text:c="3"/>據：本校</text:span><text:span text:style-name="T5">1</text:span><text:span text:style-name="T6">1</text:span><text:span text:style-name="T7">2</text:span><text:span text:style-name="T8">學年度第</text:span><text:span text:style-name="T9">10</text:span><text:span text:style-name="T10">次教評會會議決議事項辦理。 <text:s text:c="3"/></text:span></text:p>
      <text:p text:style-name="P11">公告事項：</text:p>
      <text:p text:style-name="P12"><text:span text:style-name="T13">本校</text:span><text:span text:style-name="T14">第</text:span><text:span text:style-name="T15">4</text:span><text:span text:style-name="T16">-</text:span><text:span text:style-name="T17">5</text:span><text:span text:style-name="T18">次代理教師</text:span><text:span text:style-name="T19">報名及甄試。</text:span></text:p>
      <text:p text:style-name="P20">(一)報名資格:</text:p>
      <text:p text:style-name="P21"><text:span text:style-name="T22">　　1</text:span><text:span text:style-name="T23">、</text:span><text:span text:style-name="T24">具有報考該教育階段、科(類)別合格教師證書資格，尚在有效期間者…</text:span><text:span text:style-name="T25">(A)</text:span></text:p>
      <text:p text:style-name="P26">　　2、修畢報考該教育階段、科(類)別師資職前教育課程，取得修畢證明書者…(B)</text:p>
      <text:p text:style-name="P27"><text:span text:style-name="T28"><text:s text:c="2"/>3、</text:span><text:span text:style-name="T29">無前款人員報名或前款人員經甄選未通過者，得為具有大學以上畢業者…</text:span><text:span text:style-name="T30">(</text:span><text:span text:style-name="T31">C</text:span><text:span text:style-name="T32">)</text:span></text:p>
      <text:p text:style-name="P33"><text:span text:style-name="T34"><text:s text:c="2"/></text:span><text:span text:style-name="T35">(二)甄選缺額：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類科</text:p>
          </table:table-cell>
          <table:table-cell table:style-name="TableCell46">
            <text:p text:style-name="P47"><text:span text:style-name="T48">甄選</text:span><text:span text:style-name="T49">名額</text:span></text:p>
          </table:table-cell>
          <table:table-cell table:style-name="TableCell50">
            <text:p text:style-name="P51"><text:span text:style-name="T52">報名資格</text:span></text:p>
          </table:table-cell>
          <table:table-cell table:style-name="TableCell53">
            <text:p text:style-name="P54"><text:span text:style-name="T55">職缺性質</text:span></text:p>
          </table:table-cell>
          <table:table-cell table:style-name="TableCell56">
            <text:p text:style-name="P57"><text:span text:style-name="T58">合計</text:span></text:p>
          </table:table-cell>
        </table:table-row>
        <table:table-row table:style-name="TableRow59">
          <table:table-cell table:style-name="TableCell60">
            <text:p text:style-name="P61">輔導活動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ABC</text:p>
          </table:table-cell>
          <table:table-cell table:style-name="TableCell66">
            <text:p text:style-name="P67"><text:span text:style-name="T68">留停代理</text:span><text:span text:style-name="T69">兼</text:span><text:span text:style-name="T70">資料</text:span><text:span text:style-name="T71">組長</text:span>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4">
            <text:p text:style-name="P78"><text:span text:style-name="T79">1、</text:span><text:span text:style-name="T80">備取若干名，依規定如遇1</text:span><text:span text:style-name="T81">1</text:span><text:span text:style-name="T82">3</text:span><text:span text:style-name="T83">學年度</text:span><text:span text:style-name="T84">第</text:span><text:span text:style-name="T85">1</text:span><text:span text:style-name="T86">學期</text:span><text:span text:style-name="T87">有3個月以上代理教師</text:span><text:span text:style-name="T88">同科</text:span><text:span text:style-name="T89">(</text:span><text:span text:style-name="T90">類</text:span><text:span text:style-name="T91">)</text:span><text:span text:style-name="T92">新增</text:span><text:span text:style-name="T93">缺額時，得依序聘任遞補之；但應考人如成績未達錄取標準，</text:span><text:span text:style-name="T94">則</text:span><text:span text:style-name="T95">從缺。</text:span></text:p>
            <text:p text:style-name="P96"><text:span text:style-name="T97">2、</text:span><text:span text:style-name="T98">聘期</text:span><text:span text:style-name="T99">：</text:span><text:span text:style-name="T100">自</text:span><text:span text:style-name="T101">1</text:span><text:span text:style-name="T102">13</text:span><text:span text:style-name="T103">年1</text:span><text:span text:style-name="T104">0</text:span><text:span text:style-name="T105">月1日</text:span><text:span text:style-name="T106">起至1</text:span><text:span text:style-name="T107">1</text:span><text:span text:style-name="T108">4</text:span><text:span text:style-name="T109">年</text:span><text:span text:style-name="T110">1</text:span><text:span text:style-name="T111">月</text:span><text:span text:style-name="T112">3</text:span><text:span text:style-name="T113">1日止。</text:span></text:p>
            <text:p text:style-name="P114"><text:span text:style-name="T115"><text:s/></text:span><text:span text:style-name="T116">3、</text:span><text:span text:style-name="T117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18"/>
      <text:p text:style-name="P119"><text:span text:style-name="T120">(三)報名日期:</text:span><text:span text:style-name="T121"><text:s/>1</text:span><text:span text:style-name="T122">1</text:span><text:span text:style-name="T123">3</text:span><text:span text:style-name="T124">年</text:span><text:span text:style-name="T125">9</text:span><text:span text:style-name="T126">月</text:span><text:span text:style-name="T127">13</text:span><text:span text:style-name="T128">日(星期</text:span><text:span text:style-name="T129">五</text:span><text:span text:style-name="T130">)上午9:00~12:00。</text:span></text:p>
      <text:p text:style-name="P131"><text:span text:style-name="T132">(四)</text:span><text:span text:style-name="T133">教學演示及</text:span><text:span text:style-name="T134">口試</text:span><text:span text:style-name="T135">日期：</text:span><text:span text:style-name="T136">1</text:span><text:span text:style-name="T137">1</text:span><text:span text:style-name="T138">3</text:span><text:span text:style-name="T139">年</text:span><text:span text:style-name="T140">9</text:span><text:span text:style-name="T141">月</text:span><text:span text:style-name="T142">1</text:span><text:span text:style-name="T143">6</text:span><text:span text:style-name="T144">日(星期</text:span><text:span text:style-name="T145">一</text:span><text:span text:style-name="T146">)上午9:00起。</text:span></text:p>
      <text:p text:style-name="P147"/>
      <text:p text:style-name="P148"/>
      <text:p text:style-name="P149"><text:s/><text:s text:c="52"/>人事室敬啟</text:p>
      <text:p text:style-name="P150"/>
      <text:p text:style-name="P151"><text:span text:style-name="T152">中華民國</text:span><text:span text:style-name="T153">1</text:span><text:span text:style-name="T154">1</text:span><text:span text:style-name="T155">3</text:span><text:span text:style-name="T156">年</text:span><text:span text:style-name="T157">9</text:span><text:span text:style-name="T158">月</text:span><text:span text:style-name="T159">1</text:span><text:span text:style-name="T160">0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4-09-10T06:01:00Z</meta:creation-date>
    <dc:date>2024-09-10T06:01:00Z</dc:date>
    <meta:print-date>2024-07-04T0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