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bottom="0.0833in" fo:line-height="0.2222in" fo:margin-left="1.0479in" fo:text-indent="-1.0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0833in" fo:line-height="0.3472in" fo:margin-left="0.25in" fo:text-indent="-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0833in" fo:line-height="0.3472in" fo:margin-left="1.0479in" fo:text-indent="-1.0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bottom="0.0833in" fo:line-height="0.3472in"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bottom="0.0833in" fo:line-height="0.3472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2" style:family="table-column">
      <style:table-column-properties style:column-width="1.7618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31" style:family="table">
      <style:table-properties style:width="6.5854in" fo:margin-left="0in" table:align="left"/>
    </style:style>
    <style:style style:name="TableRow36" style:family="table-row">
      <style:table-row-properties style:min-row-height="0.6111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Row49" style:family="table-row">
      <style:table-row-properties style:min-row-height="1.075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HK"/>
    </style:style>
    <style:style style:name="TableCell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8pt" style:font-size-asian="18pt" style:font-size-complex="18pt" style:language-asian="zh" style:country-asian="HK"/>
    </style:style>
    <style:style style:name="TableCell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HK"/>
    </style:style>
    <style:style style:name="P64" style:parent-style-name="內文" style:family="paragraph">
      <style:paragraph-properties fo:widows="2" fo:orphans="2" style:text-autospace="none" style:snap-to-layout-grid="false" fo:line-height="0.2638in" fo:margin-left="0.0097in" fo:text-indent="-0.0479in">
        <style:tab-stops/>
      </style:paragraph-properties>
      <style:text-properties style:font-name="標楷體" style:font-name-asian="標楷體" fo:letter-spacing="0.0013in" fo:font-size="18pt" style:font-size-asian="18pt" style:font-size-complex="18pt"/>
    </style:style>
    <style:style style:name="P65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text-align="start" fo:line-height="0.2777in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/>
      <text:p text:style-name="P2">臺北市立永吉國民中學<text:s/>公告</text:p>
      <text:p text:style-name="P3"/>
      <text:p text:style-name="P4"><text:span text:style-name="T5">主</text:span><text:span text:style-name="T6"><text:s text:c="4"/></text:span><text:span text:style-name="T7">旨：公告本校</text:span><text:span text:style-name="T8">114</text:span><text:span text:style-name="T9">學年度</text:span><text:span text:style-name="T10">第</text:span><text:span text:style-name="T11">3-2</text:span><text:span text:style-name="T12">次代課教師</text:span><text:span text:style-name="T13">甄選結果。</text:span></text:p>
      <text:p text:style-name="P14"><text:span text:style-name="T15">依</text:span><text:span text:style-name="T16"><text:s text:c="4"/></text:span><text:span text:style-name="T17">據：本校</text:span><text:span text:style-name="T18">113</text:span><text:span text:style-name="T19">學年度第</text:span><text:span text:style-name="T20">15</text:span><text:span text:style-name="T21">次教評會會議決議事項辦理。</text:span><text:span text:style-name="T22"><text:s text:c="4"/></text:span></text:p>
      <text:p text:style-name="P23"><text:span text:style-name="T24">公告事項：</text:span><text:span text:style-name="T25">114</text:span><text:span text:style-name="T26">學年度第</text:span><text:span text:style-name="T27">3-2</text:span><text:span text:style-name="T28">代課教師</text:span><text:span text:style-name="T29">一次公告分次招考錄取名單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科別</text:span></text:p>
          </table:table-cell>
          <table:table-cell table:style-name="TableCell40">
            <text:p text:style-name="P41"><text:span text:style-name="T42">正取</text:span></text:p>
          </table:table-cell>
          <table:table-cell table:style-name="TableCell43">
            <text:p text:style-name="P44"><text:span text:style-name="T45">備取</text:span><text:span text:style-name="T46">1</text:span></text:p>
          </table:table-cell>
          <table:table-cell table:style-name="TableCell47">
            <text:p text:style-name="P48">備取2</text:p>
          </table:table-cell>
        </table:table-row>
        <table:table-row table:style-name="TableRow49">
          <table:table-cell table:style-name="TableCell50">
            <text:p text:style-name="P51">地球科學</text:p>
            <text:p text:style-name="P52"><text:span text:style-name="T53">理化科</text:span></text:p>
          </table:table-cell>
          <table:table-cell table:style-name="TableCell54">
            <text:p text:style-name="P55"><text:span text:style-name="T56">張</text:span><text:span text:style-name="T57">O</text:span><text:span text:style-name="T58">倫</text:span></text:p>
          </table:table-cell>
          <table:table-cell table:style-name="TableCell59">
            <text:p text:style-name="P60">從缺</text:p>
          </table:table-cell>
          <table:table-cell table:style-name="TableCell61">
            <text:p text:style-name="P62"><text:span text:style-name="T63">從缺</text:span></text:p>
          </table:table-cell>
        </table:table-row>
      </table:table>
      <text:p text:style-name="P64">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/><text:s text:c="57"/>人事室 敬啓</text:p>
      <text:p text:style-name="P72"/>
      <text:p text:style-name="P73"><text:span text:style-name="T74">中華民國</text:span><text:span text:style-name="T75">114</text:span><text:span text:style-name="T76">年</text:span><text:span text:style-name="T77">8</text:span><text:span text:style-name="T78">月</text:span><text:span text:style-name="T79">11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8-11T06:46:00Z</meta:creation-date>
    <dc:date>2025-08-11T06:49:00Z</dc:date>
    <meta:print-date>2025-07-29T06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