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bottom="0.0833in" fo:line-height="0.2777in" fo:margin-left="1.0479in" fo:text-indent="-1.047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0833in" fo:line-height="0.2777in" fo:margin-left="1.0479in" fo:text-indent="-1.0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2777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4.725in" style:use-optimal-column-width="false"/>
    </style:style>
    <style:style style:name="Table44" style:family="table">
      <style:table-properties style:width="6.2013in" fo:margin-left="0.2854in" table:align="left"/>
    </style:style>
    <style:style style:name="TableRow47" style:family="table-row">
      <style:table-row-properties style:min-row-height="0.468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0.2777in" fo:text-indent="1.5555in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6" style:family="table-row">
      <style:table-row-properties style:min-row-height="0.4659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line-height="0.2777in" fo:margin-left="-0.15in" fo:text-indent="1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 style:text-autospace="none" style:snap-to-layout-grid="false" fo:line-height="0.2777in" fo:margin-left="-0.0006in" fo:text-indent="-0.0375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66" style:parent-style-name="內文" style:family="paragraph">
      <style:paragraph-properties fo:widows="2" fo:orphans="2" style:text-autospace="none" style:snap-to-layout-grid="false" fo:line-height="0.3472in" fo:margin-left="0.3909in" fo:text-indent="-0.429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.0833in" fo:line-height="0.3472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widows="2" fo:orphans="2" style:text-autospace="none" style:snap-to-layout-grid="false" fo:line-height="0.3055in" fo:margin-left="-0.0006in" fo:text-indent="-0.0375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fo:text-align="start" fo:line-height="0.2777in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/>
      <text:p text:style-name="P2">臺北市立永吉國民中學 公告</text:p>
      <text:p text:style-name="P3"><text:span text:style-name="T4">主</text:span><text:span text:style-name="T5"><text:s text:c="4"/>旨：</text:span><text:span text:style-name="T6">公告本校1</text:span><text:span text:style-name="T7">1</text:span><text:span text:style-name="T8">2</text:span><text:span text:style-name="T9">學年度</text:span><text:span text:style-name="T10">第</text:span><text:span text:style-name="T11">2-</text:span><text:span text:style-name="T12">4</text:span><text:span text:style-name="T13">次</text:span><text:span text:style-name="T14">童軍</text:span><text:span text:style-name="T15">科</text:span><text:span text:style-name="T16">代理教師</text:span><text:span text:style-name="T17">甄選</text:span><text:span text:style-name="T18">結果</text:span><text:span text:style-name="T19">。</text:span><text:span text:style-name="T20"><text:s/></text:span></text:p>
      <text:p text:style-name="P21"><text:span text:style-name="T22">依 <text:s text:c="3"/>據：本校1</text:span><text:span text:style-name="T23">1</text:span><text:span text:style-name="T24">1</text:span><text:span text:style-name="T25">學年度第</text:span><text:span text:style-name="T26">9</text:span><text:span text:style-name="T27">次教評會會議決議事項辦理。 <text:s text:c="3"/></text:span></text:p>
      <text:p text:style-name="P28">公告事項：</text:p>
      <text:p text:style-name="P29"><text:span text:style-name="T30">一</text:span><text:span text:style-name="T31">、</text:span><text:span text:style-name="T32">1</text:span><text:span text:style-name="T33">1</text:span><text:span text:style-name="T34">2</text:span><text:span text:style-name="T35">學年度第</text:span><text:span text:style-name="T36">2-</text:span><text:span text:style-name="T37">4</text:span><text:span text:style-name="T38">次</text:span><text:span text:style-name="T39">童軍</text:span><text:span text:style-name="T40">科代理教師</text:span><text:span text:style-name="T41">一次公告分次招考</text:span><text:span text:style-name="T42">結果。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科別</text:p>
          </table:table-cell>
          <table:table-cell table:style-name="TableCell50">
            <text:p text:style-name="P51"><text:span text:style-name="T52">正</text:span><text:span text:style-name="T53"><text:s/></text:span><text:span text:style-name="T54"><text:s/></text:span><text:span text:style-name="T55">取</text:span></text:p>
          </table:table-cell>
        </table:table-row>
        <table:table-row table:style-name="TableRow56">
          <table:table-cell table:style-name="TableCell57">
            <text:p text:style-name="P58"><text:span text:style-name="T59">童軍</text:span></text:p>
          </table:table-cell>
          <table:table-cell table:style-name="TableCell60">
            <text:p text:style-name="P61"><text:span text:style-name="T62">黃</text:span><text:span text:style-name="T63">O</text:span><text:span text:style-name="T64">榮</text:span></text:p>
          </table:table-cell>
        </table:table-row>
      </table:table>
      <text:p text:style-name="P65"><text:s/></text:p>
      <text:p text:style-name="P66"><text:span text:style-name="T67">二、</text:span><text:span text:style-name="T68">錄</text:span><text:span text:style-name="T69">取人員</text:span><text:span text:style-name="T70">請</text:span><text:span text:style-name="T71">於1</text:span><text:span text:style-name="T72">12</text:span><text:span text:style-name="T73">年</text:span><text:span text:style-name="T74">8</text:span><text:span text:style-name="T75">月</text:span><text:span text:style-name="T76">1</text:span><text:span text:style-name="T77">6</text:span><text:span text:style-name="T78">日</text:span><text:span text:style-name="T79">(星期</text:span><text:span text:style-name="T80">三</text:span><text:span text:style-name="T81">)上</text:span><text:span text:style-name="T82">午</text:span><text:span text:style-name="T83">9:30</text:span><text:span text:style-name="T84">至</text:span><text:span text:style-name="T85">11:30</text:span><text:span text:style-name="T86">攜帶全部學經歷有關證件正本至</text:span><text:span text:style-name="T87">本校人事室辦理報到，逾期以棄權論；</text:span><text:span text:style-name="T88">並</text:span><text:span text:style-name="T89">於</text:span><text:span text:style-name="T90">到職後</text:span><text:span text:style-name="T91">10日內</text:span><text:span text:style-name="T92">繳交公立醫院體格檢查表(</text:span><text:span text:style-name="T93">含最近3個月內胸部X光透視</text:span><text:span text:style-name="T94">)。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中華民國</text:span><text:span text:style-name="T103">1</text:span><text:span text:style-name="T104">1</text:span><text:span text:style-name="T105">2</text:span><text:span text:style-name="T106">年</text:span><text:span text:style-name="T107">8</text:span><text:span text:style-name="T108">月</text:span><text:span text:style-name="T109">1</text:span><text:span text:style-name="T110">5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3-08-15T05:35:00Z</meta:creation-date>
    <dc:date>2023-08-15T05:35:00Z</dc:date>
    <meta:print-date>2023-08-15T05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