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top="0.0833in" fo:margin-bottom="0.0833in" fo:text-indent="0.0979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margin-bottom="0.0833in" fo:line-height="0.2777in" fo:margin-left="1.0479in" fo:text-indent="-1.0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margin-bottom="0.0833in" fo:line-height="0.2777in" fo:margin-left="1.0479in" fo:text-indent="-1.0479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margin-bottom="0.0833in" fo:line-height="0.2777in" fo:margin-left="1.0826in" fo:text-indent="-1.0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margin-bottom="0.0833in" fo:line-height="0.2777in" fo:margin-left="1.0826in" fo:text-indent="-1.082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純文字" style:family="paragraph">
      <style:paragraph-properties style:snap-to-layout-grid="false" fo:line-height="0.2777in" fo:margin-left="0.3166in" fo:text-indent="-0.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純文字" style:family="paragraph">
      <style:paragraph-properties style:snap-to-layout-grid="false" fo:line-height="0.2777in" fo:margin-left="0.7861in" fo:text-indent="-0.7861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24" style:parent-style-name="純文字" style:family="paragraph">
      <style:paragraph-properties style:snap-to-layout-grid="false" fo:line-height="0.2777in" fo:margin-left="0.7861in" fo:text-indent="-0.7861in">
        <style:tab-stops/>
      </style:paragraph-properties>
      <style:text-properties style:font-name="標楷體" style:font-name-asian="標楷體" fo:letter-spacing="0.002in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2777in" fo:margin-left="0.1902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2777in" fo:margin-left="0.1902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9" style:parent-style-name="純文字" style:family="paragraph">
      <style:paragraph-properties style:snap-to-layout-grid="false" fo:line-height="0.2777in"/>
    </style:style>
    <style:style style:name="T4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純文字" style:family="paragraph">
      <style:paragraph-properties style:snap-to-layout-grid="false" fo:line-height="0.2777in"/>
      <style:text-properties fo:font-size="14pt" style:font-size-asian="14pt" style:font-size-complex="14pt"/>
    </style:style>
    <style:style style:name="TableColumn45" style:family="table-column">
      <style:table-column-properties style:column-width="1.2555in"/>
    </style:style>
    <style:style style:name="TableColumn46" style:family="table-column">
      <style:table-column-properties style:column-width="1.3006in"/>
    </style:style>
    <style:style style:name="TableColumn47" style:family="table-column">
      <style:table-column-properties style:column-width="1.3777in"/>
    </style:style>
    <style:style style:name="TableColumn48" style:family="table-column">
      <style:table-column-properties style:column-width="1.9687in"/>
    </style:style>
    <style:style style:name="TableColumn49" style:family="table-column">
      <style:table-column-properties style:column-width="1.3583in"/>
    </style:style>
    <style:style style:name="Table44" style:family="table">
      <style:table-properties style:width="7.2611in" fo:margin-left="0in" table:align="left"/>
    </style:style>
    <style:style style:name="TableRow50" style:family="table-row">
      <style:table-row-properties style:min-row-height="0.5513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5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5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style:snap-to-layout-grid="false" fo:text-align="center" fo:line-height="0.25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25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66" style:family="table-row">
      <style:table-row-properties style:min-row-height="0.5513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fo:line-height="0.25in"/>
      <style:text-properties style:font-name="Cambria" style:font-name-asian="Cambria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5513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 fo:line-height="0.25in"/>
      <style:text-properties style:font-name="Cambria" style:font-name-asian="新細明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text-align="justify" fo:line-height="0.2152in" fo:text-indent="0.3888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1.930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本文縮排" style:family="paragraph">
      <style:paragraph-properties style:snap-to-layout-grid="false" fo:line-height="0.2777in" fo:margin-left="0.2916in" fo:text-indent="-0.2916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2777in" fo:margin-left="0.9875in" fo:margin-right="-0.059in" fo:text-indent="-0.9722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132" style:parent-style-name="本文" style:family="paragraph">
      <style:paragraph-properties fo:margin-bottom="0in" fo:line-height="0.2777in" fo:margin-left="0.5895in" fo:text-indent="-0.660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333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149" style:parent-style-name="內文" style:family="paragraph">
      <style:paragraph-properties fo:widows="2" fo:orphans="2" style:text-autospace="none" style:snap-to-layout-grid="false" fo:line-height="0.3333in" fo:margin-left="-0.0013in" fo:text-indent="-0.0368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165" style:parent-style-name="內文" style:family="paragraph">
      <style:paragraph-properties fo:text-align="start" fo:line-height="0.2777in"/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P166" style:parent-style-name="內文" style:family="paragraph">
      <style:paragraph-properties fo:text-align="start" fo:line-height="0.2777in"/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P167" style:parent-style-name="內文" style:family="paragraph">
      <style:paragraph-properties fo:text-align="start" fo:line-height="0.2777in"/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P168" style:parent-style-name="內文" style:family="paragraph">
      <style:paragraph-properties fo:text-align="start" fo:line-height="0.2777in"/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P169" style:parent-style-name="內文" style:family="paragraph">
      <style:paragraph-properties fo:text-align="start" fo:line-height="0.2777in"/>
    </style:style>
    <style:style style:name="T170" style:parent-style-name="預設段落字型" style:family="text"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T17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T17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T17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letter-spacing="0.002in" fo:font-size="14pt" style:font-size-asian="14pt" style:font-size-complex="14pt" style:language-asian="zh" style:country-asian="HK"/>
    </style:style>
  </office:automatic-styles>
  <office:body>
    <office:text text:use-soft-page-breaks="true">
      <text:p text:style-name="P1">臺北市立永吉國民中學 公告</text:p>
      <text:p text:style-name="P2">主 <text:s text:c="3"/>旨：公告本校113學年度第2-2次代理教師缺額報名及甄試。<text:s/></text:p>
      <text:p text:style-name="P3"><text:span text:style-name="T4">依 <text:s text:c="3"/>據：本校</text:span><text:span text:style-name="T5">1</text:span><text:span text:style-name="T6">1</text:span><text:span text:style-name="T7">2</text:span><text:span text:style-name="T8">學年度第</text:span><text:span text:style-name="T9">8</text:span><text:span text:style-name="T10">次教評會會議決議事項辦理。 <text:s text:c="3"/></text:span></text:p>
      <text:p text:style-name="P11">公告事項：</text:p>
      <text:p text:style-name="P12"><text:span text:style-name="T13">本校</text:span><text:span text:style-name="T14">第</text:span><text:span text:style-name="T15">2</text:span><text:span text:style-name="T16">-2次代理教師</text:span><text:span text:style-name="T17">報名及甄試。</text:span></text:p>
      <text:p text:style-name="P18">(一)報名資格:</text:p>
      <text:p text:style-name="P19"><text:span text:style-name="T20">　　1</text:span><text:span text:style-name="T21">、</text:span><text:span text:style-name="T22">具有報考該教育階段、科(類)別合格教師證書資格，尚在有效期間者…</text:span><text:span text:style-name="T23">(A)</text:span></text:p>
      <text:p text:style-name="P24">　　2、修畢報考該教育階段、科(類)別師資職前教育課程，取得修畢證明書者…(B)</text:p>
      <text:p text:style-name="P25"><text:span text:style-name="T26"><text:s text:c="2"/>3、</text:span><text:span text:style-name="T27">無前款人員報名或前款人員經甄選未通過者，得為具有大學以上畢業者</text:span><text:span text:style-name="T28">【可報<text:s/></text:span></text:p>
      <text:p text:style-name="P29"><text:span text:style-name="T30"><text:s text:c="5"/>考</text:span><text:span text:style-name="T31">第</text:span><text:span text:style-name="T32">2</text:span><text:span text:style-name="T33">-3</text:span><text:span text:style-name="T34">次</text:span><text:span text:style-name="T35">招考】。</text:span><text:span text:style-name="T36">……【</text:span><text:span text:style-name="T37">C</text:span><text:span text:style-name="T38">】</text:span></text:p>
      <text:p text:style-name="P39"><text:span text:style-name="T40"><text:s/></text:span><text:span text:style-name="T41"><text:s/></text:span><text:span text:style-name="T42">(二)甄選缺額：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類科</text:p>
          </table:table-cell>
          <table:table-cell table:style-name="TableCell53">
            <text:p text:style-name="P54"><text:span text:style-name="T55">甄選</text:span><text:span text:style-name="T56">名額</text:span></text:p>
          </table:table-cell>
          <table:table-cell table:style-name="TableCell57">
            <text:p text:style-name="P58"><text:span text:style-name="T59">報名資格</text:span></text:p>
          </table:table-cell>
          <table:table-cell table:style-name="TableCell60">
            <text:p text:style-name="P61"><text:span text:style-name="T62">職缺性質</text:span></text:p>
          </table:table-cell>
          <table:table-cell table:style-name="TableCell63">
            <text:p text:style-name="P64"><text:span text:style-name="T65">合計</text:span></text:p>
          </table:table-cell>
        </table:table-row>
        <table:table-row table:style-name="TableRow66">
          <table:table-cell table:style-name="TableCell67">
            <text:p text:style-name="P68"><text:span text:style-name="T69">數學</text:span></text:p>
          </table:table-cell>
          <table:table-cell table:style-name="TableCell70">
            <text:p text:style-name="P71">1</text:p>
          </table:table-cell>
          <table:table-cell table:style-name="TableCell72">
            <text:p text:style-name="P73">AB</text:p>
          </table:table-cell>
          <table:table-cell table:style-name="TableCell74">
            <text:p text:style-name="P75">懸缺代理兼導師</text:p>
          </table:table-cell>
          <table:table-cell table:style-name="TableCell76">
            <text:p text:style-name="P77">1</text:p>
          </table:table-cell>
        </table:table-row>
        <table:table-row table:style-name="TableRow78">
          <table:table-cell table:style-name="TableCell79">
            <text:p text:style-name="P80">童軍</text:p>
          </table:table-cell>
          <table:table-cell table:style-name="TableCell81">
            <text:p text:style-name="P82">1</text:p>
          </table:table-cell>
          <table:table-cell table:style-name="TableCell83">
            <text:p text:style-name="P84">AB</text:p>
          </table:table-cell>
          <table:table-cell table:style-name="TableCell85">
            <text:p text:style-name="P86">教育部增置專長</text:p>
            <text:p text:style-name="P87">代理教師(共聘)</text:p>
          </table:table-cell>
          <table:table-cell table:style-name="TableCell88">
            <text:p text:style-name="P89">1</text:p>
          </table:table-cell>
        </table:table-row>
        <table:table-row table:style-name="TableRow90">
          <table:table-cell table:style-name="TableCell91">
            <text:p text:style-name="P92">備註</text:p>
          </table:table-cell>
          <table:table-cell table:style-name="TableCell93" table:number-columns-spanned="4">
            <text:p text:style-name="P94"><text:span text:style-name="T95">1、</text:span><text:span text:style-name="T96">備取若干名，依規定如遇1</text:span><text:span text:style-name="T97">1</text:span><text:span text:style-name="T98">3</text:span><text:span text:style-name="T99">學年度</text:span><text:span text:style-name="T100">第</text:span><text:span text:style-name="T101">1</text:span><text:span text:style-name="T102">學期</text:span><text:span text:style-name="T103">有3個月以上代理教師</text:span><text:span text:style-name="T104">同科</text:span><text:span text:style-name="T105">(</text:span><text:span text:style-name="T106">類</text:span><text:span text:style-name="T107">)</text:span><text:span text:style-name="T108">新增</text:span><text:span text:style-name="T109">缺額時，得依序聘任遞補之；但應考人如成績未達錄取標準，</text:span><text:span text:style-name="T110">則</text:span><text:span text:style-name="T111">從缺。</text:span></text:p>
            <text:p text:style-name="P112"><text:span text:style-name="T113">2、</text:span><text:span text:style-name="T114">聘期</text:span><text:span text:style-name="T115">：</text:span><text:span text:style-name="T116">自</text:span><text:span text:style-name="T117">1</text:span><text:span text:style-name="T118">13</text:span><text:span text:style-name="T119">年8月1</text:span><text:span text:style-name="T120">日起至1</text:span><text:span text:style-name="T121">1</text:span><text:span text:style-name="T122">4</text:span><text:span text:style-name="T123">年7月</text:span><text:span text:style-name="T124">3</text:span><text:span text:style-name="T125">1日止</text:span><text:span text:style-name="T126">(童軍科</text:span><text:span text:style-name="T127">自教育主管機關核定之日起至11</text:span><text:span text:style-name="T128">4</text:span><text:span text:style-name="T129">.7.3</text:span><text:span text:style-name="T130">1)</text:span><text:span text:style-name="T131">。</text:span></text:p>
            <text:p text:style-name="P132"><text:span text:style-name="T133"><text:s/></text:span><text:span text:style-name="T134">3、</text:span><text:span text:style-name="T135">代理期間如代理原因消失時，應即無條件解除代理。</text:span></text:p>
          </table:table-cell>
          <table:covered-table-cell/>
          <table:covered-table-cell/>
          <table:covered-table-cell/>
        </table:table-row>
      </table:table>
      <text:p text:style-name="P136"><text:span text:style-name="T137">(三)報名日期:</text:span><text:span text:style-name="T138"><text:s/>1</text:span><text:span text:style-name="T139">1</text:span><text:span text:style-name="T140">3</text:span><text:span text:style-name="T141">年</text:span><text:span text:style-name="T142">7</text:span><text:span text:style-name="T143">月</text:span><text:span text:style-name="T144">2</text:span><text:span text:style-name="T145">4</text:span><text:span text:style-name="T146">日(星期</text:span><text:span text:style-name="T147">三</text:span><text:span text:style-name="T148">)上午9:00~12:00。</text:span></text:p>
      <text:p text:style-name="P149"><text:span text:style-name="T150">(四)</text:span><text:span text:style-name="T151">教學演示及</text:span><text:span text:style-name="T152">口試</text:span><text:span text:style-name="T153">日期：</text:span><text:span text:style-name="T154">1</text:span><text:span text:style-name="T155">1</text:span><text:span text:style-name="T156">3</text:span><text:span text:style-name="T157">年</text:span><text:span text:style-name="T158">7</text:span><text:span text:style-name="T159">月</text:span><text:span text:style-name="T160">2</text:span><text:span text:style-name="T161">5</text:span><text:span text:style-name="T162">日(星期</text:span><text:span text:style-name="T163">四</text:span><text:span text:style-name="T164">)上午9:00起。</text:span></text:p>
      <text:p text:style-name="P165"/>
      <text:p text:style-name="P166"/>
      <text:p text:style-name="P167"/>
      <text:p text:style-name="P168"/>
      <text:p text:style-name="P169"><text:span text:style-name="T170">中華民國</text:span><text:span text:style-name="T171">1</text:span><text:span text:style-name="T172">1</text:span><text:span text:style-name="T173">3</text:span><text:span text:style-name="T174">年</text:span><text:span text:style-name="T175">7</text:span><text:span text:style-name="T176">月</text:span><text:span text:style-name="T177">2</text:span><text:span text:style-name="T178">2</text:span><text:span text:style-name="T17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區塊文字" style:display-name="區塊文字" style:family="paragraph" style:parent-style-name="內文">
      <style:paragraph-properties fo:widows="2" fo:orphans="2" fo:margin-top="0.0833in" fo:margin-bottom="0.0833in" fo:margin-left="0.375in" fo:margin-right="0.75in">
        <style:tab-stops/>
      </style:paragraph-properties>
      <style:text-properties style:font-name="標楷體" style:font-name-asian="標楷體" style:letter-kerning="false" fo:font-size="20pt" style:font-size-asian="20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3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詹淑英</meta:initial-creator>
    <dc:creator>user</dc:creator>
    <meta:creation-date>2024-07-22T01:01:00Z</meta:creation-date>
    <dc:date>2024-07-22T01:07:00Z</dc:date>
    <meta:print-date>2024-07-04T04:34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87" meta:character-count="588" meta:row-count="4" meta:non-whitespace-character-count="502"/>
  </office:meta>
</office:document-meta>
</file>