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bottom="0.0833in" fo:line-height="0.2777in" fo:margin-left="1.0826in" fo:text-indent="-1.08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純文字" style:family="paragraph">
      <style:paragraph-properties style:snap-to-layout-grid="false" fo:line-height="0.2777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純文字" style:family="paragraph">
      <style:paragraph-properties style:snap-to-layout-grid="false" fo:line-height="0.2777in" fo:margin-left="0.7861in" fo:text-indent="-0.786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8" style:parent-style-name="純文字" style:family="paragraph">
      <style:paragraph-properties style:snap-to-layout-grid="false" fo:line-height="0.2777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1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純文字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0604in"/>
    </style:style>
    <style:style style:name="TableColumn33" style:family="table-column">
      <style:table-column-properties style:column-width="1.1729in"/>
    </style:style>
    <style:style style:name="TableColumn34" style:family="table-column">
      <style:table-column-properties style:column-width="1.1562in"/>
    </style:style>
    <style:style style:name="TableColumn35" style:family="table-column">
      <style:table-column-properties style:column-width="1.3027in"/>
    </style:style>
    <style:style style:name="TableColumn36" style:family="table-column">
      <style:table-column-properties style:column-width="0.9333in"/>
    </style:style>
    <style:style style:name="TableColumn37" style:family="table-column">
      <style:table-column-properties style:column-width="1.7423in"/>
    </style:style>
    <style:style style:name="Table31" style:family="table">
      <style:table-properties style:width="7.368in" fo:margin-left="0in" table:align="left"/>
    </style:style>
    <style:style style:name="TableRow38" style:family="table-row">
      <style:table-row-properties style:min-row-height="0.534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208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465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Cambria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777in" fo:margin-right="-0.060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256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fo:padding-top="0in" fo:padding-left="0.0069in" fo:padding-bottom="0in" fo:padding-right="0.0069in"/>
    </style:style>
    <style:style style:name="P76" style:parent-style-name="本文縮排" style:family="paragraph">
      <style:paragraph-properties style:snap-to-layout-grid="false" fo:line-height="0.2777in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縮排" style:family="paragraph">
      <style:paragraph-properties style:snap-to-layout-grid="false" fo:line-height="0.2777in" fo:margin-left="0.2916in" fo:text-indent="-0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5" style:parent-style-name="內文" style:family="paragraph">
      <style:paragraph-properties style:vertical-align="auto" fo:line-height="0.2777in"/>
      <style:text-properties fo:hyphenate="true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本文縮排" style:family="paragraph">
      <style:paragraph-properties style:snap-to-layout-grid="false" fo:line-height="0.2777in" fo:margin-left="0.2708in" fo:text-indent="-0.27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19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52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55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56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57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58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59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60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161" style:parent-style-name="清單段落" style:family="paragraph">
      <style:paragraph-properties fo:line-height="0.2777in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/>
      <text:p text:style-name="P2">臺北市立永吉國民中學<text:s/>公告</text:p>
      <text:p text:style-name="P3"><text:span text:style-name="T4">本校</text:span><text:span text:style-name="T5">第</text:span><text:span text:style-name="T6">1-3</text:span><text:span text:style-name="T7">次代理教師報名及甄試。</text:span></text:p>
      <text:p text:style-name="P8">(一)報名資格:</text:p>
      <text:p text:style-name="P9"><text:span text:style-name="T10">　</text:span><text:span text:style-name="T11"><text:s/>1</text:span><text:span text:style-name="T12">、具有報考該教育階段、科</text:span><text:span text:style-name="T13">(</text:span><text:span text:style-name="T14">類</text:span><text:span text:style-name="T15">)</text:span><text:span text:style-name="T16">別合格教師證書資格，尚在有效期間者</text:span><text:span text:style-name="T17">…(A)</text:span></text:p>
      <text:p text:style-name="P18">　<text:s/>2、修畢報考該教育階段、科(類)別師資職前教育課程，取得修畢證明書者…(B)</text:p>
      <text:p text:style-name="P19"><text:span text:style-name="T20"><text:s/>3</text:span><text:span text:style-name="T21">、</text:span><text:span text:style-name="T22">無前款人員報名或前款人員經甄選未通過者，得為具有大學以上畢業者</text:span><text:span text:style-name="T23">…(C</text:span><text:span text:style-name="T24">）</text:span></text:p>
      <text:p text:style-name="P25"><text:span text:style-name="T26"><text:s text:c="2"/></text:span><text:span text:style-name="T27">(</text:span><text:span text:style-name="T28">二</text:span><text:span text:style-name="T29">)</text:span><text:span text:style-name="T30">甄選缺額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類科</text:p>
          </table:table-cell>
          <table:table-cell table:style-name="TableCell41">
            <text:p text:style-name="P42"><text:span text:style-name="T43">甄選</text:span><text:span text:style-name="T44">名額</text:span></text:p>
          </table:table-cell>
          <table:table-cell table:style-name="TableCell45">
            <text:p text:style-name="P46"><text:span text:style-name="T47">報名資格</text:span></text:p>
          </table:table-cell>
          <table:table-cell table:style-name="TableCell48">
            <text:p text:style-name="P49"><text:span text:style-name="T50">職缺性質</text:span></text:p>
          </table:table-cell>
          <table:table-cell table:style-name="TableCell51">
            <text:p text:style-name="P52"><text:span text:style-name="T53">合計</text:span></text:p>
          </table:table-cell>
          <table:table-cell table:style-name="TableCell54">
            <text:p text:style-name="P55"><text:span text:style-name="T56">教學演示版本（內容）</text:span></text:p>
          </table:table-cell>
        </table:table-row>
        <table:table-row table:style-name="TableRow57">
          <table:table-cell table:style-name="TableCell58">
            <text:p text:style-name="P59">公民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ABC</text:p>
          </table:table-cell>
          <table:table-cell table:style-name="TableCell64">
            <text:p text:style-name="P65">懸缺代理</text:p>
            <text:p text:style-name="P66">(協助行政)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12學年度第2學期</text:p>
            <text:p text:style-name="P71">翰林版8年級</text:p>
          </table:table-cell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5">
            <text:p text:style-name="P76"><text:span text:style-name="T77">1</text:span><text:span text:style-name="T78">、備取若干名，依規定如遇</text:span><text:span text:style-name="T79">112</text:span><text:span text:style-name="T80">學年度</text:span><text:span text:style-name="T81">第</text:span><text:span text:style-name="T82">2</text:span><text:span text:style-name="T83">學期</text:span><text:span text:style-name="T84">有</text:span><text:span text:style-name="T85">3</text:span><text:span text:style-name="T86">個月以上代理教師</text:span><text:span text:style-name="T87">同科</text:span><text:span text:style-name="T88">(</text:span><text:span text:style-name="T89">類</text:span><text:span text:style-name="T90">)</text:span><text:span text:style-name="T91">新增</text:span><text:span text:style-name="T92">缺額時，得依序聘任遞補之；但應考人如成績未達錄取標準，</text:span><text:span text:style-name="T93">則</text:span><text:span text:style-name="T94">從缺。</text:span></text:p>
            <text:p text:style-name="P95"><text:span text:style-name="T96">2</text:span><text:span text:style-name="T97">、</text:span><text:span text:style-name="T98">聘期</text:span><text:span text:style-name="T99">：</text:span><text:span text:style-name="T100">自</text:span><text:span text:style-name="T101">113.2.1</text:span><text:span text:style-name="T102">起至</text:span><text:span text:style-name="T103">113.7.31</text:span><text:span text:style-name="T104">止。</text:span></text:p>
            <text:p text:style-name="P105"><text:span text:style-name="T106">3</text:span><text:span text:style-name="T107">、</text:span><text:span text:style-name="T108">備取若干名。</text:span><text:span text:style-name="T109">又代理期間如未滿三個月，薪資改以日薪計。</text:span></text:p>
            <text:p text:style-name="P110"><text:span text:style-name="T111">4</text:span><text:span text:style-name="T112">、</text:span><text:span text:style-name="T113">代理期間如代理原因消失時，應即無條件解除代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"><text:span text:style-name="T115">(</text:span><text:span text:style-name="T116">三</text:span><text:span text:style-name="T117">)</text:span><text:span text:style-name="T118">報名日期</text:span><text:span text:style-name="T119">:</text:span><text:span text:style-name="T120"><text:s/>113</text:span><text:span text:style-name="T121">年</text:span><text:span text:style-name="T122">1</text:span><text:span text:style-name="T123">月</text:span><text:span text:style-name="T124">10</text:span><text:span text:style-name="T125">日</text:span><text:span text:style-name="T126">(</text:span><text:span text:style-name="T127">星期三</text:span><text:span text:style-name="T128">)</text:span><text:span text:style-name="T129">上午</text:span><text:span text:style-name="T130">9:00~12:00</text:span><text:span text:style-name="T131">。</text:span></text:p>
      <text:p text:style-name="P132"><text:span text:style-name="T133">(</text:span><text:span text:style-name="T134">四</text:span><text:span text:style-name="T135">)</text:span><text:span text:style-name="T136">教學演示及</text:span><text:span text:style-name="T137">口試</text:span><text:span text:style-name="T138">日期：</text:span><text:span text:style-name="T139">113</text:span><text:span text:style-name="T140">年</text:span><text:span text:style-name="T141">1</text:span><text:span text:style-name="T142">月</text:span><text:span text:style-name="T143">11</text:span><text:span text:style-name="T144">日</text:span><text:span text:style-name="T145">(</text:span><text:span text:style-name="T146">星期四</text:span><text:span text:style-name="T147">)</text:span><text:span text:style-name="T148">上午</text:span><text:span text:style-name="T149">9:00</text:span><text:span text:style-name="T150">起。</text:span><text:span text:style-name="T151"><text:s/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<text:s text:c="43"/></text:span></text:p>
      <text:p text:style-name="P163"><text:span text:style-name="T164">中華民國</text:span><text:span text:style-name="T165">113</text:span><text:span text:style-name="T166">年</text:span><text:span text:style-name="T167">1</text:span><text:span text:style-name="T168">月</text:span><text:span text:style-name="T169">1</text:span><text:span text:style-name="T170">0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4-01-10T00:32:00Z</meta:creation-date>
    <dc:date>2024-01-10T00:36:00Z</dc:date>
    <meta:print-date>2023-08-02T06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