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fo:text-indent="0.0979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0833in" fo:line-height="0.3055in" fo:margin-left="1.0479in" fo:text-indent="-1.0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0833in" fo:line-height="0.3055in" fo:margin-left="1.0826in" fo:text-indent="-1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3055in" fo:margin-left="1.0826in" fo:text-indent="-1.082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snap-to-layout-grid="false" fo:line-height="0.3055in" fo:margin-left="0.3166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line-height="0.3055in" fo:margin-left="0.7861in" fo:text-indent="-0.786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0" style:parent-style-name="純文字" style:family="paragraph">
      <style:paragraph-properties style:snap-to-layout-grid="false" fo:line-height="0.3055in" fo:margin-left="0.7861in" fo:text-indent="-0.7861in">
        <style:tab-stops/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055in" fo:margin-left="0.1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純文字" style:family="paragraph">
      <style:paragraph-properties style:snap-to-layout-grid="false" fo:line-height="0.3055in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line-height="0.3055in"/>
    </style:style>
    <style:style style:name="TableColumn62" style:family="table-column">
      <style:table-column-properties style:column-width="1.2555in"/>
    </style:style>
    <style:style style:name="TableColumn63" style:family="table-column">
      <style:table-column-properties style:column-width="1.3006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9687in"/>
    </style:style>
    <style:style style:name="TableColumn66" style:family="table-column">
      <style:table-column-properties style:column-width="1.3583in"/>
    </style:style>
    <style:style style:name="Table61" style:family="table">
      <style:table-properties style:width="7.2611in" fo:margin-left="0in" table:align="lef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text-align="center"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5in"/>
      <style:text-properties style:font-name="Cambria" style:font-name-asian="Cambria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/>
      <style:text-properties style:font-name="Cambria" style:font-name-asian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1.095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本文縮排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本文縮排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letter-spacing="-0.0138in" style:language-asian="zh" style:country-asian="HK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P166" style:parent-style-name="本文" style:family="paragraph">
      <style:paragraph-properties fo:margin-bottom="0in" fo:line-height="0.1944in" fo:margin-left="0.5895in" fo:text-indent="-0.660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83" style:parent-style-name="內文" style:family="paragraph">
      <style:paragraph-properties fo:widows="2" fo:orphans="2" style:text-autospace="none" style:snap-to-layout-grid="false" fo:line-height="0.2777in" fo:margin-left="-0.0013in" fo:text-indent="-0.03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199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00" style:parent-style-name="內文" style:family="paragraph">
      <style:paragraph-properties fo:text-align="start" fo:line-height="0.2777in"/>
    </style:style>
    <style:style style:name="T201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10" style:parent-style-name="內文" style:family="paragraph">
      <style:paragraph-properties fo:line-height="0.3333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  <style:style style:name="P212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letter-spacing="0.002in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臺北市立永吉國民中學 公告</text:p>
      <text:p text:style-name="P2"><text:span text:style-name="T3">主</text:span><text:span text:style-name="T4"><text:s text:c="4"/>旨：</text:span><text:span text:style-name="T5">公告本校1</text:span><text:span text:style-name="T6">1</text:span><text:span text:style-name="T7">4</text:span><text:span text:style-name="T8">學年度</text:span><text:span text:style-name="T9">第</text:span><text:span text:style-name="T10">1-</text:span><text:span text:style-name="T11">3</text:span><text:span text:style-name="T12">次</text:span><text:span text:style-name="T13">代理教師缺額</text:span><text:span text:style-name="T14">報名及甄試</text:span><text:span text:style-name="T15">。</text:span><text:span text:style-name="T16"><text:s/></text:span></text:p>
      <text:p text:style-name="P17"><text:span text:style-name="T18">依 <text:s text:c="3"/>據：本校</text:span><text:span text:style-name="T19">1</text:span><text:span text:style-name="T20">1</text:span><text:span text:style-name="T21">3</text:span><text:span text:style-name="T22">學年度第</text:span><text:span text:style-name="T23">8</text:span><text:span text:style-name="T24">次教評會會議決議事項辦理。 <text:s text:c="3"/></text:span></text:p>
      <text:p text:style-name="P25">公告事項：</text:p>
      <text:p text:style-name="P26"><text:span text:style-name="T27">本校</text:span><text:span text:style-name="T28">第</text:span><text:span text:style-name="T29">1</text:span><text:span text:style-name="T30">-</text:span><text:span text:style-name="T31">3</text:span><text:span text:style-name="T32">次代理教師</text:span><text:span text:style-name="T33">報名及甄試。</text:span></text:p>
      <text:p text:style-name="P34">(一)報名資格:</text:p>
      <text:p text:style-name="P35"><text:span text:style-name="T36">　　1</text:span><text:span text:style-name="T37">、</text:span><text:span text:style-name="T38">具有報考該教育階段、科(類)別合格教師證書資格，尚在有效期間者…</text:span><text:span text:style-name="T39">(A)</text:span></text:p>
      <text:p text:style-name="P40">　　2、修畢報考該教育階段、科(類)別師資職前教育課程，取得修畢證明書者…(B)</text:p>
      <text:p text:style-name="P41"><text:span text:style-name="T42"><text:s text:c="2"/>3、</text:span><text:span text:style-name="T43">無前款人員報名或前款人員經甄選未通過者，得為具有大學以上畢業者</text:span><text:span text:style-name="T44">【可報</text:span><text:span text:style-name="T45"><text:s/></text:span></text:p>
      <text:p text:style-name="P46"><text:span text:style-name="T47"><text:s text:c="5"/></text:span><text:span text:style-name="T48">考第1-3</text:span><text:span text:style-name="T49">至第</text:span><text:span text:style-name="T50">1-</text:span><text:span text:style-name="T51">4</text:span><text:span text:style-name="T52">次</text:span><text:span text:style-name="T53">招考】。</text:span><text:span text:style-name="T54">……【</text:span><text:span text:style-name="T55">C</text:span><text:span text:style-name="T56">】</text:span></text:p>
      <text:p text:style-name="P57"><text:span text:style-name="T58"><text:s text:c="2"/></text:span><text:span text:style-name="T59">(二)甄選缺額：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類科</text:p>
          </table:table-cell>
          <table:table-cell table:style-name="TableCell70">
            <text:p text:style-name="P71"><text:span text:style-name="T72">甄選</text:span><text:span text:style-name="T73">名額</text:span></text:p>
          </table:table-cell>
          <table:table-cell table:style-name="TableCell74">
            <text:p text:style-name="P75"><text:span text:style-name="T76">報名資格</text:span></text:p>
          </table:table-cell>
          <table:table-cell table:style-name="TableCell77">
            <text:p text:style-name="P78"><text:span text:style-name="T79">職缺性質</text:span></text:p>
          </table:table-cell>
          <table:table-cell table:style-name="TableCell80">
            <text:p text:style-name="P81"><text:span text:style-name="T82">合計</text:span></text:p>
          </table:table-cell>
        </table:table-row>
        <table:table-row table:style-name="TableRow83">
          <table:table-cell table:style-name="TableCell84">
            <text:p text:style-name="P85">國文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ABC</text:p>
          </table:table-cell>
          <table:table-cell table:style-name="TableCell90">
            <text:p text:style-name="P91">懸缺代理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<text:span text:style-name="T97">公民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ABC</text:p>
          </table:table-cell>
          <table:table-cell table:style-name="TableCell102">
            <text:p text:style-name="P103">懸缺代理</text:p>
          </table:table-cell>
          <table:table-cell table:style-name="TableCell104">
            <text:p text:style-name="P105">1</text:p>
          </table:table-cell>
        </table:table-row>
        <table:table-row table:style-name="TableRow106">
          <table:table-cell table:style-name="TableCell107">
            <text:p text:style-name="P108">特教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ABC</text:p>
          </table:table-cell>
          <table:table-cell table:style-name="TableCell113">
            <text:p text:style-name="P114">懸缺代理兼特教組長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特教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ABC</text:p>
          </table:table-cell>
          <table:table-cell table:style-name="TableCell124">
            <text:p text:style-name="P125">留職停薪代理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4">
            <text:p text:style-name="P132"><text:span text:style-name="T133">1、</text:span><text:span text:style-name="T134">備取若干名，依規定如遇1</text:span><text:span text:style-name="T135">1</text:span><text:span text:style-name="T136">4</text:span><text:span text:style-name="T137">學年度</text:span><text:span text:style-name="T138">第</text:span><text:span text:style-name="T139">1</text:span><text:span text:style-name="T140">學期</text:span><text:span text:style-name="T141">有3個月以上代理教師</text:span><text:span text:style-name="T142">同科</text:span><text:span text:style-name="T143">(</text:span><text:span text:style-name="T144">類</text:span><text:span text:style-name="T145">)</text:span><text:span text:style-name="T146">新增</text:span><text:span text:style-name="T147">缺額時，得依序聘任遞補之；但應考人如成績未達錄取標準，</text:span><text:span text:style-name="T148">則</text:span><text:span text:style-name="T149">從缺。</text:span></text:p>
            <text:p text:style-name="P150"><text:span text:style-name="T151">2</text:span><text:span text:style-name="T152">、</text:span><text:span text:style-name="T153">聘期</text:span><text:span text:style-name="T154">：</text:span><text:span text:style-name="T155">自</text:span><text:span text:style-name="T156">1</text:span><text:span text:style-name="T157">14</text:span><text:span text:style-name="T158">年8月1</text:span><text:span text:style-name="T159">日起至1</text:span><text:span text:style-name="T160">1</text:span><text:span text:style-name="T161">5</text:span><text:span text:style-name="T162">年7月</text:span><text:span text:style-name="T163">3</text:span><text:span text:style-name="T164">1</text:span><text:span text:style-name="T165">日止。</text:span></text:p>
            <text:p text:style-name="P166"><text:span text:style-name="T167"><text:s/></text:span><text:span text:style-name="T168">3</text:span><text:span text:style-name="T169">、</text:span><text:span text:style-name="T170">代理期間如代理原因消失時，應即無條件解除代理。</text:span></text:p>
          </table:table-cell>
          <table:covered-table-cell/>
          <table:covered-table-cell/>
          <table:covered-table-cell/>
        </table:table-row>
      </table:table>
      <text:p text:style-name="P171"><text:span text:style-name="T172">(三)報名日期:</text:span><text:span text:style-name="T173"><text:s/>1</text:span><text:span text:style-name="T174">1</text:span><text:span text:style-name="T175">4年</text:span><text:span text:style-name="T176">7</text:span><text:span text:style-name="T177">月</text:span><text:span text:style-name="T178">1</text:span><text:span text:style-name="T179">0</text:span><text:span text:style-name="T180">日(星期</text:span><text:span text:style-name="T181">四</text:span><text:span text:style-name="T182">)上午9:00~12:00。</text:span></text:p>
      <text:p text:style-name="P183"><text:span text:style-name="T184">(四)</text:span><text:span text:style-name="T185">教學演示及</text:span><text:span text:style-name="T186">口試</text:span><text:span text:style-name="T187">日期：</text:span><text:span text:style-name="T188">1</text:span><text:span text:style-name="T189">1</text:span><text:span text:style-name="T190">4</text:span><text:span text:style-name="T191">年7月</text:span><text:span text:style-name="T192">1</text:span><text:span text:style-name="T193">1</text:span><text:span text:style-name="T194">日(星期</text:span><text:span text:style-name="T195">五</text:span><text:span text:style-name="T196">)上午9:00起。</text:span></text:p>
      <text:p text:style-name="P197"/>
      <text:p text:style-name="P198"/>
      <text:p text:style-name="P199"/>
      <text:p text:style-name="P200"><text:span text:style-name="T201">中華民國</text:span><text:span text:style-name="T202">1</text:span><text:span text:style-name="T203">1</text:span><text:span text:style-name="T204">4</text:span><text:span text:style-name="T205">年</text:span><text:span text:style-name="T206">7</text:span><text:span text:style-name="T207">月</text:span><text:span text:style-name="T208">4</text:span><text:span text:style-name="T209">日</text:span></text:p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fo:widows="2" fo:orphans="2" fo:margin-top="0.0833in" fo:margin-bottom="0.0833in" fo:margin-left="0.375in" fo:margin-right="0.75in">
        <style:tab-stops/>
      </style:paragraph-properties>
      <style:text-properties style:font-name="標楷體" style:font-name-asian="標楷體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詹淑英</meta:initial-creator>
    <dc:creator>user</dc:creator>
    <meta:creation-date>2025-07-04T08:12:00Z</meta:creation-date>
    <dc:date>2025-07-04T08:14:00Z</dc:date>
    <meta:print-date>2024-07-04T04:3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