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bottom="0.0833in" fo:line-height="0.3055in" fo:margin-left="1.0826in" fo:text-indent="-1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bottom="0.0833in" fo:line-height="0.3055in" fo:margin-left="1.0826in" fo:text-indent="-1.082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style:snap-to-layout-grid="false" fo:line-height="0.3055in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style:snap-to-layout-grid="false" fo:line-height="0.3055in" fo:margin-left="0.7861in" fo:text-indent="-0.786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36" style:parent-style-name="純文字" style:family="paragraph">
      <style:paragraph-properties style:snap-to-layout-grid="false" fo:line-height="0.3055in" fo:margin-left="0.7861in" fo:text-indent="-0.7861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3" style:parent-style-name="純文字" style:family="paragraph">
      <style:paragraph-properties style:snap-to-layout-grid="false" fo:line-height="0.3055in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純文字" style:family="paragraph">
      <style:paragraph-properties style:snap-to-layout-grid="false" fo:line-height="0.3055in"/>
    </style:style>
    <style:style style:name="TableColumn58" style:family="table-column">
      <style:table-column-properties style:column-width="1.2555in"/>
    </style:style>
    <style:style style:name="TableColumn59" style:family="table-column">
      <style:table-column-properties style:column-width="1.3006in"/>
    </style:style>
    <style:style style:name="TableColumn60" style:family="table-column">
      <style:table-column-properties style:column-width="1.3777in"/>
    </style:style>
    <style:style style:name="TableColumn61" style:family="table-column">
      <style:table-column-properties style:column-width="1.9687in"/>
    </style:style>
    <style:style style:name="TableColumn62" style:family="table-column">
      <style:table-column-properties style:column-width="1.3583in"/>
    </style:style>
    <style:style style:name="Table57" style:family="table">
      <style:table-properties style:width="7.2611in" fo:margin-left="0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5in"/>
      <style:text-properties style:font-name="Cambria" style:font-name-asian="Cambria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0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本文縮排" style:family="paragraph">
      <style:paragraph-properties style:snap-to-layout-grid="false" fo:line-height="0.2222in" fo:margin-left="0.25in" fo:text-indent="-0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本文縮排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P162" style:parent-style-name="本文" style:family="paragraph">
      <style:paragraph-properties fo:margin-bottom="0in" fo:line-height="0.1944in" fo:margin-left="0.5895in" fo:text-indent="-0.660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78" style:parent-style-name="內文" style:family="paragraph">
      <style:paragraph-properties fo:widows="2" fo:orphans="2" style:text-autospace="none" style:snap-to-layout-grid="false" fo:line-height="0.2777in" fo:margin-left="-0.0013in" fo:text-indent="-0.03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90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91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93" style:parent-style-name="內文" style:family="paragraph">
      <style:paragraph-properties fo:text-align="start" fo:line-height="0.2777in"/>
    </style:style>
    <style:style style:name="T194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03" style:parent-style-name="內文" style:family="paragraph">
      <style:paragraph-properties fo:line-height="0.3333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04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05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06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永吉國民中學 公告</text:p>
      <text:p text:style-name="P2"><text:span text:style-name="T3">主</text:span><text:span text:style-name="T4"><text:s text:c="4"/>旨：</text:span><text:span text:style-name="T5">公告本校1</text:span><text:span text:style-name="T6">1</text:span><text:span text:style-name="T7">4</text:span><text:span text:style-name="T8">學年度</text:span><text:span text:style-name="T9">第</text:span><text:span text:style-name="T10">1-2次</text:span><text:span text:style-name="T11">代理教師缺額</text:span><text:span text:style-name="T12">報名及甄試</text:span><text:span text:style-name="T13">。</text:span><text:span text:style-name="T14"><text:s/></text:span></text:p>
      <text:p text:style-name="P15"><text:span text:style-name="T16">依 <text:s text:c="3"/>據：本校</text:span><text:span text:style-name="T17">1</text:span><text:span text:style-name="T18">1</text:span><text:span text:style-name="T19">3</text:span><text:span text:style-name="T20">學年度第</text:span><text:span text:style-name="T21">8</text:span><text:span text:style-name="T22">次教評會會議決議事項辦理。 <text:s text:c="3"/></text:span></text:p>
      <text:p text:style-name="P23">公告事項：</text:p>
      <text:p text:style-name="P24"><text:span text:style-name="T25">本校</text:span><text:span text:style-name="T26">第</text:span><text:span text:style-name="T27">1</text:span><text:span text:style-name="T28">-2次代理教師</text:span><text:span text:style-name="T29">報名及甄試。</text:span></text:p>
      <text:p text:style-name="P30">(一)報名資格:</text:p>
      <text:p text:style-name="P31"><text:span text:style-name="T32">　　1</text:span><text:span text:style-name="T33">、</text:span><text:span text:style-name="T34">具有報考該教育階段、科(類)別合格教師證書資格，尚在有效期間者…</text:span><text:span text:style-name="T35">(A)</text:span></text:p>
      <text:p text:style-name="P36">　　2、修畢報考該教育階段、科(類)別師資職前教育課程，取得修畢證明書者…(B)</text:p>
      <text:p text:style-name="P37"><text:span text:style-name="T38"><text:s text:c="2"/>3、</text:span><text:span text:style-name="T39">無前款人員報名或前款人員經甄選未通過者，得為具有大學以上畢業者</text:span><text:span text:style-name="T40">【可報</text:span><text:span text:style-name="T41"><text:s/></text:span></text:p>
      <text:p text:style-name="P42"><text:span text:style-name="T43"><text:s text:c="5"/></text:span><text:span text:style-name="T44">考第1-3</text:span><text:span text:style-name="T45">至第</text:span><text:span text:style-name="T46">1-</text:span><text:span text:style-name="T47">4</text:span><text:span text:style-name="T48">次</text:span><text:span text:style-name="T49">招考】。</text:span><text:span text:style-name="T50">……【</text:span><text:span text:style-name="T51">C</text:span><text:span text:style-name="T52">】</text:span></text:p>
      <text:p text:style-name="P53"><text:span text:style-name="T54"><text:s text:c="2"/></text:span><text:span text:style-name="T55">(二)甄選缺額：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類科</text:p>
          </table:table-cell>
          <table:table-cell table:style-name="TableCell66">
            <text:p text:style-name="P67"><text:span text:style-name="T68">甄選</text:span><text:span text:style-name="T69">名額</text:span></text:p>
          </table:table-cell>
          <table:table-cell table:style-name="TableCell70">
            <text:p text:style-name="P71"><text:span text:style-name="T72">報名資格</text:span></text:p>
          </table:table-cell>
          <table:table-cell table:style-name="TableCell73">
            <text:p text:style-name="P74"><text:span text:style-name="T75">職缺性質</text:span></text:p>
          </table:table-cell>
          <table:table-cell table:style-name="TableCell76">
            <text:p text:style-name="P77"><text:span text:style-name="T78">合計</text:span></text:p>
          </table:table-cell>
        </table:table-row>
        <table:table-row table:style-name="TableRow79">
          <table:table-cell table:style-name="TableCell80">
            <text:p text:style-name="P81">國文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AB</text:p>
          </table:table-cell>
          <table:table-cell table:style-name="TableCell86">
            <text:p text:style-name="P87">懸缺代理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<text:span text:style-name="T93">公民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AB</text:p>
          </table:table-cell>
          <table:table-cell table:style-name="TableCell98">
            <text:p text:style-name="P99">懸缺代理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特教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AB</text:p>
          </table:table-cell>
          <table:table-cell table:style-name="TableCell109">
            <text:p text:style-name="P110">懸缺代理兼特教組長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特教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AB</text:p>
          </table:table-cell>
          <table:table-cell table:style-name="TableCell120">
            <text:p text:style-name="P121">留職停薪代理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4">
            <text:p text:style-name="P128"><text:span text:style-name="T129">1、</text:span><text:span text:style-name="T130">備取若干名，依規定如遇1</text:span><text:span text:style-name="T131">1</text:span><text:span text:style-name="T132">4</text:span><text:span text:style-name="T133">學年度</text:span><text:span text:style-name="T134">第</text:span><text:span text:style-name="T135">1</text:span><text:span text:style-name="T136">學期</text:span><text:span text:style-name="T137">有3個月以上代理教師</text:span><text:span text:style-name="T138">同科</text:span><text:span text:style-name="T139">(</text:span><text:span text:style-name="T140">類</text:span><text:span text:style-name="T141">)</text:span><text:span text:style-name="T142">新增</text:span><text:span text:style-name="T143">缺額時，得依序聘任遞補之；但應考人如成績未達錄取標準，</text:span><text:span text:style-name="T144">則</text:span><text:span text:style-name="T145">從缺。</text:span></text:p>
            <text:p text:style-name="P146"><text:span text:style-name="T147">2</text:span><text:span text:style-name="T148">、</text:span><text:span text:style-name="T149">聘期</text:span><text:span text:style-name="T150">：</text:span><text:span text:style-name="T151">自</text:span><text:span text:style-name="T152">1</text:span><text:span text:style-name="T153">14</text:span><text:span text:style-name="T154">年8月1</text:span><text:span text:style-name="T155">日起至1</text:span><text:span text:style-name="T156">1</text:span><text:span text:style-name="T157">5</text:span><text:span text:style-name="T158">年7月</text:span><text:span text:style-name="T159">3</text:span><text:span text:style-name="T160">1</text:span><text:span text:style-name="T161">日止。</text:span></text:p>
            <text:p text:style-name="P162"><text:span text:style-name="T163"><text:s/></text:span><text:span text:style-name="T164">3</text:span><text:span text:style-name="T165">、</text:span><text:span text:style-name="T166">代理期間如代理原因消失時，應即無條件解除代理。</text:span></text:p>
          </table:table-cell>
          <table:covered-table-cell/>
          <table:covered-table-cell/>
          <table:covered-table-cell/>
        </table:table-row>
      </table:table>
      <text:p text:style-name="P167"><text:span text:style-name="T168">(三)報名日期:</text:span><text:span text:style-name="T169"><text:s/>1</text:span><text:span text:style-name="T170">1</text:span><text:span text:style-name="T171">4年</text:span><text:span text:style-name="T172">7</text:span><text:span text:style-name="T173">月</text:span><text:span text:style-name="T174">4</text:span><text:span text:style-name="T175">日(星期</text:span><text:span text:style-name="T176">五</text:span><text:span text:style-name="T177">)上午9:00~12:00。</text:span></text:p>
      <text:p text:style-name="P178"><text:span text:style-name="T179">(四)</text:span><text:span text:style-name="T180">教學演示及</text:span><text:span text:style-name="T181">口試</text:span><text:span text:style-name="T182">日期：</text:span><text:span text:style-name="T183">1</text:span><text:span text:style-name="T184">1</text:span><text:span text:style-name="T185">3年7月</text:span><text:span text:style-name="T186">7</text:span><text:span text:style-name="T187">日(星期</text:span><text:span text:style-name="T188">一</text:span><text:span text:style-name="T189">)上午9:00起。</text:span></text:p>
      <text:p text:style-name="P190"/>
      <text:p text:style-name="P191"/>
      <text:p text:style-name="P192"/>
      <text:p text:style-name="P193"><text:span text:style-name="T194">中華民國</text:span><text:span text:style-name="T195">1</text:span><text:span text:style-name="T196">1</text:span><text:span text:style-name="T197">4</text:span><text:span text:style-name="T198">年</text:span><text:span text:style-name="T199">7</text:span><text:span text:style-name="T200">月</text:span><text:span text:style-name="T201">2</text:span><text:span text:style-name="T202">日</text:span></text:p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5-07-02T06:52:00Z</meta:creation-date>
    <dc:date>2025-07-02T06:52:00Z</dc:date>
    <meta:print-date>2025-07-02T06:5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8" meta:character-count="591" meta:row-count="4" meta:non-whitespace-character-count="504"/>
  </office:meta>
</office:document-meta>
</file>