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2222in" fo:margin-left="1.0479in" fo:text-indent="-1.0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0833in" fo:line-height="0.2222in" fo:margin-left="1.0479in" fo:text-indent="-1.0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0833in" fo:line-height="0.2222in" fo:margin-left="1.0479in" fo:text-indent="-1.0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0833in" fo:line-height="0.2222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833in" fo:line-height="0.2222in" fo:margin-left="1.0826in" fo:text-indent="-1.0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7618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36" style:family="table">
      <style:table-properties style:width="6.5854in" fo:margin-left="0in" table:align="left"/>
    </style:style>
    <style:style style:name="TableRow41" style:family="table-row">
      <style:table-row-properties style:min-row-height="0.6111in" style:use-optimal-row-height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" style:family="table-row">
      <style:table-row-properties style:min-row-height="0.6111in"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ableCell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5in" fo:margin-left="-0.1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5in" fo:margin-left="-0.1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ableCell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5in" fo:margin-left="-0.1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ableRow63" style:family="table-row">
      <style:table-row-properties style:min-row-height="0.6111in" style:use-optimal-row-height="false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5in" fo:margin-left="-0.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5in" fo:margin-left="-0.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ableCell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5in" fo:margin-left="-0.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ableRow76" style:family="table-row">
      <style:table-row-properties style:min-row-height="0.6111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5in" fo:margin-left="-0.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5in" fo:margin-left="-0.1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5in" fo:margin-left="-0.1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style:text-autospace="none" style:snap-to-layout-grid="false" fo:line-height="0.2638in" fo:margin-left="-0.0006in" fo:text-indent="-0.0375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widows="2" fo:orphans="2" style:text-autospace="none" style:snap-to-layout-grid="false" fo:line-height="0.2638in" fo:margin-left="-0.0006in" fo:text-indent="-0.0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31" style:parent-style-name="內文" style:family="paragraph">
      <style:paragraph-properties fo:text-align="start" fo:line-height="0.2777in"/>
    </style:style>
    <style:style style:name="T13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/>
      <text:p text:style-name="P3"><text:span text:style-name="T4">主</text:span><text:span text:style-name="T5"><text:s text:c="4"/>旨：</text:span><text:span text:style-name="T6">公告本校1</text:span><text:span text:style-name="T7">1</text:span><text:span text:style-name="T8">4</text:span><text:span text:style-name="T9">學年度</text:span><text:span text:style-name="T10">第</text:span><text:span text:style-name="T11">1</text:span><text:span text:style-name="T12">-1</text:span><text:span text:style-name="T13">次代理</text:span><text:span text:style-name="T14">教師</text:span><text:span text:style-name="T15">甄選錄取名單</text:span></text:p>
      <text:p text:style-name="P16"><text:span text:style-name="T17">依 <text:s text:c="3"/>據：本校</text:span><text:span text:style-name="T18">1</text:span><text:span text:style-name="T19">1</text:span><text:span text:style-name="T20">3</text:span><text:span text:style-name="T21">學年度第</text:span><text:span text:style-name="T22">9</text:span><text:span text:style-name="T23">次教評會會議決議事項辦理。 <text:s text:c="3"/></text:span></text:p>
      <text:p text:style-name="P24">公告事項：</text:p>
      <text:p text:style-name="P25"><text:span text:style-name="T26">一、</text:span><text:span text:style-name="T27">1</text:span><text:span text:style-name="T28">1</text:span><text:span text:style-name="T29">4</text:span><text:span text:style-name="T30">學年度第</text:span><text:span text:style-name="T31">1</text:span><text:span text:style-name="T32">-1</text:span><text:span text:style-name="T33">次</text:span><text:span text:style-name="T34">代理教師</text:span><text:span text:style-name="T35">一次公告分次招考錄取名單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科別</text:span></text:p>
          </table:table-cell>
          <table:table-cell table:style-name="TableCell45">
            <text:p text:style-name="P46"><text:span text:style-name="T47">正取</text:span></text:p>
          </table:table-cell>
          <table:table-cell table:style-name="TableCell48">
            <text:p text:style-name="P49"><text:span text:style-name="T50">備取1</text:span></text:p>
          </table:table-cell>
          <table:table-cell table:style-name="TableCell51">
            <text:p text:style-name="P52">備取2</text:p>
          </table:table-cell>
        </table:table-row>
        <table:table-row table:style-name="TableRow53">
          <table:table-cell table:style-name="TableCell54">
            <text:p text:style-name="P55">國文</text:p>
          </table:table-cell>
          <table:table-cell table:style-name="TableCell56">
            <text:p text:style-name="P57">林O君</text:p>
          </table:table-cell>
          <table:table-cell table:style-name="TableCell58">
            <text:p text:style-name="P59">從缺</text:p>
          </table:table-cell>
          <table:table-cell table:style-name="TableCell60">
            <text:p text:style-name="P61"><text:span text:style-name="T62">從缺</text:span></text:p>
          </table:table-cell>
        </table:table-row>
        <table:table-row table:style-name="TableRow63">
          <table:table-cell table:style-name="TableCell64">
            <text:p text:style-name="P65"><text:span text:style-name="T66">臺灣客語</text:span></text:p>
          </table:table-cell>
          <table:table-cell table:style-name="TableCell67">
            <text:p text:style-name="P68"><text:span text:style-name="T69">戴O盛</text:span></text:p>
          </table:table-cell>
          <table:table-cell table:style-name="TableCell70">
            <text:p text:style-name="P71"><text:span text:style-name="T72">從缺</text:span></text:p>
          </table:table-cell>
          <table:table-cell table:style-name="TableCell73">
            <text:p text:style-name="P74"><text:span text:style-name="T75">從缺</text:span></text:p>
          </table:table-cell>
        </table:table-row>
        <table:table-row table:style-name="TableRow76">
          <table:table-cell table:style-name="TableCell77">
            <text:p text:style-name="P78"><text:span text:style-name="T79">臺灣台語</text:span></text:p>
          </table:table-cell>
          <table:table-cell table:style-name="TableCell80">
            <text:p text:style-name="P81"><text:span text:style-name="T82">陳</text:span><text:span text:style-name="T83">O</text:span><text:span text:style-name="T84">宇</text:span></text:p>
          </table:table-cell>
          <table:table-cell table:style-name="TableCell85">
            <text:p text:style-name="P86">從缺</text:p>
          </table:table-cell>
          <table:table-cell table:style-name="TableCell87">
            <text:p text:style-name="P88">從缺</text:p>
          </table:table-cell>
        </table:table-row>
      </table:table>
      <text:p text:style-name="P89"><text:s/></text:p>
      <text:p text:style-name="P90"><text:span text:style-name="T91">錄</text:span><text:span text:style-name="T92">取人員</text:span><text:span text:style-name="T93">請</text:span><text:span text:style-name="T94">於1</text:span><text:span text:style-name="T95">1</text:span><text:span text:style-name="T96">4</text:span><text:span text:style-name="T97">年</text:span><text:span text:style-name="T98">7</text:span><text:span text:style-name="T99">月</text:span><text:span text:style-name="T100">3</text:span><text:span text:style-name="T101">日</text:span><text:span text:style-name="T102">(星期</text:span><text:span text:style-name="T103">四</text:span><text:span text:style-name="T104">)上</text:span><text:span text:style-name="T105">午</text:span><text:span text:style-name="T106">9:30</text:span><text:span text:style-name="T107">至</text:span><text:span text:style-name="T108">1</text:span><text:span text:style-name="T109">1</text:span><text:span text:style-name="T110">:30</text:span><text:span text:style-name="T111">攜帶全部學經歷有關證件正本至</text:span><text:span text:style-name="T112">本校人事室辦理報到，逾期以棄權論；</text:span><text:span text:style-name="T113">並</text:span><text:span text:style-name="T114">於</text:span><text:span text:style-name="T115">到職後</text:span><text:span text:style-name="T116">10日內</text:span><text:span text:style-name="T117">繳交公立醫院體格檢查表(</text:span><text:span text:style-name="T118">含最近3個月內胸部X光透視</text:span><text:span text:style-name="T119">)。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中華民國</text:span><text:span text:style-name="T133">1</text:span><text:span text:style-name="T134">1</text:span><text:span text:style-name="T135">4</text:span><text:span text:style-name="T136">年</text:span><text:span text:style-name="T137">7</text:span><text:span text:style-name="T138">月</text:span><text:span text:style-name="T139">2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7-02T06:57:00Z</meta:creation-date>
    <dc:date>2025-07-02T06:57:00Z</dc:date>
    <meta:print-date>2024-07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