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59in" fo:margin-left="0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2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3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line-height="0.25in" fo:margin-left="0.6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0.0305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0.0305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0.0027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margin-top="0.0493in" fo:line-height="0.25in" fo:margin-left="1.2631in" fo:margin-right="0.1173in" fo:text-indent="-0.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本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8" style:parent-style-name="本文" style:family="paragraph">
      <style:paragraph-properties fo:line-height="0.25in" fo:text-indent="0.5805in"/>
    </style:style>
    <style:style style:name="T4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50" style:parent-style-name="本文" style:family="paragraph">
      <style:paragraph-properties fo:margin-top="0.0013in" fo:line-height="0.25in"/>
    </style:style>
    <style:style style:name="T5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0" style:parent-style-name="本文" style:family="paragraph">
      <style:paragraph-properties fo:margin-top="0.0013in" fo:line-height="0.25in" fo:text-indent="0.5472in"/>
    </style:style>
    <style:style style:name="T6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2" style:parent-style-name="本文" style:family="paragraph">
      <style:paragraph-properties fo:margin-top="0.0013in" fo:line-height="0.25in" fo:margin-left="1.2631in" fo:margin-right="0.0694in" fo:text-indent="-0.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" style:parent-style-name="本文縮排2" style:family="paragraph">
      <style:paragraph-properties style:text-autospace="ideograph-alpha" style:snap-to-layout-grid="false" fo:margin-bottom="0in" fo:line-height="0.25in" fo:margin-left="0.3333in">
        <style:tab-stops>
          <style:tab-stop style:type="left" style:position="0.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75" style:parent-style-name="標題1" style:family="paragraph">
      <style:paragraph-properties fo:line-height="0.25in" fo:text-indent="0in"/>
    </style:style>
    <style:style style:name="T76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0.0034in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92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34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9" style:parent-style-name="本文" style:family="paragraph">
      <style:paragraph-properties fo:line-height="0.25in" fo:margin-left="0.2444in" fo:margin-right="0.1722in" fo:text-inden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本文" style:family="paragraph">
      <style:paragraph-properties fo:line-height="0.25in" fo:margin-left="0.676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" style:parent-style-name="清單段落" style:family="paragraph">
      <style:paragraph-properties fo:margin-top="0in" fo:line-height="0.25in" fo:margin-right="0.126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清單段落" style:family="paragraph">
      <style:paragraph-properties fo:margin-top="0in" fo:line-height="0.25in" fo:margin-right="0.2458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清單段落" style:family="paragraph">
      <style:paragraph-properties fo:margin-top="0in" fo:line-height="0.25in" fo:margin-right="0.2423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44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46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52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56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75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84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09" style:parent-style-name="本文" style:family="paragraph">
      <style:paragraph-properties fo:margin-top="0.0006in" fo:line-height="0.25in" fo:margin-left="0.9069in" fo:text-indent="0.159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11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本文" style:family="paragraph">
      <style:paragraph-properties fo:margin-top="0.0041in" fo:line-height="0.25in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-0.0256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30" style:parent-style-name="本文" style:family="paragraph">
      <style:paragraph-properties fo:margin-top="0.0423in" fo:line-height="0.25in" fo:margin-left="0.66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0.0062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37" style:parent-style-name="本文" style:family="paragraph">
      <style:paragraph-properties fo:margin-top="0.0423in" fo:line-height="0.25in" fo:margin-left="0.6618in" fo:text-indent="1.456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43" style:parent-style-name="內文" style:family="paragraph">
      <style:paragraph-properties style:text-autospace="ideograph-alpha" style:snap-to-layout-grid="false" fo:line-height="0.25in" fo:margin-left="0.5833in">
        <style:tab-stops>
          <style:tab-stop style:type="left" style:position="-0.06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47" style:parent-style-name="預設段落字型" style:family="text">
      <style:text-properties style:font-name="新細明體" style:font-name-asian="標楷體" style:font-name-complex="新細明體" fo:color="#000000"/>
    </style:style>
    <style:style style:name="T248" style:parent-style-name="預設段落字型" style:family="text">
      <style:text-properties style:font-name="新細明體" style:font-name-asian="標楷體" style:font-name-complex="新細明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P251" style:parent-style-name="內文" style:family="paragraph">
      <style:paragraph-properties style:text-autospace="ideograph-alpha" style:snap-to-layout-grid="false" fo:line-height="0.25in" fo:margin-left="0.5833in">
        <style:tab-stops>
          <style:tab-stop style:type="left" style:position="-0.06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T253" style:parent-style-name="預設段落字型" style:family="text">
      <style:text-properties style:font-name="標楷體" style:font-name-asian="標楷體" style:font-name-complex="新細明體" fo:color="#000000"/>
    </style:style>
    <style:style style:name="T254" style:parent-style-name="預設段落字型" style:family="text">
      <style:text-properties style:font-name="標楷體" style:font-name-asian="標楷體" style:font-name-complex="新細明體" fo:color="#000000"/>
    </style:style>
    <style:style style:name="P255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6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7" style:parent-style-name="本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62" style:parent-style-name="本文" style:family="paragraph">
      <style:paragraph-properties fo:line-height="0.25in" fo:margin-left="1.22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超連結" style:family="text">
      <style:text-properties style:font-name="標楷體" style:font-name-asian="標楷體" fo:font-size="12pt" style:font-size-asian="12pt" style:font-size-complex="12pt" style:text-underline-color="#0000FF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9" style:parent-style-name="本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75" style:parent-style-name="本文" style:family="paragraph">
      <style:paragraph-properties fo:text-align="justify" fo:line-height="0.25in"/>
    </style:style>
    <style:style style:name="T27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3" style:parent-style-name="本文" style:family="paragraph">
      <style:paragraph-properties fo:text-align="justify" fo:margin-top="0.0277in" fo:line-height="0.25in" fo:margin-left="0.2444in" fo:margin-right="0.2291in" fo:text-indent="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286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9" style:parent-style-name="本文" style:family="paragraph">
      <style:paragraph-properties fo:text-align="justify" fo:line-height="0.25in" fo:margin-left="1.2298in" fo:margin-right="0.177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0" style:parent-style-name="本文" style:family="paragraph">
      <style:paragraph-properties fo:margin-top="0.0138in" fo:line-height="0.25in" fo:margin-left="1.2298in" fo:margin-right="0.2458in" fo:text-indent="-0.5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4" style:parent-style-name="本文" style:family="paragraph">
      <style:paragraph-properties fo:margin-top="0.002in" fo:line-height="0.25in" fo:margin-left="1.2298in" fo:margin-right="0.2458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5" style:parent-style-name="標題1" style:family="paragraph">
      <style:paragraph-properties fo:text-align="justify" fo:margin-top="0.0152in" fo:line-height="0.25in" fo:margin-left="1.2298in" fo:margin-right="0.23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2" style:parent-style-name="本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06" style:parent-style-name="本文" style:family="paragraph">
      <style:paragraph-properties fo:line-height="0.25in"/>
      <style:text-properties style:font-name="標楷體" style:font-name-asian="標楷體" fo:letter-spacing="-0.0006in" fo:font-size="12pt" style:font-size-asian="12pt" style:font-size-complex="12pt"/>
    </style:style>
    <style:style style:name="P307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0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09" style:parent-style-name="內文" style:master-page-name="MP1" style:family="paragraph">
      <style:paragraph-properties fo:break-before="page"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313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314" style:parent-style-name="本文" style:family="paragraph">
      <style:paragraph-properties fo:text-align="justify" fo:line-height="85%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letter-spacing="0.007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letter-spacing="0.0069in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本文" style:family="paragraph">
      <style:paragraph-properties fo:margin-top="0.0034in" fo:line-height="101%" fo:margin-left="0.0694in" fo:margin-right="4.2006in">
        <style:tab-stops/>
      </style:paragraph-properties>
      <style:text-properties style:font-name="標楷體" style:font-name-asian="標楷體"/>
    </style:style>
    <style:style style:name="P321" style:parent-style-name="本文" style:family="paragraph">
      <style:paragraph-properties fo:line-height="0.2479in" fo:margin-left="0.0694in">
        <style:tab-stops/>
      </style:paragraph-properties>
      <style:text-properties style:font-name="標楷體" style:font-name-asian="標楷體"/>
    </style:style>
    <style:style style:name="P322" style:parent-style-name="本文" style:family="paragraph">
      <style:paragraph-properties fo:margin-top="0.0041in" fo:margin-left="0.0694in">
        <style:tab-stops/>
      </style:paragraph-properties>
      <style:text-properties style:font-name="標楷體" style:font-name-asian="標楷體"/>
    </style:style>
    <style:style style:name="P323" style:parent-style-name="本文" style:family="paragraph">
      <style:paragraph-properties fo:margin-top="0.0027in" fo:margin-left="0.0694in">
        <style:tab-stops/>
      </style:paragraph-properties>
      <style:text-properties style:font-name="標楷體" style:font-name-asian="標楷體"/>
    </style:style>
    <style:style style:name="P32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5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326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327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329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30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331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332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333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334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-0.0958in"/>
    </style:style>
    <style:style style:name="T337" style:parent-style-name="預設段落字型" style:family="text">
      <style:text-properties style:font-name="標楷體" style:font-name-asian="標楷體" fo:letter-spacing="0.0298in"/>
    </style:style>
    <style:style style:name="T338" style:parent-style-name="預設段落字型" style:family="text">
      <style:text-properties style:font-name="標楷體" style:font-name-asian="標楷體" fo:letter-spacing="-0.0951in"/>
    </style:style>
    <style:style style:name="T339" style:parent-style-name="預設段落字型" style:family="text">
      <style:text-properties style:font-name="標楷體" style:font-name-asian="標楷體" fo:letter-spacing="0.0215in"/>
    </style:style>
    <style:style style:name="P340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5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6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347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臺北市立</text:span><text:span text:style-name="T6">永吉國民</text:span><text:span text:style-name="T7">中學<text:s/></text:span><text:span text:style-name="T8">11</text:span><text:span text:style-name="T9">4</text:span><text:span text:style-name="T10"><text:s/></text:span><text:span text:style-name="T11">年度出納組長甄選簡章</text:span></text:p>
      <text:p text:style-name="P12">一、依據：依公務人員任用法及其施行細則、公務人員陞遷法及其施行細則等規定辦理。</text:p>
      <text:p text:style-name="P13">二、甄選名額：</text:p>
      <text:p text:style-name="P14"><text:span text:style-name="T15">總務處出納組長（</text:span><text:span text:style-name="T16">綜合行政職系，委任第<text:s/></text:span><text:span text:style-name="T17">5</text:span><text:span text:style-name="T18"><text:s/></text:span><text:span text:style-name="T19">職等至薦任第<text:s/></text:span><text:span text:style-name="T20">7</text:span><text:span text:style-name="T21"><text:s/></text:span><text:span text:style-name="T22">職等）</text:span><text:span text:style-name="T23">正取<text:s/></text:span><text:span text:style-name="T24">1</text:span><text:span text:style-name="T25">名、備取<text:s/></text:span><text:span text:style-name="T26">2</text:span><text:span text:style-name="T27"><text:s/></text:span><text:span text:style-name="T28">名，候補期間為<text:s/></text:span><text:span text:style-name="T29">3</text:span><text:span text:style-name="T30"><text:s/></text:span><text:span text:style-name="T31">個月，自甄選結果確定之翌日起算；惟應試人</text:span><text:span text:style-name="T32">員如不符合本校需求得從缺。</text:span></text:p>
      <text:p text:style-name="P33">三、報名資格：</text:p>
      <text:p text:style-name="P34"><text:span text:style-name="T35">（一）</text:span><text:span text:style-name="T36"><text:s/>公務人員考試及格經銓敘審定</text:span><text:span text:style-name="T37">委任第</text:span><text:span text:style-name="T38">5</text:span><text:span text:style-name="T39">職等以上合格實授</text:span><text:span text:style-name="T40">，並具</text:span><text:span text:style-name="T41">綜合</text:span><text:span text:style-name="T42">行政</text:span><text:span text:style-name="T43">職系任用資格之公務人員。</text:span></text:p>
      <text:p text:style-name="P44"><text:span text:style-name="T45">（二）</text:span><text:span text:style-name="T46"><text:s/>未曾受懲戒或行政處分，並須配合學校需要作工作調整或職務輪調，</text:span><text:span text:style-name="T47">具備一定水準以</text:span></text:p>
      <text:p text:style-name="P48"><text:span text:style-name="T49">上之資訊能力尤佳。</text:span></text:p>
      <text:p text:style-name="P50"><text:span text:style-name="T51">（三）</text:span><text:span text:style-name="T52"><text:s/>無特考特用限制調任、公務人員任用法第<text:s/></text:span><text:span text:style-name="T53">26</text:span><text:span text:style-name="T54"><text:s/>條、第<text:s/></text:span><text:span text:style-name="T55">28</text:span><text:span text:style-name="T56"><text:s/>條及公務人員</text:span><text:span text:style-name="T57">陞遷法第<text:s/></text:span><text:span text:style-name="T58">12</text:span><text:span text:style-name="T59"><text:s/>條</text:span></text:p>
      <text:p text:style-name="P60"><text:span text:style-name="T61">各款情事之一者。</text:span></text:p>
      <text:p text:style-name="P62"><text:span text:style-name="T63">（四）</text:span><text:span text:style-name="T64"><text:s/>無涉及性侵害、性騷擾或妨害性自主等事件尚在調查階段或已經檢、</text:span><text:span text:style-name="T65">警查證遭提起公訴情事者。</text:span></text:p>
      <text:p text:style-name="P66"><text:span text:style-name="T67"><text:s text:c="5"/>(五)</text:span><text:s/><text:span text:style-name="T68">曾任學校出納業務者</text:span><text:span text:style-name="T69">尤佳</text:span><text:span text:style-name="T70">。</text:span></text:p>
      <text:p text:style-name="P71"><text:s/>四、工作項目：出納業務。</text:p>
      <text:p text:style-name="P72"><text:span text:style-name="T73"><text:s text:c="5"/></text:span><text:span text:style-name="T74">錄取後須依學校需求調整工作內容，並配合職期輪調。</text:span></text:p>
      <text:h text:style-name="P75" text:outline-level="1"><text:span text:style-name="T76">五、報名時間：</text:span><text:span text:style-name="T77">自<text:s/></text:span><text:span text:style-name="T78">11</text:span><text:span text:style-name="T79">4</text:span><text:span text:style-name="T80"><text:s/>年<text:s/></text:span><text:span text:style-name="T81">12</text:span><text:span text:style-name="T82"><text:s/>月<text:s/></text:span><text:span text:style-name="T83">8</text:span><text:span text:style-name="T84"><text:s/>日起至<text:s/></text:span><text:span text:style-name="T85">11</text:span><text:span text:style-name="T86">4</text:span><text:span text:style-name="T87"><text:s/>年<text:s/></text:span><text:span text:style-name="T88">12</text:span><text:span text:style-name="T89"><text:s/>月<text:s/></text:span><text:span text:style-name="T90">21</text:span><text:span text:style-name="T91"><text:s/>日止。</text:span></text:h>
      <text:p text:style-name="P92"><text:span text:style-name="T93">六、報名方式：請檢具相關資料，於<text:s/></text:span><text:span text:style-name="T94">11</text:span><text:span text:style-name="T95">4</text:span><text:span text:style-name="T96"><text:s/>年<text:s/></text:span><text:span text:style-name="T97"><text:s/></text:span><text:span text:style-name="T98">1</text:span><text:span text:style-name="T99"><text:s/></text:span><text:span text:style-name="T100">2</text:span><text:span text:style-name="T101"><text:s/>月<text:s/></text:span><text:span text:style-name="T102">2</text:span><text:span text:style-name="T103"><text:s/></text:span><text:span text:style-name="T104">1</text:span><text:span text:style-name="T105"><text:s/>日(星期</text:span><text:span text:style-name="T106">日</text:span><text:span text:style-name="T107">)前完成報名。逾</text:span><text:span text:style-name="T108">期報名、檢</text:span></text:p>
      <text:p text:style-name="P109">附資料不齊全、資格不符者，恕不受理，亦不另行通知。</text:p>
      <text:p text:style-name="P110"><text:span text:style-name="T111">(一)<text:s/></text:span><text:span text:style-name="T112">線上報名：</text:span><text:span text:style-name="T113">（恕不受理紙本郵寄應徵</text:span><text:span text:style-name="T114">）</text:span></text:p>
      <text:list text:style-name="LFO1" text:continue-numbering="true">
        <text:list-item>
          <text:p text:style-name="P115"><text:span text:style-name="T116">請於<text:s/></text:span><text:span text:style-name="T117">11</text:span><text:span text:style-name="T118">4</text:span><text:span text:style-name="T119"><text:s/>年<text:s/></text:span><text:span text:style-name="T120">1</text:span><text:span text:style-name="T121"><text:s/></text:span><text:span text:style-name="T122">2</text:span><text:span text:style-name="T123"><text:s/>月</text:span><text:span text:style-name="T124">2</text:span><text:span text:style-name="T125"><text:s/></text:span><text:span text:style-name="T126">1</text:span><text:span text:style-name="T127">日(星期</text:span><text:span text:style-name="T128">日</text:span><text:span text:style-name="T129">)前，以自然人憑證登入行政院人事行</text:span><text:span text:style-name="T130">政總處人事服務網，進入「事求人機關徵才系統</text:span><text:span text:style-name="T131">」，點選【我要應徵】，</text:span><text:span text:style-name="T132"><text:s/></text:span><text:span text:style-name="T133">檢視並確認「我的簡歷」及「我的履歷」內容正確，且履歷自傳不得空白。</text:span></text:p>
        </text:list-item>
        <text:list-item>
          <text:p text:style-name="P134"><text:span text:style-name="T135">點選【應徵職缺】，進行本職缺應徵並完成授權同意開放履歷給本校</text:span><text:span text:style-name="T136">調閱。</text:span></text:p>
        </text:list-item>
        <text:list-item>
          <text:p text:style-name="P137"><text:span text:style-name="T138">點選【我的應徵】，將下列相關證明文件依序掃描成一份<text:s/></text:span><text:span text:style-name="T139">pdf</text:span><text:span text:style-name="T140"><text:s/>檔案後</text:span><text:span text:style-name="T141">上傳，資料不齊者視同資格不符：</text:span></text:p>
          <text:list text:continue-numbering="true">
            <text:list-item>
              <text:p text:style-name="P142"><text:span text:style-name="T143">國民身分證正反面。</text:span></text:p>
            </text:list-item>
            <text:list-item>
              <text:p text:style-name="P144"><text:span text:style-name="T145">最高考試及格證書。</text:span></text:p>
            </text:list-item>
            <text:list-item>
              <text:p text:style-name="P146">最高學歷證書。</text:p>
            </text:list-item>
            <text:list-item>
              <text:p text:style-name="P147">現職職務派令。</text:p>
            </text:list-item>
            <text:list-item>
              <text:p text:style-name="P148"><text:span text:style-name="T149">最近<text:s/></text:span><text:span text:style-name="T150">1</text:span><text:span text:style-name="T151"><text:s/>次銓敘部銓敘審定函。</text:span></text:p>
            </text:list-item>
            <text:list-item>
              <text:p text:style-name="P152"><text:span text:style-name="T153">最近<text:s/></text:span><text:span text:style-name="T154">5</text:span><text:span text:style-name="T155"><text:s/>年考績通知書。</text:span></text:p>
            </text:list-item>
            <text:list-item>
              <text:p text:style-name="P156"><text:span text:style-name="T157">切結書</text:span><text:span text:style-name="T158">(P3)。</text:span></text:p>
            </text:list-item>
            <text:list-item>
              <text:p text:style-name="P159"><text:span text:style-name="T160">其他證件，例如:身心障礙手冊正反面影本、採購專業證照等，無</text:span><text:span text:style-name="T161">則免附。</text:span></text:p>
            </text:list-item>
          </text:list>
        </text:list-item>
      </text:list>
      <text:p text:style-name="P162"><text:span text:style-name="T163">(二)<text:s/></text:span><text:span text:style-name="T164">通訊(電子郵件)報名：</text:span><text:span text:style-name="T165">（</text:span><text:span text:style-name="T166">恕不受理紙本郵寄應徵</text:span><text:span text:style-name="T167">）</text:span></text:p>
      <text:p text:style-name="P168"><text:span text:style-name="T169"><text:s text:c="2"/></text:span><text:span text:style-name="T170">請將公務人員履歷表(含<text:s/></text:span><text:span text:style-name="T171">300</text:span><text:span text:style-name="T172"><text:s/>字簡要自述)及相關證件影本</text:span><text:span text:style-name="T173">（含國民身分</text:span><text:span text:style-name="T174">證正反面、</text:span></text:p>
      <text:p text:style-name="P175"><text:span text:style-name="T176"><text:s text:c="2"/></text:span><text:span text:style-name="T177">最高考試及格證書、最高學歷證書、最近<text:s/></text:span><text:span text:style-name="T178">1</text:span><text:span text:style-name="T179"><text:s/>次銓敘部銓敘審</text:span><text:span text:style-name="T180">定函、最近<text:s/></text:span><text:span text:style-name="T181">5</text:span><text:span text:style-name="T182"><text:s/>年考績通</text:span><text:span text:style-name="T183"><text:s/></text:span></text:p>
      <text:soft-page-break/>
      <text:p text:style-name="P184"><text:span text:style-name="T185"><text:s text:c="2"/></text:span><text:span text:style-name="T186">知書、切結書(</text:span><text:span text:style-name="T187">P3)及相關證件等）依序掃描成一</text:span><text:span text:style-name="T188">份</text:span><text:span text:style-name="T189">pdf</text:span><text:span text:style-name="T190"><text:s/>檔案，於<text:s/></text:span><text:span text:style-name="T191">11</text:span><text:span text:style-name="T192">4</text:span><text:span text:style-name="T193"><text:s/>年<text:s/></text:span><text:span text:style-name="T194">1</text:span><text:span text:style-name="T195"><text:s/></text:span><text:span text:style-name="T196">2</text:span><text:span text:style-name="T197"><text:s/>月<text:s/></text:span><text:span text:style-name="T198">2</text:span><text:span text:style-name="T199"><text:s/></text:span><text:span text:style-name="T200">1</text:span><text:span text:style-name="T201"><text:s/>日(星期</text:span><text:span text:style-name="T202">日</text:span><text:span text:style-name="T203">)前，以電子郵件方式傳送至</text:span><text:span text:style-name="T204">65000</text:span><text:span text:style-name="T205">x</text:span><text:span text:style-name="T206">@</text:span><text:span text:style-name="T207">yjjh.tp.edu.tw</text:span><text:span text:style-name="T208">，主旨為「應徵出納組長-</text:span></text:p>
      <text:p text:style-name="P209"><text:span text:style-name="T210">姓名」。</text:span></text:p>
      <text:p text:style-name="P211">七、甄選方式：</text:p>
      <text:p text:style-name="P212"><text:span text:style-name="T213">經初審合格者，由本校另行通知甄試</text:span><text:span text:style-name="T214">(</text:span><text:span text:style-name="T215">電腦操作)及面試</text:span><text:span text:style-name="T216">，11</text:span><text:span text:style-name="T217">4</text:span><text:span text:style-name="T218"><text:s/></text:span><text:span text:style-name="T219">年<text:s/></text:span><text:span text:style-name="T220">1 2</text:span><text:span text:style-name="T221"><text:s/></text:span><text:span text:style-name="T222">月</text:span><text:span text:style-name="T223"><text:s/></text:span><text:span text:style-name="T224">2 3</text:span><text:span text:style-name="T225">日(星期</text:span><text:span text:style-name="T226">二</text:span><text:span text:style-name="T227">)</text:span><text:span text:style-name="T228">下午4</text:span><text:span text:style-name="T229"><text:s/>時前於本校網站公告名單。</text:span></text:p>
      <text:p text:style-name="P230"><text:span text:style-name="T231">(一)</text:span><text:span text:style-name="T232">面試(</text:span><text:span text:style-name="T233">100</text:span><text:span text:style-name="T234">%)：依儀容舉止、表達能力、工作理</text:span><text:span text:style-name="T235">念、服務熱忱及問題處理等項</text:span><text:span text:style-name="T236">評定成</text:span></text:p>
      <text:p text:style-name="P237"><text:span text:style-name="T238">績</text:span><text:span text:style-name="T239">，</text:span><text:span text:style-name="T240">時間以<text:s/></text:span><text:span text:style-name="T241">15-20</text:span><text:span text:style-name="T242"><text:s/>分鐘為限。</text:span></text:p>
      <text:p text:style-name="P243"><text:span text:style-name="T244"><text:s/>(</text:span><text:span text:style-name="T245">二</text:span><text:span text:style-name="T246">)</text:span><text:span text:style-name="T247"><text:s/></text:span><text:span text:style-name="T248">成績</text:span><text:span text:style-name="T249">總分相同時，以口試成績高者錄取</text:span><text:span text:style-name="T250">，若口試成績亦相同者，則依學、經歷由人事甄審會</text:span></text:p>
      <text:p text:style-name="P251"><text:span text:style-name="T252"><text:s text:c="5"/></text:span><text:span text:style-name="T253">決定之</text:span><text:span text:style-name="T254">。</text:span></text:p>
      <text:p text:style-name="P255">八、甄試時間：本校另行通知。</text:p>
      <text:p text:style-name="P256"><text:s text:c="3"/>九、放榜：</text:p>
      <text:p text:style-name="P257"><text:span text:style-name="T258">（一）</text:span><text:span text:style-name="T259"><text:s/></text:span><text:span text:style-name="T260">甄試當日下午4</text:span><text:span text:style-name="T261">時後公告於本校網頁。</text:span></text:p>
      <text:p text:style-name="P262"><text:span text:style-name="T263">（本校網址：</text:span><text:a xlink:href="http://www.nhsh.tp.edu.tw" office:target-frame-name="_top" xlink:show="replace"><text:span text:style-name="T264">http://</text:span><text:span text:style-name="T265"><text:s/></text:span><text:span text:style-name="T266">www.yjjh.tp.edu.tw</text:span><text:span text:style-name="T267"><text:s/></text:span></text:a><text:span text:style-name="T268">）</text:span></text:p>
      <text:p text:style-name="P269"><text:span text:style-name="T270">（二）</text:span><text:span text:style-name="T271"><text:s/>應試人員如成績未達<text:s/></text:span><text:span text:style-name="T272">8</text:span><text:span text:style-name="T273">0</text:span><text:span text:style-name="T274"><text:s/>分者，錄取從缺。</text:span></text:p>
      <text:p text:style-name="P275"><text:span text:style-name="T276">（三）</text:span><text:span text:style-name="T277"><text:s/>對於本校甄試如有不服者，請撥申訴專線：</text:span><text:span text:style-name="T278">02-27</text:span><text:span text:style-name="T279">649066</text:span><text:span text:style-name="T280">轉<text:s/></text:span><text:span text:style-name="T281">140</text:span><text:span text:style-name="T282">。</text:span></text:p>
      <text:p text:style-name="P283"><text:span text:style-name="T284">（四）</text:span><text:span text:style-name="T285"><text:s/>本案錄取人員，需俟辦理商調及報派手續完成後，始生進用效力。</text:span></text:p>
      <text:p text:style-name="P286"><text:span text:style-name="T287"><text:s text:c="3"/></text:span><text:span text:style-name="T288">十、附則：</text:span></text:p>
      <text:p text:style-name="P289">（一）經錄取人員，需俟另行辦理商調同意及完成報派程序後，再正式通知到職任用。繳驗之證明文件，如有不實者，除取消其甄選及錄取資格外，如涉及刑責由當事人自行負責。</text:p>
      <text:p text:style-name="P290"><text:span text:style-name="T291">（二）報名本次甄選所提供之個人資料，本校將依個人資料保護法規定，</text:span><text:span text:style-name="T292"><text:s/></text:span><text:span text:style-name="T293">只針對本次甄試進行蒐集處理及利用，不做其他用途。</text:span></text:p>
      <text:p text:style-name="P294">（三）甄選錄取人員與本校校長、主任不得具有配偶及三親等以內血親、姻親關係。</text:p>
      <text:h text:style-name="P295" text:outline-level="1"><text:span text:style-name="T296">（四）</text:span><text:span text:style-name="T297">錄取人員應接受本校申請查閱其有無性侵害犯罪加害人登記資料，</text:span><text:span text:style-name="T298"><text:s/></text:span><text:span text:style-name="T299">如經查閱有性侵害犯罪加害人登記資料者，其錄取資格應予取銷，</text:span><text:span text:style-name="T300"><text:s/></text:span><text:span text:style-name="T301">由備取人員遞補，原錄取人員不得異議。</text:span></text:h>
      <text:p text:style-name="P302"><text:span text:style-name="T303">（五）本簡章未盡事宜，悉依相關法令及本校公務人員考績暨甄審委員會</text:span><text:span text:style-name="T304">決議辦理之；</text:span><text:span text:style-name="T305"><text:s/></text:span></text:p>
      <text:p text:style-name="P306"><text:s text:c="6"/>如有臨時通知或補充事項，公告於本校網站。</text:p>
      <text:p text:style-name="P307"/>
      <text:p text:style-name="P308">中<text:tab/>華<text:tab/>民<text:tab/>國<text:tab/>1<text:tab/>1<text:tab/>4<text:tab/>年<text:tab/>12<text:tab/>月<text:tab/><text:tab/>日</text:p>
      <text:soft-page-break/>
      <text:p text:style-name="P309">切結書</text:p>
      <text:p text:style-name="P313"/>
      <text:p text:style-name="P314"><text:span text:style-name="T315">立</text:span><text:span text:style-name="T316">切結書人</text:span><text:span text:style-name="T317"><text:tab/>報考貴校出納組</text:span><text:span text:style-name="T318">長</text:span><text:span text:style-name="T319">甄選，確實具有下列各項條件，如有虛偽、不實等情事，除無異議放棄錄取資格外，願負行政、民事或刑事相關責任並放棄先訴抗辯權。</text:span></text:p>
      <text:p text:style-name="P320">一、 本人確為現職公務人員。二、 本人已確實填寫懲處記錄。</text:p>
      <text:p text:style-name="P321">三、 本人未具有公務人員任用法第二十八條所列各款情事。</text:p>
      <text:p text:style-name="P322">四、 本人無臺灣地區與大陸地區人民關係條例第二十一條第一項之情事。</text:p>
      <text:p text:style-name="P323">五、 所填寫之各項資料及繳交之各項證明文件均無偽造、變造或不實之情事。</text:p>
      <text:p text:style-name="P324"/>
      <text:p text:style-name="P325"/>
      <text:p text:style-name="P326">此致</text:p>
      <text:p text:style-name="P327"/>
      <text:p text:style-name="P328">臺北市立永吉國民中學</text:p>
      <text:p text:style-name="P329"/>
      <text:p text:style-name="P330"/>
      <text:p text:style-name="P331"/>
      <text:p text:style-name="P332">立切結書人：<text:tab/>簽章</text:p>
      <text:p text:style-name="P333"/>
      <text:p text:style-name="P334"><text:span text:style-name="T335">身分證字號：</text:span><text:span text:style-name="T336"><text:s/></text:span><text:span text:style-name="T337">通 訊 處：</text:span><text:span text:style-name="T338"><text:s/></text:span><text:span text:style-name="T339">電 話：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中</text:span><text:span text:style-name="T349"><text:tab/>華</text:span><text:span text:style-name="T350"><text:tab/>民</text:span><text:span text:style-name="T351"><text:tab/>國</text:span><text:span text:style-name="T352"><text:tab/>1</text:span><text:span text:style-name="T353"><text:tab/>1</text:span><text:span text:style-name="T354"><text:tab/></text:span><text:span text:style-name="T355">4</text:span><text:span text:style-name="T356"><text:tab/>年</text:span><text:span text:style-name="T357"><text:tab/>月</text:span><text:span text:style-name="T35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6944in" fo:margin-left="0.5416in" fo:margin-bottom="0.8333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本文" style:family="paragraph">
      <style:paragraph-properties fo:line-height="5%" fo:margin-left="0in">
        <style:tab-stops/>
      </style:paragraph-properties>
    </style:style>
    <style:style style:name="P311" style:parent-style-name="內文" style:family="paragraph">
      <style:paragraph-properties fo:margin-top="0.0069in" fo:margin-left="0.0416in">
        <style:tab-stops/>
      </style:paragraph-properties>
    </style:style>
    <style:style style:name="T31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10"><draw:frame draw:z-index="251657728" draw:id="id1" draw:style-name="a1" draw:name="Text Box 1" text:anchor-type="paragraph" svg:x="4.05903in" svg:y="10.8375in" svg:width="0.15278in" svg:height="0.18125in" style:rel-width="scale" style:rel-height="scale"><draw:text-box><text:p text:style-name="P311"><text:span text:style-name="T312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5-12-04T08:56:00Z</meta:creation-date>
    <dc:date>2025-12-04T08:56:00Z</dc:date>
    <meta:template xlink:href="Normal.dotm" xlink:type="simple"/>
    <meta:editing-cycles>2</meta:editing-cycles>
    <meta:editing-duration>PT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3" meta:paragraph-count="4" meta:word-count="323" meta:character-count="2161" meta:row-count="15" meta:non-whitespace-character-count="1842"/>
  </office:meta>
</office:document-meta>
</file>