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2312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0833in" style:line-height-at-least="0in" fo:margin-left="0.2298in" fo:text-indent="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833in" fo:line-height="150%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0.9131in"/>
    </style:style>
    <style:style style:name="TableColumn16" style:family="table-column">
      <style:table-column-properties style:column-width="0.9194in"/>
    </style:style>
    <style:style style:name="TableColumn17" style:family="table-column">
      <style:table-column-properties style:column-width="1.3861in"/>
    </style:style>
    <style:style style:name="TableColumn18" style:family="table-column">
      <style:table-column-properties style:column-width="1.6729in"/>
    </style:style>
    <style:style style:name="TableColumn19" style:family="table-column">
      <style:table-column-properties style:column-width="2.3812in"/>
    </style:style>
    <style:style style:name="Table14" style:family="table">
      <style:table-properties style:width="7.2729in" style:rel-width="97.88%" fo:margin-left="0.0194in" table:align="left"/>
    </style:style>
    <style:style style:name="TableRow20" style:family="table-row">
      <style:table-row-properties style:min-row-height="0.630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90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 fo:margin-left="0.0548in" fo:margin-right="-0.059in" fo:text-indent="0.015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0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152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805in" fo:margin-right="-0.0604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361in" fo:margin-right="-0.059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63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2361in" fo:margin-left="0.468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P84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fo:letter-spacing="0.002in" style:font-size-complex="12pt"/>
    </style:style>
    <style:style style:name="T90" style:parent-style-name="預設段落字型" style:family="text">
      <style:text-properties style:font-name="標楷體" style:font-name-asian="標楷體" fo:letter-spacing="0.002in" style:font-size-complex="12pt"/>
    </style:style>
    <style:style style:name="T91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fo:letter-spacing="0.002in" style:font-size-complex="12pt"/>
    </style:style>
    <style:style style:name="T93" style:parent-style-name="預設段落字型" style:family="text">
      <style:text-properties style:font-name="標楷體" style:font-name-asian="標楷體" fo:letter-spacing="0.002in" style:font-size-complex="12pt"/>
    </style:style>
    <style:style style:name="T94" style:parent-style-name="預設段落字型" style:family="text">
      <style:text-properties style:font-name="標楷體" style:font-name-asian="標楷體" fo:letter-spacing="0.002in" style:font-size-complex="12pt"/>
    </style:style>
    <style:style style:name="T95" style:parent-style-name="預設段落字型" style:family="text">
      <style:text-properties style:font-name="標楷體" style:font-name-asian="標楷體" fo:letter-spacing="0.002in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9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fo:letter-spacing="0.002in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fo:letter-spacing="0.002in"/>
    </style:style>
    <style:style style:name="T107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08" style:parent-style-name="預設段落字型" style:family="text">
      <style:text-properties style:font-name="標楷體" style:font-name-asian="標楷體" fo:letter-spacing="0.002in"/>
    </style:style>
    <style:style style:name="T109" style:parent-style-name="預設段落字型" style:family="text">
      <style:text-properties style:font-name="標楷體" style:font-name-asian="標楷體" fo:letter-spacing="0.002in"/>
    </style:style>
    <style:style style:name="T110" style:parent-style-name="預設段落字型" style:family="text">
      <style:text-properties style:font-name="標楷體" style:font-name-asian="標楷體" fo:letter-spacing="0.002in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P114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fo:letter-spacing="0.002in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P125" style:parent-style-name="內文" style:family="paragraph">
      <style:paragraph-properties fo:margin-top="0.0833in" style:line-height-at-least="0in" fo:margin-left="0.492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olumn146" style:family="table-column">
      <style:table-column-properties style:column-width="1.2548in" style:use-optimal-column-width="false"/>
    </style:style>
    <style:style style:name="TableColumn147" style:family="table-column">
      <style:table-column-properties style:column-width="1.025in" style:use-optimal-column-width="false"/>
    </style:style>
    <style:style style:name="TableColumn148" style:family="table-column">
      <style:table-column-properties style:column-width="2.3041in" style:use-optimal-column-width="false"/>
    </style:style>
    <style:style style:name="TableColumn149" style:family="table-column">
      <style:table-column-properties style:column-width="1.2798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145" style:family="table">
      <style:table-properties style:width="7.0451in" fo:margin-left="0.4131in" table:align="left"/>
    </style:style>
    <style:style style:name="TableRow151" style:family="table-row">
      <style:table-row-properties style:min-row-height="0.2541in" style:use-optimal-row-height="false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TableRow158" style:family="table-row">
      <style:table-row-properties style:min-row-height="0.50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16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17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171" style:family="table-row">
      <style:table-row-properties style:min-row-height="0.520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1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17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17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8pt" style:font-size-asian="18pt" style:font-size-complex="18pt" fo:language="en" fo:country="US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1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12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2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3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232" style:family="table-row">
      <style:table-row-properties style:min-row-height="0.5208in" style:use-optimal-row-height="false"/>
    </style:style>
    <style:style style:name="P2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23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8pt" style:font-size-asian="18pt" style:font-size-complex="18pt" fo:language="en" fo:country="US" style:language-asian="zh" style:country-asian="TW"/>
    </style:style>
    <style:style style:name="P2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Row240" style:family="table-row">
      <style:table-row-properties style:min-row-height="0.4701in" style:use-optimal-row-height="false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2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249" style:family="table-row">
      <style:table-row-properties style:min-row-height="0.4701in" style:use-optimal-row-height="false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ableRow252" style:family="table-row">
      <style:table-row-properties style:min-row-height="0.4701in" style:use-optimal-row-height="false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ableRow255" style:family="table-row">
      <style:table-row-properties style:min-row-height="0.495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26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26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68" style:family="table-row">
      <style:table-row-properties style:min-row-height="0.5416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2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頁首" style:family="paragraph">
      <style:paragraph-properties fo:widows="2" fo:orphans="2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276" style:parent-style-name="頁首" style:family="paragraph">
      <style:paragraph-properties fo:widows="2" fo:orphans="2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8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29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91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302" style:family="table-row">
      <style:table-row-properties style:min-row-height="0.5416in" style:use-optimal-row-height="false"/>
    </style:style>
    <style:style style:name="P3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306" style:parent-style-name="頁首" style:family="paragraph">
      <style:paragraph-properties fo:widows="2" fo:orphans="2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308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3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Row312" style:family="table-row">
      <style:table-row-properties style:min-row-height="0.4638in" style:use-optimal-row-height="false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3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320" style:family="table-row">
      <style:table-row-properties style:min-row-height="0.50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32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3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333" style:family="table-row">
      <style:table-row-properties style:min-row-height="0.5416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3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頁首" style:family="paragraph">
      <style:paragraph-properties fo:widows="2" fo:orphans="2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341" style:parent-style-name="頁首" style:family="paragraph">
      <style:paragraph-properties fo:widows="2" fo:orphans="2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343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57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7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7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379" style:family="table-row">
      <style:table-row-properties style:min-row-height="0.5416in" style:use-optimal-row-height="false"/>
    </style:style>
    <style:style style:name="P3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38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385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3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8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Row389" style:family="table-row">
      <style:table-row-properties style:min-row-height="0.4555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3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01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02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03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04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05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06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407" style:family="table-row">
      <style:table-row-properties style:min-row-height="0.5416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4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頁首" style:family="paragraph">
      <style:paragraph-properties fo:widows="2" fo:orphans="2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4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417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418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2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43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32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454" style:family="table-row">
      <style:table-row-properties style:min-row-height="0.5416in" style:use-optimal-row-height="false"/>
    </style:style>
    <style:style style:name="P4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4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460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46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6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Row464" style:family="table-row">
      <style:table-row-properties style:min-row-height="0.4555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4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76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77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78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79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8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81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482" style:family="table-row">
      <style:table-row-properties style:min-row-height="0.5416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4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頁首" style:family="paragraph">
      <style:paragraph-properties fo:widows="2" fo:orphans="2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4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492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493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0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0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50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07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52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5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529" style:family="table-row">
      <style:table-row-properties style:min-row-height="0.5416in" style:use-optimal-row-height="false"/>
    </style:style>
    <style:style style:name="P53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5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535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5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Row539" style:family="table-row">
      <style:table-row-properties style:min-row-height="0.4555in" style:use-optimal-row-height="false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48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5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551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552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553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554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555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556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557" style:family="table-row">
      <style:table-row-properties style:min-row-height="0.5416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56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頁首" style:family="paragraph">
      <style:paragraph-properties fo:widows="2" fo:orphans="2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56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567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568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7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7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7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58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82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9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6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6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6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604" style:family="table-row">
      <style:table-row-properties style:min-row-height="0.5416in" style:use-optimal-row-height="false"/>
    </style:style>
    <style:style style:name="P6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60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610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6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1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Row614" style:family="table-row">
      <style:table-row-properties style:min-row-height="0.4555in" style:use-optimal-row-height="false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6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623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6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626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627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628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629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63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631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632" style:family="table-row">
      <style:table-row-properties style:min-row-height="0.4555in" style:use-optimal-row-height="false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ableRow635" style:family="table-row">
      <style:table-row-properties style:min-row-height="0.5416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6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頁首" style:family="paragraph">
      <style:paragraph-properties fo:widows="2" fo:orphans="2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6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645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646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5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5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659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6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61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67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6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6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6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6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684" style:family="table-row">
      <style:table-row-properties style:min-row-height="0.5416in" style:use-optimal-row-height="false"/>
    </style:style>
    <style:style style:name="P6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68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690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6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Row694" style:family="table-row">
      <style:table-row-properties style:min-row-height="0.4555in" style:use-optimal-row-height="false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7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7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7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706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707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708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709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71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711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712" style:family="table-row">
      <style:table-row-properties style:min-row-height="0.5416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7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71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頁首" style:family="paragraph">
      <style:paragraph-properties fo:widows="2" fo:orphans="2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72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722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723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72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73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73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73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73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737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7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7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7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7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7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7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759" style:family="table-row">
      <style:table-row-properties style:min-row-height="0.5416in" style:use-optimal-row-height="false"/>
    </style:style>
    <style:style style:name="P7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7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765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7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7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7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769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770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771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772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773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774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775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7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80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8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P783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8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788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/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P793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794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9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96" style:parent-style-name="內文" style:family="paragraph">
      <style:paragraph-properties fo:line-height="0.25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9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9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99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00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style:font-size-complex="12pt"/>
    </style:style>
    <style:style style:name="P801" style:parent-style-name="內文" style:family="paragraph">
      <style:paragraph-properties fo:text-align="justify" fo:line-height="0.25in" fo:text-indent="1.0833in"/>
      <style:text-properties style:font-name="標楷體" style:font-name-asian="標楷體" style:font-size-complex="12pt"/>
    </style:style>
    <style:style style:name="P802" style:parent-style-name="內文" style:family="paragraph">
      <style:paragraph-properties fo:text-align="justify" fo:line-height="0.25in" fo:text-indent="1.0833in"/>
      <style:text-properties style:font-name="標楷體" style:font-name-asian="標楷體" style:font-size-complex="12pt"/>
    </style:style>
    <style:style style:name="P8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04" style:parent-style-name="內文" style:family="paragraph">
      <style:paragraph-properties fo:text-align="justify" fo:line-height="0.25in" fo:text-indent="1.0833in"/>
      <style:text-properties style:font-name="標楷體" style:font-name-asian="標楷體" style:font-size-complex="12pt"/>
    </style:style>
    <style:style style:name="P805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style:font-size-complex="12pt"/>
    </style:style>
    <style:style style:name="P806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807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808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809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810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811" style:parent-style-name="內文" style:family="paragraph">
      <style:paragraph-properties fo:text-align="justify" fo:line-height="0.25in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P814" style:parent-style-name="內文" style:family="paragraph">
      <style:paragraph-properties fo:text-align="justify" fo:line-height="0.25in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P81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17" style:parent-style-name="內文" style:family="paragraph">
      <style:paragraph-properties fo:text-align="justify" fo:line-height="0.25in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P824" style:parent-style-name="內文" style:family="paragraph">
      <style:paragraph-properties fo:text-align="justify" fo:line-height="0.25in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P82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2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28" style:parent-style-name="內文" style:family="paragraph">
      <style:paragraph-properties fo:text-align="justify" fo:line-height="0.25in"/>
    </style:style>
    <style:style style:name="T8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37" style:parent-style-name="內文" style:family="paragraph">
      <style:paragraph-properties fo:text-align="justify" fo:line-height="0.25in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P839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P841" style:parent-style-name="內文" style:family="paragraph">
      <style:paragraph-properties fo:text-align="justify" fo:line-height="0.25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45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846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P847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848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849" style:parent-style-name="內文" style:family="paragraph">
      <style:paragraph-properties fo:text-align="start" fo:line-height="0.2777in"/>
    </style:style>
    <style:style style:name="T850" style:parent-style-name="預設段落字型" style:family="text">
      <style:text-properties style:font-name="標楷體" style:font-name-asian="標楷體" style:font-name-complex="標楷體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style:font-size-complex="12pt"/>
    </style:style>
    <style:style style:name="P859" style:parent-style-name="內文" style:family="paragraph">
      <style:paragraph-properties fo:break-before="page" fo:text-align="start" fo:line-height="0.3472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870" style:family="table-column">
      <style:table-column-properties style:column-width="0.7618in" style:use-optimal-column-width="false"/>
    </style:style>
    <style:style style:name="TableColumn871" style:family="table-column">
      <style:table-column-properties style:column-width="0.5812in" style:use-optimal-column-width="false"/>
    </style:style>
    <style:style style:name="TableColumn872" style:family="table-column">
      <style:table-column-properties style:column-width="0.0868in" style:use-optimal-column-width="false"/>
    </style:style>
    <style:style style:name="TableColumn873" style:family="table-column">
      <style:table-column-properties style:column-width="0.0854in" style:use-optimal-column-width="false"/>
    </style:style>
    <style:style style:name="TableColumn874" style:family="table-column">
      <style:table-column-properties style:column-width="0.1131in" style:use-optimal-column-width="false"/>
    </style:style>
    <style:style style:name="TableColumn875" style:family="table-column">
      <style:table-column-properties style:column-width="0.1458in" style:use-optimal-column-width="false"/>
    </style:style>
    <style:style style:name="TableColumn876" style:family="table-column">
      <style:table-column-properties style:column-width="0.0756in" style:use-optimal-column-width="false"/>
    </style:style>
    <style:style style:name="TableColumn877" style:family="table-column">
      <style:table-column-properties style:column-width="0.2798in" style:use-optimal-column-width="false"/>
    </style:style>
    <style:style style:name="TableColumn878" style:family="table-column">
      <style:table-column-properties style:column-width="0.0437in" style:use-optimal-column-width="false"/>
    </style:style>
    <style:style style:name="TableColumn879" style:family="table-column">
      <style:table-column-properties style:column-width="0.1006in" style:use-optimal-column-width="false"/>
    </style:style>
    <style:style style:name="TableColumn880" style:family="table-column">
      <style:table-column-properties style:column-width="0.075in" style:use-optimal-column-width="false"/>
    </style:style>
    <style:style style:name="TableColumn881" style:family="table-column">
      <style:table-column-properties style:column-width="0.2409in" style:use-optimal-column-width="false"/>
    </style:style>
    <style:style style:name="TableColumn882" style:family="table-column">
      <style:table-column-properties style:column-width="0.2895in" style:use-optimal-column-width="false"/>
    </style:style>
    <style:style style:name="TableColumn883" style:family="table-column">
      <style:table-column-properties style:column-width="0.1555in" style:use-optimal-column-width="false"/>
    </style:style>
    <style:style style:name="TableColumn884" style:family="table-column">
      <style:table-column-properties style:column-width="0.1055in" style:use-optimal-column-width="false"/>
    </style:style>
    <style:style style:name="TableColumn885" style:family="table-column">
      <style:table-column-properties style:column-width="0.1333in" style:use-optimal-column-width="false"/>
    </style:style>
    <style:style style:name="TableColumn886" style:family="table-column">
      <style:table-column-properties style:column-width="0.1166in" style:use-optimal-column-width="false"/>
    </style:style>
    <style:style style:name="TableColumn887" style:family="table-column">
      <style:table-column-properties style:column-width="0.0416in" style:use-optimal-column-width="false"/>
    </style:style>
    <style:style style:name="TableColumn888" style:family="table-column">
      <style:table-column-properties style:column-width="0.0805in" style:use-optimal-column-width="false"/>
    </style:style>
    <style:style style:name="TableColumn889" style:family="table-column">
      <style:table-column-properties style:column-width="0.3777in" style:use-optimal-column-width="false"/>
    </style:style>
    <style:style style:name="TableColumn890" style:family="table-column">
      <style:table-column-properties style:column-width="0.1277in" style:use-optimal-column-width="false"/>
    </style:style>
    <style:style style:name="TableColumn891" style:family="table-column">
      <style:table-column-properties style:column-width="0.0347in" style:use-optimal-column-width="false"/>
    </style:style>
    <style:style style:name="TableColumn892" style:family="table-column">
      <style:table-column-properties style:column-width="0.0763in" style:use-optimal-column-width="false"/>
    </style:style>
    <style:style style:name="TableColumn893" style:family="table-column">
      <style:table-column-properties style:column-width="0.0486in" style:use-optimal-column-width="false"/>
    </style:style>
    <style:style style:name="TableColumn894" style:family="table-column">
      <style:table-column-properties style:column-width="0.0784in" style:use-optimal-column-width="false"/>
    </style:style>
    <style:style style:name="TableColumn895" style:family="table-column">
      <style:table-column-properties style:column-width="0.0173in" style:use-optimal-column-width="false"/>
    </style:style>
    <style:style style:name="TableColumn896" style:family="table-column">
      <style:table-column-properties style:column-width="0.1618in" style:use-optimal-column-width="false"/>
    </style:style>
    <style:style style:name="TableColumn897" style:family="table-column">
      <style:table-column-properties style:column-width="0.3187in" style:use-optimal-column-width="false"/>
    </style:style>
    <style:style style:name="TableColumn898" style:family="table-column">
      <style:table-column-properties style:column-width="0.1812in" style:use-optimal-column-width="false"/>
    </style:style>
    <style:style style:name="TableColumn899" style:family="table-column">
      <style:table-column-properties style:column-width="0.1402in" style:use-optimal-column-width="false"/>
    </style:style>
    <style:style style:name="TableColumn900" style:family="table-column">
      <style:table-column-properties style:column-width="0.193in" style:use-optimal-column-width="false"/>
    </style:style>
    <style:style style:name="TableColumn901" style:family="table-column">
      <style:table-column-properties style:column-width="0.327in" style:use-optimal-column-width="false"/>
    </style:style>
    <style:style style:name="TableColumn902" style:family="table-column">
      <style:table-column-properties style:column-width="0.252in" style:use-optimal-column-width="false"/>
    </style:style>
    <style:style style:name="TableColumn903" style:family="table-column">
      <style:table-column-properties style:column-width="0.1652in" style:use-optimal-column-width="false"/>
    </style:style>
    <style:style style:name="TableColumn904" style:family="table-column">
      <style:table-column-properties style:column-width="0.0784in" style:use-optimal-column-width="false"/>
    </style:style>
    <style:style style:name="TableColumn905" style:family="table-column">
      <style:table-column-properties style:column-width="0.0875in" style:use-optimal-column-width="false"/>
    </style:style>
    <style:style style:name="TableColumn906" style:family="table-column">
      <style:table-column-properties style:column-width="0.9451in" style:use-optimal-column-width="false"/>
    </style:style>
    <style:style style:name="Table869" style:family="table">
      <style:table-properties style:width="7.125in" fo:margin-left="0in" table:align="left"/>
    </style:style>
    <style:style style:name="TableRow907" style:family="table-row">
      <style:table-row-properties style:min-row-height="0.5118in" style:use-optimal-row-height="false" fo:keep-together="always"/>
    </style:style>
    <style:style style:name="TableCell9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1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1666in"/>
      <style:text-properties style:font-name="標楷體" style:font-name-asian="標楷體"/>
    </style:style>
    <style:style style:name="P912" style:parent-style-name="內文" style:family="paragraph">
      <style:paragraph-properties fo:line-height="0.1666in"/>
      <style:text-properties style:font-name="標楷體" style:font-name-asian="標楷體"/>
    </style:style>
    <style:style style:name="TableCell9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15" style:family="table-cell">
      <style:table-cell-properties fo:border="0.0208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1666in"/>
      <style:text-properties style:font-name="標楷體" style:font-name-asian="標楷體"/>
    </style:style>
    <style:style style:name="TableCell9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9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26" style:family="table-row">
      <style:table-row-properties style:row-height="0.4965in" style:use-optimal-row-height="false" fo:keep-together="always"/>
    </style:style>
    <style:style style:name="TableCell927" style:family="table-cell">
      <style:table-cell-properties fo:border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2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30" style:family="table-cell">
      <style:table-cell-properties fo:border="0.0208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line-height="0.1666in"/>
      <style:text-properties style:font-name="標楷體" style:font-name-asian="標楷體"/>
    </style:style>
    <style:style style:name="TableCell9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34" style:family="table-cell">
      <style:table-cell-properties fo:border="0.0208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1666in"/>
      <style:text-properties style:font-name="標楷體" style:font-name-asian="標楷體"/>
    </style:style>
    <style:style style:name="P936" style:parent-style-name="內文" style:family="paragraph">
      <style:paragraph-properties fo:widows="2" fo:orphans="2"/>
      <style:text-properties style:font-name="標楷體" style:font-name-asian="標楷體"/>
    </style:style>
    <style:style style:name="TableRow937" style:family="table-row">
      <style:table-row-properties style:row-height="0.85in" style:use-optimal-row-height="false" fo:keep-together="always"/>
    </style:style>
    <style:style style:name="TableCell9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40" style:family="table-cell">
      <style:table-cell-properties fo:border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1666in"/>
      <style:text-properties style:font-name="標楷體" style:font-name-asian="標楷體"/>
    </style:style>
    <style:style style:name="P942" style:parent-style-name="內文" style:family="paragraph">
      <style:paragraph-properties fo:line-height="0.1666in"/>
      <style:text-properties style:font-name="標楷體" style:font-name-asian="標楷體"/>
    </style:style>
    <style:style style:name="P943" style:parent-style-name="內文" style:family="paragraph">
      <style:paragraph-properties fo:line-height="0.1666in"/>
      <style:text-properties style:font-name="標楷體" style:font-name-asian="標楷體"/>
    </style:style>
    <style:style style:name="P944" style:parent-style-name="內文" style:family="paragraph">
      <style:paragraph-properties fo:line-height="0.1666in"/>
      <style:text-properties style:font-name="標楷體" style:font-name-asian="標楷體"/>
    </style:style>
    <style:style style:name="P945" style:parent-style-name="內文" style:family="paragraph">
      <style:paragraph-properties fo:line-height="0.1666in"/>
      <style:text-properties style:font-name="標楷體" style:font-name-asian="標楷體"/>
    </style:style>
    <style:style style:name="P946" style:parent-style-name="內文" style:family="paragraph">
      <style:paragraph-properties fo:widows="2" fo:orphans="2"/>
      <style:text-properties style:font-name="標楷體" style:font-name-asian="標楷體"/>
    </style:style>
    <style:style style:name="TableRow947" style:family="table-row">
      <style:table-row-properties style:row-height="0.4986in" style:use-optimal-row-height="false" fo:keep-together="always"/>
    </style:style>
    <style:style style:name="TableCell948" style:family="table-cell">
      <style:table-cell-properties fo:border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1666in"/>
      <style:text-properties style:font-name="標楷體" style:font-name-asian="標楷體"/>
    </style:style>
    <style:style style:name="P950" style:parent-style-name="內文" style:family="paragraph">
      <style:paragraph-properties fo:line-height="0.1666in"/>
      <style:text-properties style:font-name="標楷體" style:font-name-asian="標楷體"/>
    </style:style>
    <style:style style:name="P951" style:parent-style-name="內文" style:family="paragraph">
      <style:paragraph-properties fo:line-height="0.1666in"/>
      <style:text-properties style:font-name="標楷體" style:font-name-asian="標楷體"/>
    </style:style>
    <style:style style:name="P952" style:parent-style-name="內文" style:family="paragraph">
      <style:paragraph-properties fo:line-height="0.1666in"/>
      <style:text-properties style:font-name="標楷體" style:font-name-asian="標楷體"/>
    </style:style>
    <style:style style:name="P953" style:parent-style-name="內文" style:family="paragraph">
      <style:paragraph-properties fo:line-height="0.1666in"/>
      <style:text-properties style:font-name="標楷體" style:font-name-asian="標楷體"/>
    </style:style>
    <style:style style:name="P954" style:parent-style-name="內文" style:family="paragraph">
      <style:paragraph-properties fo:line-height="0.1666in"/>
      <style:text-properties style:font-name="標楷體" style:font-name-asian="標楷體"/>
    </style:style>
    <style:style style:name="P955" style:parent-style-name="內文" style:family="paragraph">
      <style:paragraph-properties fo:line-height="0.1666in"/>
      <style:text-properties style:font-name="標楷體" style:font-name-asian="標楷體"/>
    </style:style>
    <style:style style:name="P956" style:parent-style-name="內文" style:family="paragraph">
      <style:paragraph-properties fo:line-height="0.1666in"/>
      <style:text-properties style:font-name="標楷體" style:font-name-asian="標楷體"/>
    </style:style>
    <style:style style:name="TableCell9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9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/>
      <style:text-properties style:font-name="標楷體" style:font-name-asian="標楷體"/>
    </style:style>
    <style:style style:name="TableCell9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start"/>
      <style:text-properties style:font-name="標楷體" style:font-name-asian="標楷體"/>
    </style:style>
    <style:style style:name="TableCell9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Row965" style:family="table-row">
      <style:table-row-properties style:row-height="0.502in" style:use-optimal-row-height="false" fo:keep-together="always"/>
    </style:style>
    <style:style style:name="P966" style:parent-style-name="內文" style:family="paragraph">
      <style:paragraph-properties fo:widows="2" fo:orphans="2"/>
      <style:text-properties style:font-name="標楷體" style:font-name-asian="標楷體"/>
    </style:style>
    <style:style style:name="TableCell9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0.1666in"/>
      <style:text-properties style:font-name="標楷體" style:font-name-asian="標楷體"/>
    </style:style>
    <style:style style:name="TableCell971" style:family="table-cell">
      <style:table-cell-properties fo:border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1666in"/>
      <style:text-properties style:font-name="標楷體" style:font-name-asian="標楷體"/>
    </style:style>
    <style:style style:name="TableCell973" style:family="table-cell">
      <style:table-cell-properties fo:border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1666in"/>
      <style:text-properties style:font-name="標楷體" style:font-name-asian="標楷體"/>
    </style:style>
    <style:style style:name="TableCell9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977" style:family="table-row">
      <style:table-row-properties style:row-height="0.4881in" style:use-optimal-row-height="false" fo:keep-together="always"/>
    </style:style>
    <style:style style:name="P978" style:parent-style-name="內文" style:family="paragraph">
      <style:paragraph-properties fo:widows="2" fo:orphans="2"/>
      <style:text-properties style:font-name="標楷體" style:font-name-asian="標楷體"/>
    </style:style>
    <style:style style:name="TableCell9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1666in"/>
      <style:text-properties style:font-name="標楷體" style:font-name-asian="標楷體"/>
    </style:style>
    <style:style style:name="TableCell983" style:family="table-cell">
      <style:table-cell-properties fo:border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1666in"/>
      <style:text-properties style:font-name="標楷體" style:font-name-asian="標楷體"/>
    </style:style>
    <style:style style:name="TableCell985" style:family="table-cell">
      <style:table-cell-properties fo:border="0.0208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1666in"/>
      <style:text-properties style:font-name="標楷體" style:font-name-asian="標楷體"/>
    </style:style>
    <style:style style:name="TableCell9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989" style:family="table-row">
      <style:table-row-properties style:row-height="0.5909in" style:use-optimal-row-height="false" fo:keep-together="always"/>
    </style:style>
    <style:style style:name="TableCell9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9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9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9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9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98" style:parent-style-name="內文" style:family="paragraph">
      <style:paragraph-properties fo:line-height="0.2083in"/>
      <style:text-properties style:font-name="標楷體" style:font-name-asian="標楷體"/>
    </style:style>
    <style:style style:name="TableCell9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0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line-height="0.2083in"/>
      <style:text-properties style:font-name="標楷體" style:font-name-asian="標楷體"/>
    </style:style>
    <style:style style:name="P1004" style:parent-style-name="內文" style:family="paragraph">
      <style:paragraph-properties fo:line-height="0.2083in"/>
      <style:text-properties style:font-name="標楷體" style:font-name-asian="標楷體"/>
    </style:style>
    <style:style style:name="TableRow1005" style:family="table-row">
      <style:table-row-properties style:row-height="0.659in" style:use-optimal-row-height="false"/>
    </style:style>
    <style:style style:name="TableCell10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2083in"/>
      <style:text-properties style:font-name="標楷體" style:font-name-asian="標楷體"/>
    </style:style>
    <style:style style:name="P1008" style:parent-style-name="內文" style:family="paragraph">
      <style:paragraph-properties fo:line-height="0.2083in"/>
      <style:text-properties style:font-name="標楷體" style:font-name-asian="標楷體"/>
    </style:style>
    <style:style style:name="P1009" style:parent-style-name="內文" style:family="paragraph">
      <style:paragraph-properties fo:line-height="0.2083in"/>
      <style:text-properties style:font-name="標楷體" style:font-name-asian="標楷體"/>
    </style:style>
    <style:style style:name="TableCell10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2083in"/>
      <style:text-properties style:font-name="標楷體" style:font-name-asian="標楷體"/>
    </style:style>
    <style:style style:name="TableCell10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line-height="0.2083in"/>
      <style:text-properties style:font-name="標楷體" style:font-name-asian="標楷體"/>
    </style:style>
    <style:style style:name="TableCell10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2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2083in"/>
      <style:text-properties style:font-name="標楷體" style:font-name-asian="標楷體"/>
    </style:style>
    <style:style style:name="P1023" style:parent-style-name="內文" style:family="paragraph">
      <style:paragraph-properties fo:line-height="0.2083in"/>
      <style:text-properties style:font-name="標楷體" style:font-name-asian="標楷體"/>
    </style:style>
    <style:style style:name="P1024" style:parent-style-name="內文" style:family="paragraph">
      <style:paragraph-properties fo:line-height="0.2083in"/>
      <style:text-properties style:font-name="標楷體" style:font-name-asian="標楷體"/>
    </style:style>
    <style:style style:name="P1025" style:parent-style-name="內文" style:family="paragraph">
      <style:paragraph-properties fo:line-height="0.2083in"/>
      <style:text-properties style:font-name="標楷體" style:font-name-asian="標楷體"/>
    </style:style>
    <style:style style:name="TableRow1026" style:family="table-row">
      <style:table-row-properties style:row-height="0.3777in" style:use-optimal-row-height="false" fo:keep-together="always"/>
    </style:style>
    <style:style style:name="TableCell10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0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045" style:family="table-row">
      <style:table-row-properties style:row-height="0.3701in" style:use-optimal-row-height="false" fo:keep-together="always"/>
    </style:style>
    <style:style style:name="P1046" style:parent-style-name="內文" style:family="paragraph">
      <style:paragraph-properties fo:widows="2" fo:orphans="2"/>
      <style:text-properties style:font-name="標楷體" style:font-name-asian="標楷體"/>
    </style:style>
    <style:style style:name="TableCell10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1666in"/>
      <style:text-properties style:font-name="標楷體" style:font-name-asian="標楷體"/>
    </style:style>
    <style:style style:name="TableCell10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0.1666in"/>
      <style:text-properties style:font-name="標楷體" style:font-name-asian="標楷體"/>
    </style:style>
    <style:style style:name="TableCell10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0.1666in"/>
      <style:text-properties style:font-name="標楷體" style:font-name-asian="標楷體"/>
    </style:style>
    <style:style style:name="TableCell10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1666in"/>
      <style:text-properties style:font-name="標楷體" style:font-name-asian="標楷體"/>
    </style:style>
    <style:style style:name="TableCell10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1666in"/>
      <style:text-properties style:font-name="標楷體" style:font-name-asian="標楷體"/>
    </style:style>
    <style:style style:name="TableCell10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1666in"/>
      <style:text-properties style:font-name="標楷體" style:font-name-asian="標楷體"/>
    </style:style>
    <style:style style:name="TableRow1059" style:family="table-row">
      <style:table-row-properties style:min-row-height="0.3777in" style:use-optimal-row-height="false" fo:keep-together="always"/>
    </style:style>
    <style:style style:name="P1060" style:parent-style-name="內文" style:family="paragraph">
      <style:paragraph-properties fo:widows="2" fo:orphans="2"/>
      <style:text-properties style:font-name="標楷體" style:font-name-asian="標楷體"/>
    </style:style>
    <style:style style:name="TableCell10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1666in"/>
      <style:text-properties style:font-name="標楷體" style:font-name-asian="標楷體"/>
    </style:style>
    <style:style style:name="TableCell10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1666in"/>
      <style:text-properties style:font-name="標楷體" style:font-name-asian="標楷體"/>
    </style:style>
    <style:style style:name="TableCell10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1666in"/>
      <style:text-properties style:font-name="標楷體" style:font-name-asian="標楷體"/>
    </style:style>
    <style:style style:name="TableCell10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1666in"/>
      <style:text-properties style:font-name="標楷體" style:font-name-asian="標楷體"/>
    </style:style>
    <style:style style:name="TableCell10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1666in"/>
      <style:text-properties style:font-name="標楷體" style:font-name-asian="標楷體"/>
    </style:style>
    <style:style style:name="TableCell10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0.1666in"/>
      <style:text-properties style:font-name="標楷體" style:font-name-asian="標楷體"/>
    </style:style>
    <style:style style:name="TableRow1073" style:family="table-row">
      <style:table-row-properties style:min-row-height="0.3576in" style:use-optimal-row-height="false" fo:keep-together="always"/>
    </style:style>
    <style:style style:name="P1074" style:parent-style-name="內文" style:family="paragraph">
      <style:paragraph-properties fo:widows="2" fo:orphans="2"/>
      <style:text-properties style:font-name="標楷體" style:font-name-asian="標楷體"/>
    </style:style>
    <style:style style:name="TableCell10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1666in"/>
      <style:text-properties style:font-name="標楷體" style:font-name-asian="標楷體"/>
    </style:style>
    <style:style style:name="TableCell10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1666in"/>
      <style:text-properties style:font-name="標楷體" style:font-name-asian="標楷體"/>
    </style:style>
    <style:style style:name="TableCell10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1666in"/>
      <style:text-properties style:font-name="標楷體" style:font-name-asian="標楷體"/>
    </style:style>
    <style:style style:name="TableCell10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1666in"/>
      <style:text-properties style:font-name="標楷體" style:font-name-asian="標楷體"/>
    </style:style>
    <style:style style:name="TableCell10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1666in"/>
      <style:text-properties style:font-name="標楷體" style:font-name-asian="標楷體"/>
    </style:style>
    <style:style style:name="TableCell10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1666in"/>
      <style:text-properties style:font-name="標楷體" style:font-name-asian="標楷體"/>
    </style:style>
    <style:style style:name="TableRow1087" style:family="table-row">
      <style:table-row-properties style:min-row-height="0.409in" style:use-optimal-row-height="false" fo:keep-together="always"/>
    </style:style>
    <style:style style:name="TableCell10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1666in"/>
      <style:text-properties style:font-name="標楷體" style:font-name-asian="標楷體"/>
    </style:style>
    <style:style style:name="TableRow1090" style:family="table-row">
      <style:table-row-properties style:min-row-height="0.7409in" style:use-optimal-row-height="false" fo:keep-together="always"/>
    </style:style>
    <style:style style:name="TableCell10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10" style:family="table-row">
      <style:table-row-properties style:row-height="0.4986in" style:use-optimal-row-height="false" fo:keep-together="always"/>
    </style:style>
    <style:style style:name="P1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11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115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116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11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118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119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12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121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TableCell1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12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125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128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1134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39" style:family="table-row">
      <style:table-row-properties style:min-row-height="0.4041in" style:use-optimal-row-height="false" fo:keep-together="always"/>
    </style:style>
    <style:style style:name="P1140" style:parent-style-name="內文" style:family="paragraph">
      <style:paragraph-properties fo:widows="2" fo:orphans="2"/>
      <style:text-properties style:font-name="標楷體" style:font-name-asian="標楷體"/>
    </style:style>
    <style:style style:name="TableCell11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1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line-height="0.1666in"/>
      <style:text-properties style:font-name="標楷體" style:font-name-asian="標楷體"/>
    </style:style>
    <style:style style:name="TableRow1151" style:family="table-row">
      <style:table-row-properties style:min-row-height="0.3555in" style:use-optimal-row-height="false" fo:keep-together="always"/>
    </style:style>
    <style:style style:name="P1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1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0.1666in"/>
      <style:text-properties style:font-name="標楷體" style:font-name-asian="標楷體"/>
    </style:style>
    <style:style style:name="TableCell1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start" fo:line-height="0.1666in" fo:margin-left="0.3138in">
        <style:tab-stops/>
      </style:paragraph-properties>
      <style:text-properties style:font-name="標楷體" style:font-name-asian="標楷體"/>
    </style:style>
    <style:style style:name="TableCell1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line-height="0.1666in"/>
    </style:style>
    <style:style style:name="T1161" style:parent-style-name="預設段落字型" style:family="text">
      <style:text-properties style:font-name="標楷體" style:font-name-asian="標楷體" style:text-scale="110%"/>
    </style:style>
    <style:style style:name="T1162" style:parent-style-name="預設段落字型" style:family="text">
      <style:text-properties style:font-name="標楷體" style:font-name-asian="標楷體"/>
    </style:style>
    <style:style style:name="TableCell1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line-height="0.1666in"/>
      <style:text-properties style:font-name="標楷體" style:font-name-asian="標楷體"/>
    </style:style>
    <style:style style:name="TableRow1169" style:family="table-row">
      <style:table-row-properties style:min-row-height="0.4236in" style:use-optimal-row-height="false" fo:keep-together="always"/>
    </style:style>
    <style:style style:name="P1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line-height="0.1666in"/>
      <style:text-properties style:font-name="標楷體" style:font-name-asian="標楷體"/>
    </style:style>
    <style:style style:name="TableCell1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start" fo:line-height="0.1666in"/>
      <style:text-properties style:font-name="標楷體" style:font-name-asian="標楷體"/>
    </style:style>
    <style:style style:name="P11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184" style:parent-style-name="純文字" style:family="paragraph">
      <style:paragraph-properties fo:break-before="page" style:snap-to-layout-grid="false" fo:text-align="justify" fo:line-height="125%"/>
    </style:style>
    <style:style style:name="T1185" style:parent-style-name="預設段落字型" style:family="text">
      <style:text-properties style:font-name="標楷體" style:font-name-asian="標楷體" fo:font-size="18pt" style:font-size-asian="18pt"/>
    </style:style>
    <style:style style:name="T1186" style:parent-style-name="預設段落字型" style:family="text">
      <style:text-properties style:font-name="標楷體" style:font-name-asian="標楷體" fo:font-size="18pt" style:font-size-asian="18pt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88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1189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font-size="14pt" style:font-size-asian="14pt"/>
    </style:style>
    <style:style style:name="T1191" style:parent-style-name="預設段落字型" style:family="text">
      <style:text-properties style:font-name="標楷體" style:font-name-asian="標楷體" fo:font-size="14.5pt" style:font-size-asian="14.5pt"/>
    </style:style>
    <style:style style:name="T1192" style:parent-style-name="預設段落字型" style:family="text">
      <style:text-properties style:font-name="標楷體" style:font-name-asian="標楷體" fo:font-size="14.5pt" style:font-size-asian="14.5pt"/>
    </style:style>
    <style:style style:name="T1193" style:parent-style-name="預設段落字型" style:family="text">
      <style:text-properties style:font-name="標楷體" style:font-name-asian="標楷體" fo:font-size="14.5pt" style:font-size-asian="14.5pt"/>
    </style:style>
    <style:style style:name="T1194" style:parent-style-name="預設段落字型" style:family="text">
      <style:text-properties style:font-name="標楷體" style:font-name-asian="標楷體" fo:font-size="14.5pt" style:font-size-asian="14.5pt"/>
    </style:style>
    <style:style style:name="T1195" style:parent-style-name="預設段落字型" style:family="text">
      <style:text-properties style:font-name="標楷體" style:font-name-asian="標楷體" fo:font-size="14.5pt" style:font-size-asian="14.5pt"/>
    </style:style>
    <style:style style:name="T1196" style:parent-style-name="預設段落字型" style:family="text">
      <style:text-properties style:font-name="標楷體" style:font-name-asian="標楷體" fo:font-size="14.5pt" style:font-size-asian="14.5pt"/>
    </style:style>
    <style:style style:name="T1197" style:parent-style-name="預設段落字型" style:family="text">
      <style:text-properties style:font-name="標楷體" style:font-name-asian="標楷體" fo:font-size="14pt" style:font-size-asian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/>
    </style:style>
    <style:style style:name="P1200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201" style:parent-style-name="內文" style:family="paragraph">
      <style:paragraph-properties fo:margin-top="0.0833in" fo:line-height="0.25in"/>
    </style:style>
    <style:style style:name="T1202" style:parent-style-name="預設段落字型" style:family="text">
      <style:text-properties style:font-name="標楷體" style:font-name-asian="標楷體" fo:font-size="14pt" style:font-size-asian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210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211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212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21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214" style:parent-style-name="內文" style:family="paragraph">
      <style:paragraph-properties fo:line-height="150%"/>
      <style:text-properties style:font-name="標楷體" style:font-name-asian="標楷體"/>
    </style:style>
    <style:style style:name="P1215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216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217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218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fo:line-height="150%"/>
      <style:text-properties style:font-name="標楷體" style:font-name-asian="標楷體"/>
    </style:style>
    <style:style style:name="P1221" style:parent-style-name="內文" style:family="paragraph">
      <style:paragraph-properties fo:line-height="150%"/>
      <style:text-properties style:font-name="標楷體" style:font-name-asian="標楷體"/>
    </style:style>
    <style:style style:name="P1222" style:parent-style-name="內文" style:family="paragraph">
      <style:paragraph-properties fo:text-align="start"/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228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229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230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231" style:parent-style-name="純文字" style:family="paragraph">
      <style:paragraph-properties style:snap-to-layout-grid="false" fo:text-align="center" fo:line-height="0.4166in"/>
    </style:style>
    <style:style style:name="T12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33" style:parent-style-name="預設段落字型" style:family="text">
      <style:text-properties style:font-name="標楷體" style:font-name-asian="標楷體" fo:font-size="16pt" style:font-size-asian="16pt"/>
    </style:style>
    <style:style style:name="T1234" style:parent-style-name="預設段落字型" style:family="text">
      <style:text-properties style:font-name="標楷體" style:font-name-asian="標楷體" fo:font-size="10pt" style:font-size-asian="10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2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1243" style:parent-style-name="純文字" style:family="paragraph">
      <style:paragraph-properties style:snap-to-layout-grid="false" fo:line-height="0.4166in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font-size="14pt" style:font-size-asian="14pt"/>
    </style:style>
    <style:style style:name="T1251" style:parent-style-name="預設段落字型" style:family="text">
      <style:text-properties style:font-name="標楷體" style:font-name-asian="標楷體" fo:font-size="14pt" style:font-size-asian="14pt"/>
    </style:style>
    <style:style style:name="T1252" style:parent-style-name="預設段落字型" style:family="text">
      <style:text-properties style:font-name="標楷體" style:font-name-asian="標楷體" fo:font-size="14pt" style:font-size-asian="14pt"/>
    </style:style>
    <style:style style:name="T1253" style:parent-style-name="預設段落字型" style:family="text">
      <style:text-properties style:font-name="標楷體" style:font-name-asian="標楷體" fo:font-size="14pt" style:font-size-asian="14pt"/>
    </style:style>
    <style:style style:name="T1254" style:parent-style-name="預設段落字型" style:family="text">
      <style:text-properties style:font-name="標楷體" style:font-name-asian="標楷體" fo:font-size="14pt" style:font-size-asian="14pt"/>
    </style:style>
    <style:style style:name="T1255" style:parent-style-name="預設段落字型" style:family="text">
      <style:text-properties style:font-name="標楷體" style:font-name-asian="標楷體" fo:font-size="14pt" style:font-size-asian="14pt"/>
    </style:style>
    <style:style style:name="T1256" style:parent-style-name="預設段落字型" style:family="text">
      <style:text-properties style:font-name="標楷體" style:font-name-asian="標楷體" fo:font-size="14pt" style:font-size-asian="14pt"/>
    </style:style>
    <style:style style:name="T1257" style:parent-style-name="預設段落字型" style:family="text">
      <style:text-properties style:font-name="標楷體" style:font-name-asian="標楷體" fo:font-size="14pt" style:font-size-asian="14pt"/>
    </style:style>
    <style:style style:name="P1258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59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60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61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62" style:parent-style-name="純文字" style:family="paragraph">
      <style:paragraph-properties style:snap-to-layout-grid="false" fo:text-align="justify"/>
    </style:style>
    <style:style style:name="T1263" style:parent-style-name="預設段落字型" style:family="text">
      <style:text-properties style:font-name="標楷體" style:font-name-asian="標楷體" fo:font-size="14pt" style:font-size-asian="14pt"/>
    </style:style>
    <style:style style:name="T1264" style:parent-style-name="預設段落字型" style:family="text">
      <style:text-properties style:font-name="標楷體" style:font-name-asian="標楷體" fo:font-size="14pt" style:font-size-asian="14pt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 fo:font-size="14pt" style:font-size-asian="14pt"/>
    </style:style>
    <style:style style:name="P1267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268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9" style:parent-style-name="註解文字" style:family="paragraph">
      <style:paragraph-properties fo:margin-left="0.352in" fo:text-indent="-0.1534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278" style:parent-style-name="內文" style:family="paragraph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fo:font-size="18pt" style:font-size-asian="18pt"/>
    </style:style>
    <style:style style:name="T1280" style:parent-style-name="預設段落字型" style:family="text">
      <style:text-properties style:font-name="標楷體" style:font-name-asian="標楷體" fo:font-size="18pt" style:font-size-asian="18pt"/>
    </style:style>
    <style:style style:name="T1281" style:parent-style-name="預設段落字型" style:family="text">
      <style:text-properties style:font-name="標楷體" style:font-name-asian="標楷體" fo:font-size="18pt" style:font-size-asian="18pt"/>
    </style:style>
    <style:style style:name="T1282" style:parent-style-name="預設段落字型" style:family="text">
      <style:text-properties style:font-name="標楷體" style:font-name-asian="標楷體" fo:font-size="16pt" style:font-size-asian="16pt"/>
    </style:style>
    <style:style style:name="P1283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font-size="16pt" style:font-size-asian="16pt"/>
    </style:style>
    <style:style style:name="T12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fo:font-size="16pt" style:font-size-asian="16pt"/>
    </style:style>
    <style:style style:name="T12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fo:font-size="16pt" style:font-size-asian="16pt"/>
    </style:style>
    <style:style style:name="T12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fo:font-size="16pt" style:font-size-asian="16pt"/>
    </style:style>
    <style:style style:name="T1292" style:parent-style-name="預設段落字型" style:family="text">
      <style:text-properties style:font-name="標楷體" style:font-name-asian="標楷體" fo:font-size="16pt" style:font-size-asian="16pt"/>
    </style:style>
    <style:style style:name="T1293" style:parent-style-name="預設段落字型" style:family="text">
      <style:text-properties style:font-name="標楷體" style:font-name-asian="標楷體" fo:font-size="16pt" style:font-size-asian="16pt"/>
    </style:style>
    <style:style style:name="T12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font-size="16pt" style:font-size-asian="16pt"/>
    </style:style>
    <style:style style:name="P1296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1297" style:parent-style-name="註解文字" style:family="paragraph">
      <style:paragraph-properties fo:margin-left="0.373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font-size="16pt" style:font-size-asian="16pt"/>
    </style:style>
    <style:style style:name="T1299" style:parent-style-name="預設段落字型" style:family="text">
      <style:text-properties style:font-name="標楷體" style:font-name-asian="標楷體" fo:font-size="16pt" style:font-size-asian="16pt"/>
    </style:style>
    <style:style style:name="T1300" style:parent-style-name="預設段落字型" style:family="text">
      <style:text-properties style:font-name="標楷體" style:font-name-asian="標楷體" fo:font-size="16pt" style:font-size-asian="16pt"/>
    </style:style>
    <style:style style:name="T1301" style:parent-style-name="預設段落字型" style:family="text">
      <style:text-properties style:font-name="標楷體" style:font-name-asian="標楷體" fo:font-size="22pt" style:font-size-asian="22pt"/>
    </style:style>
    <style:style style:name="T1302" style:parent-style-name="預設段落字型" style:family="text">
      <style:text-properties style:font-name="標楷體" style:font-name-asian="標楷體" fo:font-size="14pt" style:font-size-asian="14pt"/>
    </style:style>
    <style:style style:name="P1303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304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305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306" style:parent-style-name="註解文字" style:family="paragraph">
      <style:paragraph-properties fo:margin-left="0.3736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font-size="16pt" style:font-size-asian="16pt"/>
    </style:style>
    <style:style style:name="T1308" style:parent-style-name="預設段落字型" style:family="text">
      <style:text-properties style:font-name="標楷體" style:font-name-asian="標楷體" fo:font-size="16pt" style:font-size-asian="16pt"/>
    </style:style>
    <style:style style:name="T1309" style:parent-style-name="預設段落字型" style:family="text">
      <style:text-properties style:font-name="標楷體" style:font-name-asian="標楷體" fo:font-size="16pt" style:font-size-asian="16pt"/>
    </style:style>
    <style:style style:name="T1310" style:parent-style-name="預設段落字型" style:family="text">
      <style:text-properties style:font-name="標楷體" style:font-name-asian="標楷體" fo:font-size="16pt" style:font-size-asian="16pt"/>
    </style:style>
    <style:style style:name="T1311" style:parent-style-name="預設段落字型" style:family="text">
      <style:text-properties style:font-name="標楷體" style:font-name-asian="標楷體" fo:font-size="16pt" style:font-size-asian="16pt"/>
    </style:style>
    <style:style style:name="T1312" style:parent-style-name="預設段落字型" style:family="text">
      <style:text-properties style:font-name="標楷體" style:font-name-asian="標楷體" fo:font-size="16pt" style:font-size-asian="16pt"/>
    </style:style>
    <style:style style:name="T1313" style:parent-style-name="預設段落字型" style:family="text">
      <style:text-properties style:font-name="標楷體" style:font-name-asian="標楷體" fo:font-size="16pt" style:font-size-asian="16pt"/>
    </style:style>
    <style:style style:name="P1314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315" style:parent-style-name="內文" style:family="paragraph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 fo:font-size="18pt" style:font-size-asian="18pt"/>
    </style:style>
    <style:style style:name="T1317" style:parent-style-name="預設段落字型" style:family="text">
      <style:text-properties style:font-name="標楷體" style:font-name-asian="標楷體" fo:font-size="18pt" style:font-size-asian="18pt"/>
    </style:style>
    <style:style style:name="T1318" style:parent-style-name="預設段落字型" style:family="text">
      <style:text-properties style:font-name="標楷體" style:font-name-asian="標楷體" fo:font-size="18pt" style:font-size-asian="18pt"/>
    </style:style>
    <style:style style:name="T1319" style:parent-style-name="預設段落字型" style:family="text">
      <style:text-properties style:font-name="標楷體" style:font-name-asian="標楷體" fo:font-size="16pt" style:font-size-asian="16pt"/>
    </style:style>
    <style:style style:name="P1320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font-size="16pt" style:font-size-asian="16pt"/>
    </style:style>
    <style:style style:name="T13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fo:font-size="16pt" style:font-size-asian="16pt"/>
    </style:style>
    <style:style style:name="T13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 fo:font-size="16pt" style:font-size-asian="16pt"/>
    </style:style>
    <style:style style:name="T13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fo:font-size="16pt" style:font-size-asian="16pt"/>
    </style:style>
    <style:style style:name="T1329" style:parent-style-name="預設段落字型" style:family="text">
      <style:text-properties style:font-name="標楷體" style:font-name-asian="標楷體" fo:font-size="16pt" style:font-size-asian="16pt"/>
    </style:style>
    <style:style style:name="T1330" style:parent-style-name="預設段落字型" style:family="text">
      <style:text-properties style:font-name="標楷體" style:font-name-asian="標楷體" fo:font-size="16pt" style:font-size-asian="16pt"/>
    </style:style>
    <style:style style:name="T13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fo:font-size="16pt" style:font-size-asian="16pt"/>
    </style:style>
    <style:style style:name="T1333" style:parent-style-name="預設段落字型" style:family="text">
      <style:text-properties style:font-name="標楷體" style:font-name-asian="標楷體" fo:font-size="16pt" style:font-size-asian="16pt"/>
    </style:style>
    <style:style style:name="P1334" style:parent-style-name="內文" style:family="paragraph">
      <style:text-properties style:font-name="標楷體" style:font-name-asian="標楷體"/>
    </style:style>
    <style:style style:name="P1335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1336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337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338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1339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1340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1341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4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344" style:parent-style-name="預設段落字型" style:family="text">
      <style:text-properties style:font-name="標楷體" style:font-name-asian="標楷體" fo:font-size="14pt" style:font-size-asian="14pt"/>
    </style:style>
    <style:style style:name="T13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47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48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5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5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52" style:parent-style-name="預設段落字型" style:family="text">
      <style:text-properties style:font-name="標楷體" style:font-name-asian="標楷體" fo:font-size="14pt" style:font-size-asian="14pt"/>
    </style:style>
    <style:style style:name="P1353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54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58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359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62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1363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64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365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366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1367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68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69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70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371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7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374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375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76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377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78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79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380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381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82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85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86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87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88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92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93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394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95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96" style:parent-style-name="內文" style:master-page-name="MP1" style:family="paragraph">
      <style:paragraph-properties fo:break-before="column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97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398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01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402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04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405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406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407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408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409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410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411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412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413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414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15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16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17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1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1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2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21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22" style:parent-style-name="內文" style:family="paragraph">
      <style:paragraph-properties fo:line-height="90%" fo:text-indent="0.4444in"/>
    </style:style>
    <style:style style:name="T1423" style:parent-style-name="預設段落字型" style:family="text">
      <style:text-properties style:font-name="標楷體" style:font-name-asian="標楷體" fo:font-size="16pt" style:font-size-asian="16pt"/>
    </style:style>
    <style:style style:name="P1424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425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27" style:parent-style-name="預設段落字型" style:family="text">
      <style:text-properties style:font-name="標楷體" style:font-name-asian="標楷體" fo:font-size="14pt" style:font-size-asian="14pt"/>
    </style:style>
    <style:style style:name="T1428" style:parent-style-name="預設段落字型" style:family="text">
      <style:text-properties style:font-name="標楷體" style:font-name-asian="標楷體" fo:font-size="14pt" style:font-size-asian="14pt"/>
    </style:style>
    <style:style style:name="P1429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31" style:parent-style-name="預設段落字型" style:family="text">
      <style:text-properties style:font-name="標楷體" style:font-name-asian="標楷體" fo:font-size="14pt" style:font-size-asian="14pt"/>
    </style:style>
    <style:style style:name="T1432" style:parent-style-name="預設段落字型" style:family="text">
      <style:text-properties style:font-name="標楷體" style:font-name-asian="標楷體" fo:font-size="14pt" style:font-size-asian="14pt"/>
    </style:style>
    <style:style style:name="P143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35" style:parent-style-name="預設段落字型" style:family="text">
      <style:text-properties style:font-name="標楷體" style:font-name-asian="標楷體" fo:font-size="14pt" style:font-size-asian="14pt"/>
    </style:style>
    <style:style style:name="P143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38" style:parent-style-name="預設段落字型" style:family="text">
      <style:text-properties style:font-name="標楷體" style:font-name-asian="標楷體" fo:font-size="14pt" style:font-size-asian="14pt"/>
    </style:style>
    <style:style style:name="T1439" style:parent-style-name="預設段落字型" style:family="text">
      <style:text-properties style:font-name="標楷體" style:font-name-asian="標楷體" fo:font-size="14pt" style:font-size-asian="14pt"/>
    </style:style>
    <style:style style:name="P1440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42" style:parent-style-name="預設段落字型" style:family="text">
      <style:text-properties style:font-name="標楷體" style:font-name-asian="標楷體" fo:font-size="14pt" style:font-size-asian="14pt"/>
    </style:style>
    <style:style style:name="P144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45" style:parent-style-name="預設段落字型" style:family="text">
      <style:text-properties style:font-name="標楷體" style:font-name-asian="標楷體" fo:font-size="14pt" style:font-size-asian="14pt"/>
    </style:style>
    <style:style style:name="P144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48" style:parent-style-name="預設段落字型" style:family="text">
      <style:text-properties style:font-name="標楷體" style:font-name-asian="標楷體" fo:font-size="14pt" style:font-size-asian="14pt"/>
    </style:style>
    <style:style style:name="P1449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51" style:parent-style-name="預設段落字型" style:family="text">
      <style:text-properties style:font-name="標楷體" style:font-name-asian="標楷體" fo:font-size="14pt" style:font-size-asian="14pt"/>
    </style:style>
    <style:style style:name="P145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54" style:parent-style-name="預設段落字型" style:family="text">
      <style:text-properties style:font-name="標楷體" style:font-name-asian="標楷體" fo:font-size="14pt" style:font-size-asian="14pt"/>
    </style:style>
    <style:style style:name="T1455" style:parent-style-name="預設段落字型" style:family="text">
      <style:text-properties style:font-name="標楷體" style:font-name-asian="標楷體" fo:font-size="14pt" style:font-size-asian="14pt"/>
    </style:style>
    <style:style style:name="T145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3學年度第4次代理教師甄選簡章</text:h>
      <text:h text:style-name="P2" text:outline-level="1"/>
      <text:list text:style-name="LFO2" text:continue-numbering="true">
        <text:list-item>
          <text:p text:style-name="P3"><text:span text:style-name="T4">依據：</text:span><text:span text:style-name="T5">教育部</text:span><text:span text:style-name="T6">教育人員任用條例第26條第1項第1款</text:span><text:span text:style-name="T7">暨</text:span><text:span text:style-name="T8">「</text:span><text:span text:style-name="T9">高級中等以下學校兼</text:span><text:span text:style-name="T10"><text:s/></text:span><text:span text:style-name="T11"><text:s text:c="2"/></text:span></text:p>
        </text:list-item>
      </text:list>
      <text:p text:style-name="P12">任代課及代理教師聘任辦法」。</text:p>
      <text:list text:style-name="LFO2" text:continue-numbering="true">
        <text:list-item>
          <text:p text:style-name="P13">甄選科目、錄取名額及聘期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科別</text:p>
          </table:table-cell>
          <table:table-cell table:style-name="TableCell23">
            <text:p text:style-name="P24">錄取</text:p>
            <text:p text:style-name="P25">名額</text:p>
          </table:table-cell>
          <table:table-cell table:style-name="TableCell26">
            <text:p text:style-name="P27"><text:span text:style-name="T28">甄選教師類別</text:span></text:p>
          </table:table-cell>
          <table:table-cell table:style-name="TableCell29">
            <text:p text:style-name="P30">代理期間</text:p>
          </table:table-cell>
          <table:table-cell table:style-name="TableCell31">
            <text:p text:style-name="P32">教學演示版本（內容）</text:p>
          </table:table-cell>
        </table:table-row>
        <table:table-row table:style-name="TableRow33">
          <table:table-cell table:style-name="TableCell34">
            <text:p text:style-name="P35">數學科</text:p>
          </table:table-cell>
          <table:table-cell table:style-name="TableCell36">
            <text:p text:style-name="P37">1名</text:p>
          </table:table-cell>
          <table:table-cell table:style-name="TableCell38">
            <text:p text:style-name="P39">懸缺代理教師</text:p>
          </table:table-cell>
          <table:table-cell table:style-name="TableCell40">
            <text:p text:style-name="P41"><text:span text:style-name="T42">實際到職日起</text:span><text:span text:style-name="T43">至</text:span><text:span text:style-name="T44">11</text:span><text:span text:style-name="T45">4</text:span><text:span text:style-name="T46">.7.</text:span><text:span text:style-name="T47">31</text:span></text:p>
          </table:table-cell>
          <table:table-cell table:style-name="TableCell48">
            <text:p text:style-name="P49">113學年度第1學期</text:p>
            <text:p text:style-name="P50">翰林版<text:s/>7<text:s/>年級</text:p>
          </table:table-cell>
        </table:table-row>
        <table:table-row table:style-name="TableRow51">
          <table:table-cell table:style-name="TableCell52">
            <text:p text:style-name="P53">輔導活動</text:p>
          </table:table-cell>
          <table:table-cell table:style-name="TableCell54">
            <text:p text:style-name="P55"><text:span text:style-name="T56">1名</text:span></text:p>
          </table:table-cell>
          <table:table-cell table:style-name="TableCell57">
            <text:p text:style-name="P58"><text:span text:style-name="T59">留職停薪代理教師兼資料組長</text:span></text:p>
          </table:table-cell>
          <table:table-cell table:style-name="TableCell60">
            <text:p text:style-name="P61"><text:span text:style-name="T62">11</text:span><text:span text:style-name="T63">3</text:span><text:span text:style-name="T64">.</text:span><text:span text:style-name="T65">10.1</text:span><text:span text:style-name="T66">至1</text:span><text:span text:style-name="T67">1</text:span><text:span text:style-name="T68">4</text:span><text:span text:style-name="T69">.</text:span><text:span text:style-name="T70">1</text:span><text:span text:style-name="T71">.31</text:span></text:p>
          </table:table-cell>
          <table:table-cell table:style-name="TableCell72">
            <text:p text:style-name="P73">以下三主題擇一教學演示:</text:p>
            <text:p text:style-name="P74"><text:span text:style-name="T75">1.性別 2.情緒 3.生涯</text:span></text:p>
          </table:table-cell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4">
            <text:list text:style-name="LFO35" text:continue-numbering="true">
              <text:list-item>
                <text:p text:style-name="P80">備取若干名;代理教師如有代理原因消失時即終止聘約不得異議。</text:p>
              </text:list-item>
              <text:list-item>
                <text:p text:style-name="P81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2"><text:span text:style-name="T83">報名資格及辦理日期如下：</text:span></text:p>
        </text:list-item>
      </text:list>
      <text:p text:style-name="P84"><text:span text:style-name="T85">(</text:span><text:span text:style-name="T86">一</text:span><text:span text:style-name="T87">)</text:span><text:span text:style-name="T88"><text:s/></text:span><text:span text:style-name="T89">具有報考該教育階段、科(類)別合格教師證書資格，尚在有效期間者【可報考第1-1</text:span><text:span text:style-name="T90">次</text:span><text:span text:style-name="T91">至</text:span><text:span text:style-name="T92">第</text:span><text:span text:style-name="T93">1-</text:span><text:span text:style-name="T94">3</text:span><text:span text:style-name="T95">次招考】。</text:span><text:span text:style-name="T96">……【</text:span><text:span text:style-name="T97">A</text:span><text:span text:style-name="T98">】</text:span></text:p>
      <text:p text:style-name="P99"><text:span text:style-name="T100">(</text:span><text:span text:style-name="T101">二</text:span><text:span text:style-name="T102">)</text:span><text:span text:style-name="T103"><text:s/></text:span><text:span text:style-name="T104">無前款人員報名或前款人員經甄選未通過者，得為具有修畢師資</text:span><text:span text:style-name="T105">職前教育課程，取得修畢證明書者</text:span><text:span text:style-name="T106">【可報考第1-2</text:span><text:span text:style-name="T107">至</text:span><text:span text:style-name="T108">第1-</text:span><text:span text:style-name="T109">3</text:span><text:span text:style-name="T110">次招考】。</text:span><text:span text:style-name="T111">……【</text:span><text:span text:style-name="T112">B</text:span><text:span text:style-name="T113">】</text:span></text:p>
      <text:p text:style-name="P114"><text:span text:style-name="T115">(</text:span><text:span text:style-name="T116">三</text:span><text:span text:style-name="T117">)</text:span><text:span text:style-name="T118"><text:s/></text:span><text:span text:style-name="T119">無前款人員報名或前款人員經甄選未通過者，得為具有大學以上畢業者</text:span><text:span text:style-name="T120">【可報考第1-3招考】。</text:span><text:span text:style-name="T121">……</text:span><text:span text:style-name="T122">【</text:span><text:span text:style-name="T123">C</text:span><text:span text:style-name="T124">】</text:span></text:p>
      <text:p text:style-name="P125"><text:span text:style-name="T126">報名及甄試日期：【簡章公告日期：1</text:span><text:span text:style-name="T127">1</text:span><text:span text:style-name="T128">3</text:span><text:span text:style-name="T129">.</text:span><text:span text:style-name="T130">8</text:span><text:span text:style-name="T131">.</text:span><text:span text:style-name="T132">2</text:span><text:span text:style-name="T133">0</text:span><text:span text:style-name="T134">~1</text:span><text:span text:style-name="T135">1</text:span><text:span text:style-name="T136">3</text:span><text:span text:style-name="T137">.</text:span><text:span text:style-name="T138">9</text:span><text:span text:style-name="T139">.</text:span><text:span text:style-name="T140">2</text:span><text:span text:style-name="T141">7</text:span><text:span text:style-name="T142">】</text:span><text:span text:style-name="T143"><text:s text:c="2"/></text:span><text:span text:style-name="T144"><text:s text:c="2"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p text:style-name="P153"><text:span text:style-name="T154">1招：第</text:span><text:span text:style-name="T155">4</text:span><text:span text:style-name="T156">-1次招考</text:span><text:span text:style-name="T15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報名日期</text:p>
          </table:table-cell>
          <table:table-cell table:style-name="TableCell161">
            <text:p text:style-name="P162">報名資格</text:p>
          </table:table-cell>
          <table:table-cell table:style-name="TableCell163">
            <text:p text:style-name="P164">甄試日期</text:p>
            <text:p text:style-name="P165">甄試時間</text:p>
          </table:table-cell>
          <table:table-cell table:style-name="TableCell166">
            <text:p text:style-name="P167">榜示</text:p>
          </table:table-cell>
          <table:table-cell table:style-name="TableCell168">
            <text:p text:style-name="P169">錄取報到日及</text:p>
            <text:p text:style-name="P170">成績複查日</text:p>
          </table:table-cell>
        </table:table-row>
        <table:table-row table:style-name="TableRow171">
          <table:table-cell table:style-name="TableCell172" table:number-rows-spanned="2">
            <text:p text:style-name="P173">113.8.26(一) <text:s/></text:p>
            <text:p text:style-name="P174">9：00~12：00</text:p>
            <text:p text:style-name="P175"><text:span text:style-name="T176">（逾時恕不受理）</text:span></text:p>
          </table:table-cell>
          <table:table-cell table:style-name="TableCell177">
            <text:p text:style-name="P178">數學</text:p>
            <text:p text:style-name="P179">ABC</text:p>
          </table:table-cell>
          <table:table-cell table:style-name="TableCell180" table:number-rows-spanned="2">
            <text:p text:style-name="P181"><text:span text:style-name="T182">1</text:span><text:span text:style-name="T183">1</text:span><text:span text:style-name="T184">3</text:span><text:span text:style-name="T185">.</text:span><text:span text:style-name="T186">8</text:span><text:span text:style-name="T187">.</text:span><text:span text:style-name="T188">27</text:span><text:span text:style-name="T189"><text:s/>(二</text:span><text:span text:style-name="T190">)</text:span><text:span text:style-name="T191"><text:s/></text:span></text:p>
            <text:p text:style-name="P192"><text:span text:style-name="T193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194" table:number-rows-spanned="2">
            <text:p text:style-name="P195"><text:span text:style-name="T196">1</text:span><text:span text:style-name="T197">1</text:span><text:span text:style-name="T198">3</text:span><text:span text:style-name="T199">.</text:span><text:span text:style-name="T200">8</text:span><text:span text:style-name="T201">.</text:span><text:span text:style-name="T202">27</text:span><text:span text:style-name="T203">(</text:span><text:span text:style-name="T204">二)</text:span></text:p>
            <text:p text:style-name="P205"><text:span text:style-name="T206">甄試當日下午</text:span><text:span text:style-name="T207">4</text:span><text:span text:style-name="T208">時前公佈於</text:span><text:span text:style-name="T209">本校</text:span><text:span text:style-name="T210">網站</text:span><text:span text:style-name="T211">最新消息-行政專區，網址(</text:span><text:a xlink:href="http://www.yjjh.tp.edu.tw/" office:target-frame-name="_top" xlink:show="replace"><text:span text:style-name="T212">http://www.yjjh.tp.edu.tw/</text:span></text:a></text:p>
          </table:table-cell>
          <table:table-cell table:style-name="TableCell213" table:number-rows-spanned="2">
            <text:p text:style-name="P214"><text:span text:style-name="T215">1</text:span><text:span text:style-name="T216">1</text:span><text:span text:style-name="T217">3</text:span><text:span text:style-name="T218">.</text:span><text:span text:style-name="T219">8</text:span><text:span text:style-name="T220">.</text:span><text:span text:style-name="T221">28</text:span><text:span text:style-name="T222">(</text:span><text:span text:style-name="T223">三</text:span><text:span text:style-name="T224">)</text:span></text:p>
            <text:p text:style-name="P225">成績複查：</text:p>
            <text:p text:style-name="P226">上午</text:p>
            <text:p text:style-name="P227"><text:span text:style-name="T228">8：00至9：00。</text:span></text:p>
            <text:p text:style-name="P229">錄取報到：</text:p>
            <text:p text:style-name="P230"><text:span text:style-name="T231">上午9：30至10：30。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輔導活動</text:p>
            <text:p text:style-name="P236">A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5">
            <text:p text:style-name="P242"><text:span text:style-name="T243">2招：第</text:span><text:span text:style-name="T244">4</text:span><text:span text:style-name="T245">-2次招考</text:span><text:span text:style-name="T246">：</text:span></text:p>
            <text:p text:style-name="P247"><text:span text:style-name="T248">【1招無人報名或1招甄試結果無人錄取，於本校網站公告進行2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>
            <text:p text:style-name="P257">報名日期</text:p>
          </table:table-cell>
          <table:table-cell table:style-name="TableCell258">
            <text:p text:style-name="P259">報名資格</text:p>
          </table:table-cell>
          <table:table-cell table:style-name="TableCell260">
            <text:p text:style-name="P261">甄試日期</text:p>
            <text:p text:style-name="P262">甄試時間</text:p>
          </table:table-cell>
          <table:table-cell table:style-name="TableCell263">
            <text:p text:style-name="P264">榜示</text:p>
          </table:table-cell>
          <table:table-cell table:style-name="TableCell265">
            <text:p text:style-name="P266">錄取報到日及</text:p>
            <text:p text:style-name="P267">成績複查日</text:p>
          </table:table-cell>
        </table:table-row>
        <table:table-row table:style-name="TableRow268">
          <table:table-cell table:style-name="TableCell269" table:number-rows-spanned="2">
            <text:p text:style-name="P270">113.9.2<text:s/>(一)</text:p>
            <text:p text:style-name="P271">9：00~12：00</text:p>
            <text:p text:style-name="P272"><text:span text:style-name="T273">（逾時恕不受理）</text:span></text:p>
          </table:table-cell>
          <table:table-cell table:style-name="TableCell274">
            <text:p text:style-name="P275">數學</text:p>
            <text:p text:style-name="P276"><text:span text:style-name="T277">ABC</text:span></text:p>
          </table:table-cell>
          <table:table-cell table:style-name="TableCell278" table:number-rows-spanned="2">
            <text:p text:style-name="P279">113.9.3(二)</text:p>
            <text:p text:style-name="P280"><text:span text:style-name="T281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282" table:number-rows-spanned="2">
            <text:p text:style-name="P283">113.9.3(二)</text:p>
            <text:p text:style-name="P284"><text:span text:style-name="T285">甄試當日下午</text:span><text:span text:style-name="T286">4</text:span><text:span text:style-name="T287">時前公佈於</text:span><text:span text:style-name="T288">本校</text:span><text:span text:style-name="T289">網站</text:span><text:span text:style-name="T290">最新消息-行政專區，網址(</text:span><text:a xlink:href="http://www.yjjh.tp.edu.tw/" office:target-frame-name="_top" xlink:show="replace"><text:span text:style-name="T291">http://www.yjjh.tp.edu.tw/</text:span></text:a></text:p>
          </table:table-cell>
          <table:table-cell table:style-name="TableCell292" table:number-rows-spanned="2">
            <text:p text:style-name="P293">113.9.4(三)</text:p>
            <text:p text:style-name="P294">成績複查：</text:p>
            <text:p text:style-name="P295">上午</text:p>
            <text:p text:style-name="P296"><text:span text:style-name="T297">8：00至9：00。</text:span></text:p>
            <text:p text:style-name="P298">錄取報到：</text:p>
            <text:p text:style-name="P299">上午</text:p>
            <text:p text:style-name="P300"><text:span text:style-name="T301">9：30至10：30。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輔導活動</text:p>
            <text:p text:style-name="P306"><text:span text:style-name="T307">A</text:span><text:span text:style-name="T308">B</text:span>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5">
            <text:p text:style-name="P314"><text:span text:style-name="T315">3招：第</text:span><text:span text:style-name="T316">4</text:span><text:span text:style-name="T317">-3次招考</text:span><text:span text:style-name="T318">：</text:span></text:p>
            <text:p text:style-name="P319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報名日期</text:p>
          </table:table-cell>
          <table:table-cell table:style-name="TableCell323">
            <text:p text:style-name="P324">報名資格</text:p>
          </table:table-cell>
          <table:table-cell table:style-name="TableCell325">
            <text:p text:style-name="P326">甄試日期</text:p>
            <text:p text:style-name="P327">甄試時間</text:p>
          </table:table-cell>
          <table:table-cell table:style-name="TableCell328">
            <text:p text:style-name="P329">榜示</text:p>
          </table:table-cell>
          <table:table-cell table:style-name="TableCell330">
            <text:p text:style-name="P331">錄取報到日及</text:p>
            <text:p text:style-name="P332">成績複查日</text:p>
          </table:table-cell>
        </table:table-row>
        <table:table-row table:style-name="TableRow333">
          <table:table-cell table:style-name="TableCell334" table:number-rows-spanned="2">
            <text:p text:style-name="P335">113.9.5(四)</text:p>
            <text:p text:style-name="P336">9：00~12：00</text:p>
            <text:p text:style-name="P337"><text:span text:style-name="T338">（逾時恕不受理）</text:span></text:p>
          </table:table-cell>
          <table:table-cell table:style-name="TableCell339">
            <text:p text:style-name="P340">數學</text:p>
            <text:p text:style-name="P341"><text:span text:style-name="T342">ABC</text:span><text:span text:style-name="T343"><text:s text:c="2"/></text:span></text:p>
          </table:table-cell>
          <table:table-cell table:style-name="TableCell344" table:number-rows-spanned="2">
            <text:p text:style-name="P345">113.9.6(五)</text:p>
            <text:p text:style-name="P346"><text:span text:style-name="T347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348" table:number-rows-spanned="2">
            <text:p text:style-name="P349">113.9.6(五)</text:p>
            <text:p text:style-name="P350"><text:span text:style-name="T351">甄試當日下午</text:span><text:span text:style-name="T352">4</text:span><text:span text:style-name="T353">時前公佈於</text:span><text:span text:style-name="T354">本校</text:span><text:span text:style-name="T355">網站</text:span><text:span text:style-name="T356">最新消息-行政專區，網址(</text:span><text:a xlink:href="http://www.yjjh.tp.edu.tw/" office:target-frame-name="_top" xlink:show="replace"><text:span text:style-name="T357">http://www.yjjh.tp.edu.tw/</text:span></text:a></text:p>
          </table:table-cell>
          <table:table-cell table:style-name="TableCell358" table:number-rows-spanned="2">
            <text:p text:style-name="P359"><text:span text:style-name="T360">1</text:span><text:span text:style-name="T361">1</text:span><text:span text:style-name="T362">3</text:span><text:span text:style-name="T363">.</text:span><text:span text:style-name="T364">9</text:span><text:span text:style-name="T365">.</text:span><text:span text:style-name="T366">9</text:span><text:span text:style-name="T367">(</text:span><text:span text:style-name="T368">一</text:span><text:span text:style-name="T369">)</text:span><text:span text:style-name="T370"><text:s/></text:span></text:p>
            <text:p text:style-name="P371">成績複查：</text:p>
            <text:p text:style-name="P372">上午</text:p>
            <text:p text:style-name="P373"><text:span text:style-name="T374">8：00至9：00。</text:span></text:p>
            <text:p text:style-name="P375">錄取報到：</text:p>
            <text:p text:style-name="P376">上午</text:p>
            <text:p text:style-name="P377"><text:span text:style-name="T378">9：30至10：30。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輔導活動</text:p>
            <text:p text:style-name="P383"><text:span text:style-name="T384">　</text:span><text:span text:style-name="T385">ABC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5">
            <text:p text:style-name="P391"><text:span text:style-name="T392">4</text:span><text:span text:style-name="T393">招：第</text:span><text:span text:style-name="T394">4</text:span><text:span text:style-name="T395">-</text:span><text:span text:style-name="T396">4</text:span><text:span text:style-name="T397">次招考</text:span><text:span text:style-name="T398">：</text:span></text:p>
            <text:p text:style-name="P399"><text:span text:style-name="T400">【</text:span><text:span text:style-name="T401">3</text:span><text:span text:style-name="T402">招無人報名或</text:span><text:span text:style-name="T403">3</text:span><text:span text:style-name="T404">招甄試結果無人錄取，於本校網站公告進行</text:span><text:span text:style-name="T405">4</text:span><text:span text:style-name="T406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113.9.10(二)</text:p>
            <text:p text:style-name="P410">9：00~12：00</text:p>
            <text:p text:style-name="P411"><text:span text:style-name="T412">（逾時恕不受理）</text:span></text:p>
          </table:table-cell>
          <table:table-cell table:style-name="TableCell413">
            <text:p text:style-name="P414">數學</text:p>
            <text:p text:style-name="P415"><text:span text:style-name="T416">　</text:span><text:span text:style-name="T417">ABC</text:span><text:span text:style-name="T418"><text:s/></text:span></text:p>
          </table:table-cell>
          <table:table-cell table:style-name="TableCell419" table:number-rows-spanned="2">
            <text:p text:style-name="P420">113.9.11(三)</text:p>
            <text:p text:style-name="P421"><text:span text:style-name="T422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423" table:number-rows-spanned="2">
            <text:p text:style-name="P424">113.9.11(三)</text:p>
            <text:p text:style-name="P425"><text:span text:style-name="T426">甄試當日下午</text:span><text:span text:style-name="T427">4</text:span><text:span text:style-name="T428">時前公佈於</text:span><text:span text:style-name="T429">本校</text:span><text:span text:style-name="T430">網站</text:span><text:span text:style-name="T431">最新消息-行政專區，網址(</text:span><text:a xlink:href="http://www.yjjh.tp.edu.tw/" office:target-frame-name="_top" xlink:show="replace"><text:span text:style-name="T432">http://www.yjjh.tp.edu.tw/</text:span></text:a></text:p>
          </table:table-cell>
          <table:table-cell table:style-name="TableCell433" table:number-rows-spanned="2">
            <text:p text:style-name="P434"><text:span text:style-name="T435">1</text:span><text:span text:style-name="T436">1</text:span><text:span text:style-name="T437">3</text:span><text:span text:style-name="T438">.</text:span><text:span text:style-name="T439">9</text:span><text:span text:style-name="T440">.</text:span><text:span text:style-name="T441">12</text:span><text:span text:style-name="T442">(</text:span><text:span text:style-name="T443">四</text:span><text:span text:style-name="T444">)</text:span><text:span text:style-name="T445"><text:s/></text:span></text:p>
            <text:p text:style-name="P446">成績複查：</text:p>
            <text:p text:style-name="P447">上午</text:p>
            <text:p text:style-name="P448"><text:span text:style-name="T449">8：00至9：00。</text:span></text:p>
            <text:p text:style-name="P450">錄取報到：</text:p>
            <text:p text:style-name="P451">上午</text:p>
            <text:p text:style-name="P452"><text:span text:style-name="T453">9：30至10：30。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輔導活動</text:p>
            <text:p text:style-name="P458"><text:span text:style-name="T459">　</text:span><text:span text:style-name="T460">ABC</text:span>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columns-spanned="5">
            <text:p text:style-name="P466"><text:span text:style-name="T467">5</text:span><text:span text:style-name="T468">招：第</text:span><text:span text:style-name="T469">4</text:span><text:span text:style-name="T470">-</text:span><text:span text:style-name="T471">5</text:span><text:span text:style-name="T472">次招考</text:span><text:span text:style-name="T473">：</text:span></text:p>
            <text:p text:style-name="P474"><text:span text:style-name="T475">【</text:span><text:span text:style-name="T476">4</text:span><text:span text:style-name="T477">招無人報名或</text:span><text:span text:style-name="T478">4</text:span><text:span text:style-name="T479">招甄試結果無人錄取，於本校網站公告進行</text:span><text:span text:style-name="T480">5</text:span><text:span text:style-name="T481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rows-spanned="2">
            <text:p text:style-name="P484">113.9.13(五)</text:p>
            <text:p text:style-name="P485">9：00~12：00</text:p>
            <text:p text:style-name="P486"><text:span text:style-name="T487">（逾時恕不受理）</text:span></text:p>
          </table:table-cell>
          <table:table-cell table:style-name="TableCell488">
            <text:p text:style-name="P489">數學</text:p>
            <text:p text:style-name="P490"><text:span text:style-name="T491">　</text:span><text:span text:style-name="T492">ABC</text:span><text:span text:style-name="T493"><text:s/></text:span></text:p>
          </table:table-cell>
          <table:table-cell table:style-name="TableCell494" table:number-rows-spanned="2">
            <text:p text:style-name="P495">113.9.16(一)</text:p>
            <text:p text:style-name="P496"><text:span text:style-name="T497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498" table:number-rows-spanned="2">
            <text:p text:style-name="P499">113.9.16(一)</text:p>
            <text:p text:style-name="P500"><text:span text:style-name="T501">甄試當日下午</text:span><text:span text:style-name="T502">4</text:span><text:span text:style-name="T503">時前公佈於</text:span><text:span text:style-name="T504">本校</text:span><text:span text:style-name="T505">網站</text:span><text:span text:style-name="T506">最新消息-行政專區，網址(</text:span><text:a xlink:href="http://www.yjjh.tp.edu.tw/" office:target-frame-name="_top" xlink:show="replace"><text:span text:style-name="T507">http://www.yjjh.tp.edu.tw/</text:span></text:a></text:p>
          </table:table-cell>
          <table:table-cell table:style-name="TableCell508" table:number-rows-spanned="2">
            <text:p text:style-name="P509"><text:span text:style-name="T510">1</text:span><text:span text:style-name="T511">1</text:span><text:span text:style-name="T512">3</text:span><text:span text:style-name="T513">.</text:span><text:span text:style-name="T514">9</text:span><text:span text:style-name="T515">.</text:span><text:span text:style-name="T516">18</text:span><text:span text:style-name="T517">(</text:span><text:span text:style-name="T518">三</text:span><text:span text:style-name="T519">)</text:span><text:span text:style-name="T520"><text:s/></text:span></text:p>
            <text:p text:style-name="P521">成績複查：</text:p>
            <text:p text:style-name="P522">上午</text:p>
            <text:p text:style-name="P523"><text:span text:style-name="T524">8：00至9：00。</text:span></text:p>
            <text:p text:style-name="P525">錄取報到：</text:p>
            <text:p text:style-name="P526">上午</text:p>
            <text:p text:style-name="P527"><text:span text:style-name="T528">9：30至10：30。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輔導活動</text:p>
            <text:p text:style-name="P533"><text:span text:style-name="T534">　</text:span><text:span text:style-name="T535">ABC</text:span>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 table:number-columns-spanned="5">
            <text:p text:style-name="P541"><text:span text:style-name="T542">6</text:span><text:span text:style-name="T543">招：第</text:span><text:span text:style-name="T544">4</text:span><text:span text:style-name="T545">-</text:span><text:span text:style-name="T546">6</text:span><text:span text:style-name="T547">次招考</text:span><text:span text:style-name="T548">：</text:span></text:p>
            <text:p text:style-name="P549"><text:span text:style-name="T550">【</text:span><text:span text:style-name="T551">5</text:span><text:span text:style-name="T552">招無人報名或</text:span><text:span text:style-name="T553">5</text:span><text:span text:style-name="T554">招甄試結果無人錄取，於本校網站公告進行</text:span><text:span text:style-name="T555">6</text:span><text:span text:style-name="T556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113.9.19(四)</text:p>
            <text:p text:style-name="P560">9：00~12：00</text:p>
            <text:p text:style-name="P561"><text:span text:style-name="T562">（逾時恕不受理）</text:span></text:p>
          </table:table-cell>
          <table:table-cell table:style-name="TableCell563">
            <text:p text:style-name="P564">數學</text:p>
            <text:p text:style-name="P565"><text:span text:style-name="T566">　</text:span><text:span text:style-name="T567">ABC</text:span><text:span text:style-name="T568"><text:s/></text:span></text:p>
          </table:table-cell>
          <table:table-cell table:style-name="TableCell569" table:number-rows-spanned="2">
            <text:p text:style-name="P570">113.9.20(五)</text:p>
            <text:p text:style-name="P571"><text:span text:style-name="T572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573" table:number-rows-spanned="2">
            <text:p text:style-name="P574">113.9.20(五)</text:p>
            <text:p text:style-name="P575"><text:span text:style-name="T576">甄試當日下午</text:span><text:span text:style-name="T577">4</text:span><text:span text:style-name="T578">時前公佈於</text:span><text:span text:style-name="T579">本校</text:span><text:span text:style-name="T580">網站</text:span><text:span text:style-name="T581">最新消息-行政專區，網址(</text:span><text:a xlink:href="http://www.yjjh.tp.edu.tw/" office:target-frame-name="_top" xlink:show="replace"><text:span text:style-name="T582">http://www.yjjh.tp.edu.tw/</text:span></text:a></text:p>
          </table:table-cell>
          <table:table-cell table:style-name="TableCell583" table:number-rows-spanned="2">
            <text:p text:style-name="P584"><text:span text:style-name="T585">1</text:span><text:span text:style-name="T586">1</text:span><text:span text:style-name="T587">3</text:span><text:span text:style-name="T588">.</text:span><text:span text:style-name="T589">9</text:span><text:span text:style-name="T590">.</text:span><text:span text:style-name="T591">23</text:span><text:span text:style-name="T592">(</text:span><text:span text:style-name="T593">一</text:span><text:span text:style-name="T594">)</text:span><text:span text:style-name="T595"><text:s/></text:span></text:p>
            <text:p text:style-name="P596">成績複查：</text:p>
            <text:p text:style-name="P597">上午</text:p>
            <text:p text:style-name="P598"><text:span text:style-name="T599">8：00至9：00。</text:span></text:p>
            <text:p text:style-name="P600">錄取報到：</text:p>
            <text:p text:style-name="P601">上午</text:p>
            <text:p text:style-name="P602"><text:span text:style-name="T603">9：30至10：30。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輔導活動</text:p>
            <text:p text:style-name="P608"><text:span text:style-name="T609">　</text:span><text:span text:style-name="T610">ABC</text:span>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 table:number-columns-spanned="5">
            <text:p text:style-name="P616"><text:span text:style-name="T617">7</text:span><text:span text:style-name="T618">招：第</text:span><text:span text:style-name="T619">4</text:span><text:span text:style-name="T620">-</text:span><text:span text:style-name="T621">7</text:span><text:span text:style-name="T622">次招考</text:span><text:span text:style-name="T623">：</text:span></text:p>
            <text:p text:style-name="P624"><text:span text:style-name="T625">【</text:span><text:span text:style-name="T626">6</text:span><text:span text:style-name="T627">招無人報名或</text:span><text:span text:style-name="T628">6</text:span><text:span text:style-name="T629">招甄試結果無人錄取，於本校網站公告進行</text:span><text:span text:style-name="T630">7</text:span><text:span text:style-name="T631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2">
            <text:p text:style-name="P637">113.9.24(二)</text:p>
            <text:p text:style-name="P638">9：00~12：00</text:p>
            <text:soft-page-break/>
            <text:p text:style-name="P639"><text:span text:style-name="T640">（逾時恕不受理）</text:span></text:p>
          </table:table-cell>
          <table:table-cell table:style-name="TableCell641">
            <text:p text:style-name="P642">數學</text:p>
            <text:p text:style-name="P643"><text:span text:style-name="T644">　</text:span><text:span text:style-name="T645">ABC</text:span><text:span text:style-name="T646"><text:s/></text:span></text:p>
          </table:table-cell>
          <table:table-cell table:style-name="TableCell647" table:number-rows-spanned="2">
            <text:p text:style-name="P648">113.9.25(三)</text:p>
            <text:soft-page-break/>
            <text:p text:style-name="P649"><text:span text:style-name="T650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651" table:number-rows-spanned="2">
            <text:p text:style-name="P652">113.9.25(三)</text:p>
            <text:p text:style-name="P653"><text:span text:style-name="T654">甄試當日下午</text:span><text:span text:style-name="T655">4</text:span><text:span text:style-name="T656">時前公佈於</text:span><text:span text:style-name="T657">本校</text:span><text:span text:style-name="T658">網站</text:span><text:span text:style-name="T659">最新消息</text:span><text:soft-page-break/><text:span text:style-name="T660">-行政專區，網址(</text:span><text:a xlink:href="http://www.yjjh.tp.edu.tw/" office:target-frame-name="_top" xlink:show="replace"><text:span text:style-name="T661">http://www.yjjh.tp.edu.tw/</text:span></text:a></text:p>
          </table:table-cell>
          <table:table-cell table:style-name="TableCell662" table:number-rows-spanned="2">
            <text:p text:style-name="P663"><text:span text:style-name="T664">1</text:span><text:span text:style-name="T665">1</text:span><text:span text:style-name="T666">3</text:span><text:span text:style-name="T667">.</text:span><text:span text:style-name="T668">9</text:span><text:span text:style-name="T669">.</text:span><text:span text:style-name="T670">2</text:span><text:span text:style-name="T671">6</text:span><text:span text:style-name="T672">(</text:span><text:span text:style-name="T673">四</text:span><text:span text:style-name="T674">)</text:span><text:span text:style-name="T675"><text:s/></text:span></text:p>
            <text:p text:style-name="P676">成績複查：</text:p>
            <text:p text:style-name="P677">上午</text:p>
            <text:soft-page-break/>
            <text:p text:style-name="P678"><text:span text:style-name="T679">8：00至9：00。</text:span></text:p>
            <text:p text:style-name="P680">錄取報到：</text:p>
            <text:p text:style-name="P681">上午</text:p>
            <text:p text:style-name="P682"><text:span text:style-name="T683">9：30至10：30。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輔導活動</text:p>
            <text:p text:style-name="P688"><text:span text:style-name="T689">　</text:span><text:span text:style-name="T690">ABC</text:span>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 table:number-columns-spanned="5">
            <text:p text:style-name="P696"><text:span text:style-name="T697">8</text:span><text:span text:style-name="T698">招：第</text:span><text:span text:style-name="T699">4</text:span><text:span text:style-name="T700">-</text:span><text:span text:style-name="T701">8</text:span><text:span text:style-name="T702">次招考</text:span><text:span text:style-name="T703">：</text:span></text:p>
            <text:p text:style-name="P704"><text:span text:style-name="T705">【</text:span><text:span text:style-name="T706">7</text:span><text:span text:style-name="T707">招無人報名或</text:span><text:span text:style-name="T708">7</text:span><text:span text:style-name="T709">招甄試結果無人錄取，於本校網站公告進行</text:span><text:span text:style-name="T710">8</text:span><text:span text:style-name="T711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rows-spanned="2">
            <text:p text:style-name="P714">113.9.27(五)</text:p>
            <text:p text:style-name="P715">9：00~12：00</text:p>
            <text:p text:style-name="P716"><text:span text:style-name="T717">（逾時恕不受理）</text:span></text:p>
          </table:table-cell>
          <table:table-cell table:style-name="TableCell718">
            <text:p text:style-name="P719">數學</text:p>
            <text:p text:style-name="P720"><text:span text:style-name="T721">　</text:span><text:span text:style-name="T722">ABC</text:span><text:span text:style-name="T723"><text:s/></text:span></text:p>
          </table:table-cell>
          <table:table-cell table:style-name="TableCell724" table:number-rows-spanned="2">
            <text:p text:style-name="P725">113.9.30(一)</text:p>
            <text:p text:style-name="P726"><text:span text:style-name="T727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728" table:number-rows-spanned="2">
            <text:p text:style-name="P729">113.9.30(一)</text:p>
            <text:p text:style-name="P730"><text:span text:style-name="T731">甄試當日下午</text:span><text:span text:style-name="T732">4</text:span><text:span text:style-name="T733">時前公佈於</text:span><text:span text:style-name="T734">本校</text:span><text:span text:style-name="T735">網站</text:span><text:span text:style-name="T736">最新消息-行政專區，網址(</text:span><text:a xlink:href="http://www.yjjh.tp.edu.tw/" office:target-frame-name="_top" xlink:show="replace"><text:span text:style-name="T737">http://www.yjjh.tp.edu.tw/</text:span></text:a></text:p>
          </table:table-cell>
          <table:table-cell table:style-name="TableCell738" table:number-rows-spanned="2">
            <text:p text:style-name="P739"><text:span text:style-name="T740">1</text:span><text:span text:style-name="T741">1</text:span><text:span text:style-name="T742">3</text:span><text:span text:style-name="T743">.</text:span><text:span text:style-name="T744">10</text:span><text:span text:style-name="T745">.</text:span><text:span text:style-name="T746">1</text:span><text:span text:style-name="T747">(</text:span><text:span text:style-name="T748">二</text:span><text:span text:style-name="T749">)</text:span><text:span text:style-name="T750"><text:s/></text:span></text:p>
            <text:p text:style-name="P751">成績複查：</text:p>
            <text:p text:style-name="P752">上午</text:p>
            <text:p text:style-name="P753"><text:span text:style-name="T754">8：00至9：00。</text:span></text:p>
            <text:p text:style-name="P755">錄取報到：</text:p>
            <text:p text:style-name="P756">上午</text:p>
            <text:p text:style-name="P757"><text:span text:style-name="T758">9：30至10：30。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輔導活動</text:p>
            <text:p text:style-name="P763"><text:span text:style-name="T764">　</text:span><text:span text:style-name="T765">ABC</text:span>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</table:table>
      <text:list text:style-name="LFO2" text:continue-numbering="true">
        <text:list-item>
          <text:p text:style-name="P769">報名方式：請攜帶相關證件親自或委託至本校辦理（不受理通訊報名）。</text:p>
        </text:list-item>
        <text:list-item>
          <text:p text:style-name="P770">報名地點：臺北市立永吉國民中學人事室</text:p>
        </text:list-item>
      </text:list>
      <text:p text:style-name="P771">（校址：臺北市信義區松隆路161號電話：27649066轉140）。 <text:s/></text:p>
      <text:list text:style-name="LFO2" text:continue-numbering="true">
        <text:list-item>
          <text:p text:style-name="P772">報名費用：新台幣參佰元整。</text:p>
        </text:list-item>
        <text:list-item>
          <text:p text:style-name="P773">甄選資格：</text:p>
        </text:list-item>
      </text:list>
      <text:p text:style-name="P774">一、具中華民國國籍，符合教育人員任用條例第13條各款資格者。</text:p>
      <text:p text:style-name="P775"><text:span text:style-name="T776">二、</text:span><text:span text:style-name="T777">無教育人員任用條例第31條、33條或</text:span><text:span text:style-name="T778">教師法第</text:span><text:span text:style-name="T779">19</text:span><text:span text:style-name="T780">條</text:span><text:span text:style-name="T781">、</text:span><text:span text:style-name="T782">高級中等以下學校兼任代課及代理教師</text:span></text:p>
      <text:p text:style-name="P783"><text:span text:style-name="T784"><text:s text:c="4"/></text:span><text:span text:style-name="T785">聘任辦法第9條</text:span><text:span text:style-name="T786">各款情事之一者，</text:span><text:span text:style-name="T787">倘報名時未發現，於聘用後仍應予以解聘。</text:span></text:p>
      <text:p text:style-name="P788"><text:span text:style-name="T789">三、</text:span><text:span text:style-name="T790">凡持有國外學歷證明者，需繳驗駐外單位學歷屬實文件</text:span><text:span text:style-name="T791">(含中譯本)，</text:span><text:span text:style-name="T792">且為我教育部承認</text:span></text:p>
      <text:p text:style-name="P793"><text:s text:c="4"/>者始得報名。</text:p>
      <text:list text:style-name="LFO2" text:continue-numbering="true">
        <text:list-item>
          <text:p text:style-name="P794">報名手續：<text:s/></text:p>
        </text:list-item>
      </text:list>
      <text:p text:style-name="P795">一、繳交報名表、相片1張(請自行黏貼於報名表)。</text:p>
      <text:p text:style-name="P796">二、繳驗身分證及學經歷證件、合格教師證書等正本，自備影本1份，正本驗畢當場發還，影本本校留存。</text:p>
      <text:p text:style-name="P797">三、切結書。</text:p>
      <text:p text:style-name="P798">四、繳交回郵信封（請先填妥收件人姓名、住址、貼妥郵票等）。</text:p>
      <text:list text:style-name="LFO2" text:continue-numbering="true">
        <text:list-item>
          <text:p text:style-name="P799">甄選方式：</text:p>
        </text:list-item>
      </text:list>
      <text:p text:style-name="P800"><text:s text:c="5"/>(一) 口試：30%</text:p>
      <text:p text:style-name="P801">1.口試---時間10分鐘，以儀容舉止、表達能力、教育理念及專業素養等項評定。</text:p>
      <text:p text:style-name="P802">2.口試時可以攜帶學經歷、教學檔案等資料1份供參考。</text:p>
      <text:p text:style-name="P803"><text:s text:c="8"/>(二) 教學演示：70%：</text:p>
      <text:p text:style-name="P804">試教時間15分鐘，演示前15分鐘前抽籤決定演示教材。</text:p>
      <text:p text:style-name="P805">(三) 如總成績有2人相同，則錄取教學演示成績較高者。如未達錄取標準者，採不足額錄取或從缺。</text:p>
      <text:p text:style-name="P806">拾、<text:s/>申請成績複查：檢附准考證、身分證親自來校申請，僅複查成績登錄作業事項，不得要求重<text:s/></text:p>
      <text:soft-page-break/>
      <text:p text:style-name="P807"><text:s text:c="13"/>新評閱，逾期申請不予受理。</text:p>
      <text:p text:style-name="P808">拾壹、報到：正取代理教師應於簡章所定時間至本校人事室報到，逾期以棄權論，由備取人員依序<text:s text:c="12"/></text:p>
      <text:p text:style-name="P809"><text:s text:c="12"/>遞補。</text:p>
      <text:p text:style-name="P810">拾貳、本辦法經本校教評會審查通過並陳請校長核定後實施，修正時亦同。</text:p>
      <text:p text:style-name="P811"><text:span text:style-name="T812">附則：</text:span><text:span text:style-name="T813"><text:s/></text:span></text:p>
      <text:list text:style-name="LFO18" text:continue-numbering="true">
        <text:list-item>
          <text:p text:style-name="P814"><text:span text:style-name="T815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816">經甄選錄取者，敘薪悉依臺北市政府教育局規定辦理。另於報到後，不得再至他校應聘。</text:p>
        </text:list-item>
        <text:list-item>
          <text:p text:style-name="P817"><text:span text:style-name="T818">經甄選錄取者，應繳交公立醫院體格檢查表（含最近3個月內胸部X光透視）</text:span><text:span text:style-name="T819">，</text:span><text:span text:style-name="T820">且應包含勞工健康保護規則附表</text:span><text:span text:style-name="T821">之</text:span><text:span text:style-name="T822">康檢查項目；</text:span><text:span text:style-name="T823">如未繳交體格檢查合格表者，註銷錄取資格。</text:span></text:p>
        </text:list-item>
        <text:list-item>
          <text:p text:style-name="P824"><text:span text:style-name="T825">經錄取而逾期未報到者，視為棄權，不得以任何理由申請保留。</text:span></text:p>
        </text:list-item>
        <text:list-item>
          <text:p text:style-name="P826">如遇天然災害或不可抗拒之因素，而致上述日程需作變更或無法辦理時，公告於本校網頁，應考者不得提出任何異議。</text:p>
        </text:list-item>
        <text:list-item>
          <text:p text:style-name="P827">因應各項防疫措施，依相關規定辦理，必要時可視實際需要公告於本校網站。</text:p>
        </text:list-item>
        <text:list-item>
          <text:p text:style-name="P828"><text:span text:style-name="T829">代理教師薪資依「臺北市政府教育局所屬高級中等以下學校代理教師敘薪基準一覽表」辦理，倘代理教師未具代理教育階段科別之合格資格（教師證書）者，其學術研究費按八成支給，大學畢業者為</text:span><text:span text:style-name="T830">4</text:span><text:span text:style-name="T831">2220</text:span><text:span text:style-name="T832">至</text:span><text:span text:style-name="T833">4</text:span><text:span text:style-name="T834">641</text:span><text:span text:style-name="T835">0</text:span><text:span text:style-name="T836">元。</text:span></text:p>
        </text:list-item>
        <text:list-item>
          <text:p text:style-name="P837"><text:span text:style-name="T838">代理教師經教評會審查通過之備取人員，嗣後於同學年度同一教育階段、科(類)3個月以上</text:span></text:p>
        </text:list-item>
      </text:list>
      <text:p text:style-name="P839"><text:span text:style-name="T840">代理教師缺額，得依序聘任該等備取人員遞補之，無需再經學校教評會審查。</text:span></text:p>
      <text:list text:style-name="LFO18" text:continue-numbering="true">
        <text:list-item>
          <text:p text:style-name="P841"><text:span text:style-name="T842">參加甄選代理教師，凡經甄選錄取者，應遵守「臺北市立高級中等以下學校及幼兒園教師工作守則」</text:span><text:span text:style-name="T843">。</text:span></text:p>
        </text:list-item>
        <text:list-item>
          <text:p text:style-name="P844">應考人如為身心障礙人員或有其他行動不便等因素，需由本校提供特別協助者，請於報名</text:p>
        </text:list-item>
      </text:list>
      <text:p text:style-name="P845">時提出。</text:p>
      <text:p text:style-name="P846"/>
      <text:p text:style-name="P847"/>
      <text:p text:style-name="P848"/>
      <text:p text:style-name="P849"><text:span text:style-name="T850">中華民國1</text:span><text:span text:style-name="T851">1</text:span><text:span text:style-name="T852">3</text:span><text:span text:style-name="T853">年</text:span><text:span text:style-name="T854">8</text:span><text:span text:style-name="T855">月</text:span><text:span text:style-name="T856">2</text:span><text:span text:style-name="T857">0</text:span><text:span text:style-name="T858">日</text:span></text:p>
      <text:soft-page-break/>
      <text:p text:style-name="P859"><text:span text:style-name="T860">臺北市立永吉國民中學1</text:span><text:span text:style-name="T861">1</text:span><text:span text:style-name="T862">3</text:span><text:span text:style-name="T863">學年度</text:span><text:span text:style-name="T864">第<text:s/></text:span><text:span text:style-name="T865">4</text:span><text:span text:style-name="T866"><text:s/>次</text:span><text:span text:style-name="T867">代理教師甄選報名表</text:span></text:p>
      <text:p text:style-name="P868">甄選科別： <text:s text:c="34"/>准考證號碼：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姓 <text:s text:c="2"/>名</text:p>
          </table:table-cell>
          <table:table-cell table:style-name="TableCell910" table:number-columns-spanned="5">
            <text:p text:style-name="P911"/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 table:number-columns-spanned="4">
            <text:p text:style-name="P914">性別</text:p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8">
            <text:p text:style-name="P91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11">
            <text:p text:style-name="P920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4" table:number-rows-spanned="3">
            <text:p text:style-name="P922">照</text:p>
            <text:p text:style-name="P923"/>
            <text:p text:style-name="P924"/>
            <text:p text:style-name="P925">片</text:p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現職服務</text:p>
            <text:p text:style-name="P929">機關學校</text:p>
          </table:table-cell>
          <table:table-cell table:style-name="TableCell930" table:number-columns-spanned="13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8">
            <text:p text:style-name="P93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6"/>
          </table:covered-table-cell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通訊處</text:p>
          </table:table-cell>
          <table:table-cell table:style-name="TableCell940" table:number-columns-spanned="32">
            <text:p text:style-name="P941"/>
            <text:p text:style-name="P942">聯絡電話及手機：（ <text:s/>）<text:s text:c="13"/>Email:</text:p>
            <text:p text:style-name="P943"><text:s/></text:p>
            <text:p text:style-name="P944">地址:</text:p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6"/>
          </table:covered-table-cell>
          <table:covered-table-cell/>
          <table:covered-table-cell/>
          <table:covered-table-cell/>
        </table:table-row>
        <table:table-row table:style-name="TableRow947">
          <table:table-cell table:style-name="TableCell948" table:number-rows-spanned="3">
            <text:p text:style-name="P949"><text:s text:c="3"/></text:p>
            <text:p text:style-name="P950"/>
            <text:p text:style-name="P951"><text:s text:c="3"/>學</text:p>
            <text:p text:style-name="P952"/>
            <text:p text:style-name="P953"/>
            <text:p text:style-name="P954"/>
            <text:p text:style-name="P955"/>
            <text:p text:style-name="P956"><text:s text:c="3"/>歷<text:s/></text:p>
          </table:table-cell>
          <table:table-cell table:style-name="TableCell957" table:number-columns-spanned="16">
            <text:p text:style-name="P958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8">
            <text:p text:style-name="P960">系 <text:s text:c="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5">
            <text:p text:style-name="P962">組 <text:s text:c="2"/>別</text:p>
          </table:table-cell>
          <table:covered-table-cell/>
          <table:covered-table-cell/>
          <table:covered-table-cell/>
          <table:covered-table-cell/>
          <table:table-cell table:style-name="TableCell963" table:number-columns-spanned="7">
            <text:p text:style-name="P964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2">
            <text:p text:style-name="P968">大 學</text:p>
          </table:table-cell>
          <table:covered-table-cell/>
          <table:table-cell table:style-name="TableCell969" table:number-columns-spanned="14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8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  <table:table-cell table:style-name="TableCell975" table:number-columns-spanned="7">
            <text:p text:style-name="P976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2">
            <text:p text:style-name="P980">研究所</text:p>
          </table:table-cell>
          <table:covered-table-cell/>
          <table:table-cell table:style-name="TableCell981" table:number-columns-spanned="14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8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5">
            <text:p text:style-name="P986"/>
          </table:table-cell>
          <table:covered-table-cell/>
          <table:covered-table-cell/>
          <table:covered-table-cell/>
          <table:covered-table-cell/>
          <table:table-cell table:style-name="TableCell987" table:number-columns-spanned="7">
            <text:p text:style-name="P988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3">
            <text:p text:style-name="P991">教師登記</text:p>
            <text:p text:style-name="P992">（檢定）種 <text:s text:c="3"/>類</text:p>
          </table:table-cell>
          <table:covered-table-cell/>
          <table:covered-table-cell/>
          <table:table-cell table:style-name="TableCell993" table:number-columns-spanned="10">
            <text:p text:style-name="P994"><text:s/></text:p>
            <text:p text:style-name="P995">國中 <text:s text:c="9"/>科</text:p>
            <text:p text:style-name="P996"/>
            <text:p text:style-name="P997"/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4">
            <text:p text:style-name="P1000">證書</text:p>
            <text:p text:style-name="P1001">字號</text:p>
          </table:table-cell>
          <table:covered-table-cell/>
          <table:covered-table-cell/>
          <table:covered-table-cell/>
          <table:table-cell table:style-name="TableCell1002" table:number-columns-spanned="20">
            <text:p text:style-name="P1003"/>
            <text:p text:style-name="P1004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教育學分</text:p>
            <text:p text:style-name="P1008"><text:s text:c="3"/>或<text:s/></text:p>
            <text:p text:style-name="P1009">特教學分</text:p>
          </table:table-cell>
          <table:table-cell table:style-name="TableCell1010" table:number-columns-spanned="4">
            <text:p text:style-name="P1011">修習學校</text:p>
          </table:table-cell>
          <table:covered-table-cell/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6">
            <text:p text:style-name="P1015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table-cell table:style-name="TableCell1018" table:number-columns-spanned="5">
            <text:p text:style-name="P1019">起迄</text:p>
            <text:p text:style-name="P1020">年月</text:p>
          </table:table-cell>
          <table:covered-table-cell/>
          <table:covered-table-cell/>
          <table:covered-table-cell/>
          <table:covered-table-cell/>
          <table:table-cell table:style-name="TableCell1021" table:number-columns-spanned="9">
            <text:p text:style-name="P1022">自 <text:s/>年 <text:s/>月 <text:s/>日 至 <text:s/>年 月 日</text:p>
            <text:p text:style-name="P1023">（如為師大院校畢業者免填）</text:p>
            <text:p text:style-name="P1024">自 <text:s/>年 <text:s/>月 <text:s/>日 至 <text:s/>年 月 日</text:p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rows-spanned="4">
            <text:p text:style-name="P1028">經</text:p>
            <text:p text:style-name="P1029">歷</text:p>
            <text:p text:style-name="P1030">含</text:p>
            <text:p text:style-name="P1031">現</text:p>
            <text:p text:style-name="P1032">職</text:p>
          </table:table-cell>
          <table:table-cell table:style-name="TableCell1033" table:number-columns-spanned="7">
            <text:p text:style-name="P103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5">
            <text:p text:style-name="P1036">職 <text:s/>稱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7">
            <text:p text:style-name="P1038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11">
            <text:p text:style-name="P104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3">
            <text:p text:style-name="P1042">職 <text:s/>稱</text:p>
          </table:table-cell>
          <table:covered-table-cell/>
          <table:covered-table-cell/>
          <table:table-cell table:style-name="TableCell1043" table:number-columns-spanned="3">
            <text:p text:style-name="P1044">起 迄 年 月</text:p>
          </table:table-cell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7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5"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 table:number-columns-spanned="7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11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7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5">
            <text:p text:style-name="P1064"/>
          </table:table-cell>
          <table:covered-table-cell/>
          <table:covered-table-cell/>
          <table:covered-table-cell/>
          <table:covered-table-cell/>
          <table:table-cell table:style-name="TableCell1065" table:number-columns-spanned="7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11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columns-spanned="7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5">
            <text:p text:style-name="P1078"/>
          </table:table-cell>
          <table:covered-table-cell/>
          <table:covered-table-cell/>
          <table:covered-table-cell/>
          <table:covered-table-cell/>
          <table:table-cell table:style-name="TableCell1079" table:number-columns-spanned="7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11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37">
            <text:p text:style-name="P1089">填表人簽章： <text:s text:c="37"/>填表日期：113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rows-spanned="5">
            <text:p text:style-name="P1092">右</text:p>
            <text:p text:style-name="P1093">列</text:p>
            <text:p text:style-name="P1094">各</text:p>
            <text:p text:style-name="P1095">欄</text:p>
            <text:p text:style-name="P1096">位</text:p>
            <text:p text:style-name="P1097">請</text:p>
            <text:p text:style-name="P1098">應</text:p>
            <text:p text:style-name="P1099">考</text:p>
            <text:p text:style-name="P1100">人</text:p>
            <text:p text:style-name="P1101">勿</text:p>
            <text:p text:style-name="P1102">填</text:p>
            <text:p text:style-name="P1103">寫</text:p>
          </table:table-cell>
          <table:table-cell table:style-name="TableCell1104" table:number-columns-spanned="36">
            <text:p text:style-name="P1105">報名手續記錄：□ 1.國民身分證、畢業證書、聘書及成績考核通知書影本、服役證件</text:p>
            <text:list text:style-name="LFO19" text:continue-numbering="true">
              <text:list-item>
                <text:p text:style-name="P1106">2.合格教師證或教育、特教學分證書、專門科目學分證書及成績單</text:p>
              </text:list-item>
              <text:list-item>
                <text:p text:style-name="P1107">3.切結書</text:p>
              </text:list-item>
              <text:list-item>
                <text:p text:style-name="P1108">4.報名費</text:p>
              </text:list-item>
              <text:list-item>
                <text:p text:style-name="P1109">5.其他證明 <text:s text:c="5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table-cell table:style-name="TableCell1112" table:number-columns-spanned="6">
            <text:p text:style-name="P1113">教評會書面</text:p>
            <text:p text:style-name="P1114">審核結果</text:p>
            <text:p text:style-name="P1115"/>
            <text:p text:style-name="P1116">複審</text:p>
            <text:p text:style-name="P1117">結果</text:p>
            <text:p text:style-name="P1118">□ 准</text:p>
            <text:p text:style-name="P1119">□ 不准</text:p>
            <text:p text:style-name="P1120">編號</text:p>
            <text:p text:style-name="P1121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8">
            <text:p text:style-name="P1123">□ 合 <text:s text:c="3"/>格</text:p>
            <text:p text:style-name="P1124">□ 不 合 格</text:p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11">
            <text:p text:style-name="P1127">教評委員審查</text:p>
            <text:p text:style-name="P1128">人員簽章</text:p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6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4">
            <text:p text:style-name="P1133">收報</text:p>
            <text:p text:style-name="P1134">名費</text:p>
            <text:p text:style-name="P1135"/>
            <text:p text:style-name="P1136"/>
          </table:table-cell>
          <table:covered-table-cell/>
          <table:covered-table-cell/>
          <table:covered-table-cell/>
          <table:table-cell table:style-name="TableCell1137">
            <text:p text:style-name="P1138">□<text:s/>300元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6">
            <text:p text:style-name="P1142">考 場 記 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4">
            <text:p text:style-name="P1144">初試</text:p>
          </table:table-cell>
          <table:covered-table-cell/>
          <table:covered-table-cell/>
          <table:covered-table-cell/>
          <table:table-cell table:style-name="TableCell1145" table:number-columns-spanned="16">
            <text:p text:style-name="P1146">□到考 <text:s/>□缺考 <text:s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2">
            <text:p text:style-name="P1148">複試</text:p>
          </table:table-cell>
          <table:covered-table-cell/>
          <table:table-cell table:style-name="TableCell1149" table:number-columns-spanned="8">
            <text:p text:style-name="P1150">□ 到考 □ 缺考 <text:s/>□ 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 table:number-columns-spanned="3">
            <text:p text:style-name="P1154">甄選記錄</text:p>
          </table:table-cell>
          <table:covered-table-cell/>
          <table:covered-table-cell/>
          <table:table-cell table:style-name="TableCell1155" table:number-columns-spanned="7">
            <text:p text:style-name="P1156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7">
            <text:p text:style-name="P1158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6">
            <text:p text:style-name="P1160"><text:span text:style-name="T1161">試教</text:span><text:span text:style-name="T1162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7">
            <text:p text:style-name="P1164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4">
            <text:p text:style-name="P1166">口試成績</text:p>
          </table:table-cell>
          <table:covered-table-cell/>
          <table:covered-table-cell/>
          <table:covered-table-cell/>
          <table:table-cell table:style-name="TableCell1167" table:number-columns-spanned="2">
            <text:p text:style-name="P1168"><text:s text:c="9"/>分</text:p>
          </table:table-cell>
          <table:covered-table-cell/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總成績</text:p>
          </table:table-cell>
          <table:table-cell table:style-name="TableCell1173" table:number-columns-spanned="7">
            <text:p text:style-name="P1174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3">
            <text:p text:style-name="P1176">錄取</text:p>
            <text:p text:style-name="P1177">分數</text:p>
          </table:table-cell>
          <table:covered-table-cell/>
          <table:covered-table-cell/>
          <table:table-cell table:style-name="TableCell1178" table:number-columns-spanned="4">
            <text:p text:style-name="P1179"><text:s text:c="4"/>分</text:p>
          </table:table-cell>
          <table:covered-table-cell/>
          <table:covered-table-cell/>
          <table:covered-table-cell/>
          <table:table-cell table:style-name="TableCell1180" table:number-columns-spanned="5">
            <text:p text:style-name="P1181">甄選結果</text:p>
          </table:table-cell>
          <table:covered-table-cell/>
          <table:covered-table-cell/>
          <table:covered-table-cell/>
          <table:covered-table-cell/>
          <table:table-cell table:style-name="TableCell1182" table:number-columns-spanned="16">
            <text:p text:style-name="P1183">□ 正取 <text:s text:c="2"/>□ 備取第 <text:s/>名 <text:s/>□ 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4"><text:span text:style-name="T1185"><text:s text:c="9"/></text:span><text:span text:style-name="T1186"><text:s text:c="12"/></text:span><text:span text:style-name="T1187">切 　結 　書</text:span></text:p>
      <text:p text:style-name="P1188"/>
      <text:p text:style-name="P1189"><text:span text:style-name="T1190">　 <text:s/>立切結人　　 　　　　　報考臺北市立永吉國民中學</text:span><text:span text:style-name="T1191">1</text:span><text:span text:style-name="T1192">1</text:span><text:span text:style-name="T1193">3</text:span><text:span text:style-name="T1194">學年度第</text:span><text:span text:style-name="T1195">4</text:span><text:span text:style-name="T1196">次</text:span><text:span text:style-name="T1197">代理教師甄選，</text:span><text:span text:style-name="T1198">同意貴校依性別平等教育法第27條及性侵害犯罪加害人登記報到查訪及查閱辦法第14條規定，查閱本人有無性侵害之犯罪紀錄；</text:span><text:span text:style-name="T1199">如有下列情事之一時，無異議放棄錄取資格，已報到者應即離職，其涉及偽造文書或違反聘約者，願負相關法律責任，特此切結。</text:span></text:p>
      <text:p text:style-name="P1200">一、不符合教育人員任用條例第13條各款資格者。</text:p>
      <text:p text:style-name="P1201"><text:span text:style-name="T1202"><text:s/></text:span><text:span text:style-name="T1203"><text:s/></text:span><text:span text:style-name="T1204">二、經發現有</text:span><text:span text:style-name="T1205">教育人員任用條例第31條、33條或</text:span><text:span text:style-name="T1206">教師法第19條、</text:span><text:span text:style-name="T1207">高級中等以下學校</text:span></text:p>
      <text:p text:style-name="P1208"><text:s text:c="6"/>兼任代課及代理教師聘任辦法第9條各款情事之一者。</text:p>
      <text:p text:style-name="P1209">三、無法於規定時間內繳交原服務學校離職同意證明書或相關證件。</text:p>
      <text:p text:style-name="P1210">四、繳驗資料有不實情事者。</text:p>
      <text:p text:style-name="P1211">　</text:p>
      <text:p text:style-name="P1212">此<text:s/>致</text:p>
      <text:p text:style-name="P1213">臺北市立永吉國民中學</text:p>
      <text:p text:style-name="P1214"/>
      <text:p text:style-name="P1215"/>
      <text:p text:style-name="P1216">立切結書人：</text:p>
      <text:p text:style-name="P1217">身分證字號：</text:p>
      <text:p text:style-name="P1218">戶籍住址：</text:p>
      <text:p text:style-name="P1219">聯絡電話 ：</text:p>
      <text:p text:style-name="P1220"/>
      <text:p text:style-name="P1221"/>
      <text:p text:style-name="P1222"><text:span text:style-name="T1223">中 <text:s text:c="3"/>華 <text:s text:c="3"/>民 <text:s text:c="3"/>國 <text:s text:c="4"/>1</text:span><text:span text:style-name="T1224">1</text:span><text:span text:style-name="T1225">3</text:span><text:span text:style-name="T1226"><text:s text:c="4"/>年 <text:s text:c="7"/>月 <text:s text:c="9"/>日</text:span></text:p>
      <text:p text:style-name="P1227"/>
      <text:p text:style-name="P1228"/>
      <text:p text:style-name="P1229"/>
      <text:p text:style-name="P1230"/>
      <text:p text:style-name="P1231"><text:span text:style-name="T1232">委 <text:s/>託 <text:s/>書</text:span><text:span text:style-name="T1233"><text:line-break/></text:span><text:span text:style-name="T1234"><text:line-break/></text:span><text:span text:style-name="T1235"><text:s text:c="3"/></text:span><text:span text:style-name="T1236">本人 <text:s text:c="8"/>因故無法親自辦理臺北市立永吉國民中學1</text:span><text:span text:style-name="T1237">1</text:span><text:span text:style-name="T1238">3</text:span><text:span text:style-name="T1239">學年度第</text:span><text:span text:style-name="T1240">4</text:span><text:span text:style-name="T1241">代理教師甄選報名事宜，故委託 <text:s text:c="9"/>先生（小姐）代為辦理。</text:span></text:p>
      <text:p text:style-name="P1242"/>
      <text:p text:style-name="P1243"><text:span text:style-name="T1244"><text:s text:c="2"/></text:span><text:span text:style-name="T1245">此致</text:span><text:span text:style-name="T1246"><text:line-break/></text:span><text:span text:style-name="T1247"><text:s text:c="2"/></text:span><text:span text:style-name="T1248">臺北市立永吉國民中學</text:span><text:span text:style-name="T1249"><text:line-break/></text:span><text:span text:style-name="T1250"><text:line-break/><text:s text:c="20"/>委託人： <text:s text:c="19"/>（簽章）</text:span><text:span text:style-name="T1251"><text:line-break/><text:s text:c="20"/>委託人身分證字號：</text:span><text:span text:style-name="T1252"><text:line-break/><text:s text:c="20"/>委託人聯絡電話：</text:span><text:span text:style-name="T1253"><text:line-break/><text:s text:c="20"/>委託人住址：</text:span><text:span text:style-name="T1254"><text:line-break/><text:s text:c="20"/>受委託人： <text:s text:c="19"/>（簽章）</text:span><text:span text:style-name="T1255"><text:line-break/><text:s text:c="20"/>受委託人身分證字號：</text:span><text:span text:style-name="T1256"><text:line-break/><text:s text:c="20"/>受委託人聯絡電話：</text:span><text:span text:style-name="T1257"><text:line-break/><text:s text:c="20"/>受委託人住址：</text:span></text:p>
      <text:p text:style-name="P1258"><text:line-break/></text:p>
      <text:p text:style-name="P1259"/>
      <text:p text:style-name="P1260"/>
      <text:p text:style-name="P1261"/>
      <text:p text:style-name="P1262"><text:span text:style-name="T1263">中 <text:s text:c="6"/>華 <text:s text:c="6"/>民 <text:s text:c="6"/>國 <text:s text:c="4"/>1</text:span><text:span text:style-name="T1264">1</text:span><text:span text:style-name="T1265">3</text:span><text:span text:style-name="T1266"><text:s text:c="4"/>年 <text:s text:c="10"/>月 <text:s text:c="8"/>日</text:span></text:p>
      <text:p text:style-name="P1267"/>
      <text:p text:style-name="P1268"/>
      <text:p text:style-name="P1269"><text:span text:style-name="T1270">臺北市立永吉國民中學11</text:span><text:span text:style-name="T1271">3</text:span><text:span text:style-name="T1272">學年度第</text:span><text:span text:style-name="T1273">4</text:span><text:span text:style-name="T1274"><text:s/>次代理教師甄選</text:span><draw:connector draw:type="line" svg:x1="-0in" svg:y1="0.12014in" svg:x2="-0in" svg:y2="0.12014in" draw:z-index="251656704" draw:id="id0" draw:style-name="a0" draw:name="直線接點 9" text:anchor-type="paragraph"><svg:title/><svg:desc/></draw:connector><text:span text:style-name="T1275">准考證(存根)</text:span><text:span text:style-name="T1276"><text:line-break/></text:span></text:p>
      <text:p text:style-name="P1277"><draw:frame draw:z-index="251659776" draw:id="id1" draw:style-name="a1" draw:name="文字方塊 1" text:anchor-type="paragraph" svg:x="0.53333in" svg:y="0.51944in" svg:width="1.58333in" svg:height="2in" style:rel-width="scale" style:rel-height="scale"><draw:text-box><text:p text:style-name="P1278">請自行黏貼最近三個月內之二吋脫帽半身光面照片<text:s/></text:p></draw:text-box><svg:title/><svg:desc/></draw:frame><text:span text:style-name="T1279"><text:s text:c="23"/></text:span><text:span text:style-name="T1280"><text:line-break/></text:span><text:span text:style-name="T1281"><text:line-break/></text:span><text:span text:style-name="T1282"><text:s text:c="3"/></text:span></text:p>
      <text:p text:style-name="P1283"><text:span text:style-name="T1284"><text:s text:c="23"/>姓 <text:s text:c="3"/>名：</text:span><text:span text:style-name="T1285"><text:s text:c="12"/></text:span><text:span text:style-name="T1286">(請自行填寫)</text:span><text:span text:style-name="T1287"><text:line-break/></text:span><text:span text:style-name="T1288"><text:line-break/></text:span><text:span text:style-name="T1289">甄選科目：</text:span><text:span text:style-name="T1290"><text:s text:c="12"/></text:span><text:span text:style-name="T1291">(請自行填寫)</text:span><text:span text:style-name="T1292"><text:line-break/></text:span><text:span text:style-name="T1293"><text:line-break/>編 <text:s text:c="3"/>號：</text:span><text:span text:style-name="T1294"><text:s text:c="12"/></text:span><text:span text:style-name="T1295">(請勿填寫)</text:span></text:p>
      <text:p text:style-name="P1296"><text:s/></text:p>
      <text:p text:style-name="P1297"><text:span text:style-name="T1298"><text:line-break/></text:span><text:span text:style-name="T1299"><text:line-break/></text:span><text:span text:style-name="T1300"><text:line-break/></text:span><text:span text:style-name="T1301"><text:line-break/></text:span><text:span text:style-name="T1302">----------------------剪--------------------------------開------------</text:span></text:p>
      <text:p text:style-name="P1303"/>
      <text:p text:style-name="P1304"/>
      <text:p text:style-name="P1305"/>
      <text:p text:style-name="P1306"><text:span text:style-name="T1307">臺北市立永吉國民中學11</text:span><text:span text:style-name="T1308">3</text:span><text:span text:style-name="T1309">學年度第<text:s/></text:span><text:span text:style-name="T1310">4</text:span><text:span text:style-name="T1311"><text:s/>次代理教師甄選</text:span><draw:connector draw:type="line" svg:x1="-0in" svg:y1="0.12014in" svg:x2="-0in" svg:y2="0.12014in" draw:z-index="251658752" draw:id="id2" draw:style-name="a2" draw:name="直線接點 8" text:anchor-type="paragraph"><svg:title/><svg:desc/></draw:connector><text:span text:style-name="T1312">准考證</text:span><text:span text:style-name="T1313"><text:line-break/></text:span></text:p>
      <text:p text:style-name="P1314"><draw:frame draw:z-index="251657728" draw:id="id3" draw:style-name="a3" draw:name="文字方塊 7" text:anchor-type="paragraph" svg:x="0.53333in" svg:y="0.51944in" svg:width="1.58333in" svg:height="2in" style:rel-width="scale" style:rel-height="scale"><draw:text-box><text:p text:style-name="P1315">請自行黏貼最近三個月內之二吋脫帽半身光面照片<text:s/></text:p></draw:text-box><svg:title/><svg:desc/></draw:frame><text:span text:style-name="T1316"><text:s text:c="23"/></text:span><text:span text:style-name="T1317"><text:line-break/></text:span><text:span text:style-name="T1318"><text:line-break/></text:span><text:span text:style-name="T1319"><text:s text:c="3"/></text:span></text:p>
      <text:p text:style-name="P1320"><text:span text:style-name="T1321"><text:s text:c="23"/>姓 <text:s text:c="3"/>名：</text:span><text:span text:style-name="T1322"><text:s text:c="12"/></text:span><text:span text:style-name="T1323">(請自行填寫)</text:span><text:span text:style-name="T1324"><text:line-break/></text:span><text:span text:style-name="T1325"><text:line-break/></text:span><text:span text:style-name="T1326">甄選科目：</text:span><text:span text:style-name="T1327"><text:s text:c="12"/></text:span><text:span text:style-name="T1328">(請自行填寫)</text:span><text:span text:style-name="T1329"><text:line-break/></text:span><text:span text:style-name="T1330"><text:line-break/>編 <text:s text:c="3"/>號：</text:span><text:span text:style-name="T1331"><text:s text:c="12"/></text:span><text:span text:style-name="T1332">(請勿填寫</text:span><text:span text:style-name="T1333">)</text:span><draw:frame draw:z-index="251655680" draw:id="id4" draw:style-name="a4" draw:name="文字方塊 6" text:anchor-type="paragraph" svg:x="1.00556in" svg:y="6.42014in" svg:width="1.58333in" svg:height="2in" style:rel-width="scale" style:rel-height="scale"><draw:text-box><text:p text:style-name="P1334">請自行黏貼最近三個月內之二吋脫帽半身光面照片<text:s/></text:p></draw:text-box><svg:title/><svg:desc/></draw:frame></text:p>
      <text:p text:style-name="P1335"/>
      <text:p text:style-name="P1336"/>
      <text:p text:style-name="P1337"/>
      <text:soft-page-break/>
      <text:p text:style-name="P1338">臺北市立高級中等以下學校及幼兒園教師工作守則</text:p>
      <text:p text:style-name="P1339"/>
      <text:p text:style-name="P1340">前言</text:p>
      <text:p text:style-name="P1341"><text:span text:style-name="T1342">教師從事一種神聖志業，具有培育人才和傳承文化之責，教導學生時，<text:s/></text:span><text:span text:style-name="T1343">應永保專業與熱情，言教與身教並重，謹言慎行，足為學生典 範</text:span><text:span text:style-name="T1344">;</text:span><text:span text:style-name="T1345">並致力維</text:span><text:span text:style-name="T1346">護專業尊嚴和提升專業形象，確保教師專業地位為依歸，特訂定本工作守則，以供教師遵循。</text:span></text:p>
      <text:p text:style-name="P1347">壹、專業責任</text:p>
      <text:p text:style-name="P1348"><text:span text:style-name="T1349">教師從事一種專業性工作，影響學生學習及未來發展極為深遠，本身</text:span><text:span text:style-name="T1350">具有一定的社會責任。教師在教學過程中，應秉持教育核心價值 和正確教</text:span><text:span text:style-name="T1351">育理念，善盡職責，以「教好每一個學生」為己任，並致力做好下列事項</text:span><text:span text:style-name="T1352">：</text:span></text:p>
      <text:p text:style-name="P1353">一、確保學生學習權益，增進學生學習成效。</text:p>
      <text:p text:style-name="P1354"><text:span text:style-name="T1355">二、遵守相關法令規定，舉止言行能為學生楷模。<text:s/></text:span><text:span text:style-name="T1356">三、發揮專業知能，嚴守教師本分，做好教學實務。</text:span><text:span text:style-name="T1357">四、負起輔導學生責任，幫助學生學習與成長。</text:span></text:p>
      <text:p text:style-name="P1358">五、參與持續性專業學習，提升教師效能和專業表現。六、實踐教師專業標準，強化教師專業的社會信任。</text:p>
      <text:p text:style-name="P1359"><text:span text:style-name="T1360">七、關心學校發展，參與校務、行政工作和社會教育活動。<text:s/></text:span><text:span text:style-name="T1361">八、了解教育發展趨勢，掌握教育議題，協助教育政策推動。</text:span></text:p>
      <text:p text:style-name="P1362">貳、教師教學</text:p>
      <text:p text:style-name="P1363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1364">一、依據課程綱要或相關規定，規劃發展適切的課程與教材內容。二、激發學生學習動機，增加學生參與學習的機會。</text:p>
      <text:p text:style-name="P1365">三、依據學生的需求與課程內容，採取合適教學方法。四、使用適當的言語，促進有效教學。</text:p>
      <text:p text:style-name="P1366">五、準時上、下課，課堂時間應留在教學場所。六、採取多元評量方法，評量學生學習成效。</text:p>
      <text:p text:style-name="P1367">七、善用資訊科技與創新教學，持續改善教學實務。</text:p>
      <text:p text:style-name="P1368">參、學生學習</text:p>
      <text:p text:style-name="P1369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1370">一、掌握學生背景與課程發展脈絡，建立促進學生有效學習的基礎。<text:soft-page-break/>二、營造有利於學生學習的氛圍，建立友善信任的學習環境。</text:p>
      <text:p text:style-name="P1371"><text:span text:style-name="T1372">三、公平對待每一個學生，無分性別、年齡、能力、族群、宗教信仰、</text:span><text:span text:style-name="T1373">社經地位及其他條件等不同而有不合理的差別待遇。</text:span></text:p>
      <text:p text:style-name="P1374">四、鼓勵學生多樣嘗試與學習，豐富學生學習內涵。五、尊重學生學習差異，引導學生適性發展。</text:p>
      <text:p text:style-name="P1375">六、引領學生自主學習，培養主動探究精神，擴大學生學習參與及投入。</text:p>
      <text:p text:style-name="P1376">七、鼓勵學生善用資訊科技或媒材進行學習，並能遵守資訊倫理。八、針對學習落後學生進行補救教學，提升學習成效。</text:p>
      <text:p text:style-name="P1377">肆、學生安全</text:p>
      <text:p text:style-name="P1378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1379">一、培養學生彼此關懷與相互協助之品德及同理心。二、啟發學生責任心與正義感，預防校園霸凌行為。三、掌握學生出缺席、異常行為或情緒狀態。</text:p>
      <text:p text:style-name="P1380">四、加強教學活動、實驗或實習的安全，營造健康與友善學習環境。五、落實安全教育及防範措施，降低學生意外事件與偶發事故。</text:p>
      <text:p text:style-name="P1381">六、做好導護工作，守護學生安全。</text:p>
      <text:p text:style-name="P1382"><text:span text:style-name="T1383">七、協助宣導各類安全事項，提升學生安全意識。<text:s/></text:span><text:span text:style-name="T1384">八、善盡校安事件之通報責任與義務，並妥為處理。</text:span></text:p>
      <text:p text:style-name="P1385">伍、學生輔導</text:p>
      <text:p text:style-name="P1386">輔導為形塑學生人格發展的重要基礎，基於《學生輔導法》規定，教師應負學生輔導之責任，維護學生身心健康、培養良好品格及促進全人發展。教師應致力做好下列事項:</text:p>
      <text:p text:style-name="P1387">一、應視學生身心狀況及需求，提供必要的生活輔導、學習輔導與生涯輔導。</text:p>
      <text:p text:style-name="P1388"><text:span text:style-name="T1389">二、落實發展性輔導，並協助介入性輔導及處遇性輔導。<text:s/></text:span><text:span text:style-name="T1390">三、發揮教育愛心與耐心，激發學生展現向上向善的態度。</text:span><text:span text:style-name="T1391">四、教導學生理性溝通，有效處理人際關係。</text:span></text:p>
      <text:p text:style-name="P1392">五、激勵學生樂於助人及自尊尊人之處事態度與正向思維。</text:p>
      <text:p text:style-name="P1393">六、主動協助身心、學習、文化或經濟弱勢及其他特殊境遇之學生。七、強化親師合作，共同關注學生健全人格發展與成長。</text:p>
      <text:p text:style-name="P1394">陸、班級經營</text:p>
      <text:p text:style-name="P1395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396">一、建立班級常規，透過班級自治活動，培養學生民主與公民素養。</text:p>
      <text:p text:style-name="P1397">二、協助學生建立自我形象，培養健全人格，並積極正向思考。三、維護教學秩序，確保班級教學及學校教育活動之正常進行。四、管教學生應符合公平與比例原則。</text:p>
      <text:p text:style-name="P1398"><text:span text:style-name="T1399">五、透過教室布置與情境規劃，促進學生知情意學習。<text:s/></text:span><text:span text:style-name="T1400">六、有效運用學生及家長人力資源，提升班級經營效能。</text:span></text:p>
      <text:p text:style-name="P1401">七、發展師生良性互動模式，增進師生情誼，打造溫馨和諧班級氣氛。</text:p>
      <text:p text:style-name="P1402"><text:span text:style-name="T1403">八、建立親師溝通管道，營造良好親師關係。</text:span></text:p>
      <text:p text:style-name="P1404">柒、專業發展</text:p>
      <text:p text:style-name="P1405">教師透過持續的專業發展，教師專業素養才能獲得滋養，持續注入成長的動能。教師工作做為一種專業，進行持續的專業發展既是一種權利， 更是一種專業的責任和義務。教師應致力做好下列事項:</text:p>
      <text:p text:style-name="P1406">一、積極進行在職進修及研究，每學年度至少參加 18 小時以上之專業發展活動。</text:p>
      <text:p text:style-name="P1407">二、建立教師同儕合作夥伴關係，主動參與教師專業學習社群運作， 提升專業知能。</text:p>
      <text:p text:style-name="P1408">三、透過備課、觀課與議課，進行合作觀摩學習。</text:p>
      <text:p text:style-name="P1409">四、進行公開授課，接受基於提升教學品質所進行之教學視導及評鑑。</text:p>
      <text:p text:style-name="P1410">五、善用專業發展的學習成果，提升教學工作品質。六、持續省思自身教學實務，促進自我精進與成長。</text:p>
      <text:p text:style-name="P1411">七、覺察專業發展需求，參與專業發展活動，成為終身學習典範。</text:p>
      <text:p text:style-name="P1412">捌、教師自律</text:p>
      <text:p text:style-name="P1413">教師對專業、學生、學校及社會具有一定責任，應遵守相關法令和專業倫理之規範，並致力做好下列事項：</text:p>
      <text:p text:style-name="P1414">一、遵守法令及聘約規定，履行教師職務。</text:p>
      <text:p text:style-name="P1415">二、承諾對教育工作與學生福祉具有使命感及責任感。</text:p>
      <text:p text:style-name="P1416">三、應以公義和良善的基本信念，傳授學生知識，發展學生民主素養及獨立思考能力，協助學生人格的發展。</text:p>
      <text:p text:style-name="P1417">四、維護校譽、謹守師生倫理，以身教和誠信原則指導學生。</text:p>
      <text:p text:style-name="P1418">五、踐行社會公共利益價值，發揮引導社會風氣功能。</text:p>
      <text:p text:style-name="P1419">六、實踐專業倫理，維護教師形象，提升教師專業地位。</text:p>
      <text:p text:style-name="P1420">七、校園內應穿著得體，避免社會觀感不佳。</text:p>
      <text:p text:style-name="P1421"/>
      <text:p text:style-name="P1422"><text:span text:style-name="T1423">玖、禁止不當行為</text:span></text:p>
      <text:p text:style-name="P1424">教師依《教師法》及相關法令規定，享有權利及恪盡義務。教師本於職責應遵守相關法令，不得從事各種不當行為，危害學生權益與損及教師形象。教師應遵守下列事項：</text:p>
      <text:p text:style-name="P1425"><text:span text:style-name="T1426">一</text:span><text:span text:style-name="T1427">、</text:span><text:span text:style-name="T1428">不得體罰學生，造成學生身心傷害。</text:span></text:p>
      <text:p text:style-name="P1429"><text:span text:style-name="T1430">二</text:span><text:span text:style-name="T1431">、</text:span><text:span text:style-name="T1432">非依法律規定不得洩漏學生個人或其家庭資料。</text:span></text:p>
      <text:p text:style-name="P1433"><text:span text:style-name="T1434">三、</text:span><text:span text:style-name="T1435">不得洩題或偽造學生成績。</text:span></text:p>
      <text:p text:style-name="P1436"><text:span text:style-name="T1437">四</text:span><text:span text:style-name="T1438">、</text:span><text:span text:style-name="T1439">不得對學生性侵害、性騷擾或性霸凌。</text:span></text:p>
      <text:soft-page-break/>
      <text:p text:style-name="P1440"><text:span text:style-name="T1441">五、</text:span><text:span text:style-name="T1442">不得為特定政治團體或宗教信仰宣傳，強迫學生參加政治團體或宗教活動。</text:span></text:p>
      <text:p text:style-name="P1443"><text:span text:style-name="T1444">六、</text:span><text:span text:style-name="T1445">不得利用師生關係或職權謀取不當利益。</text:span></text:p>
      <text:p text:style-name="P1446"><text:span text:style-name="T1447">七、</text:span><text:span text:style-name="T1448">不得貪汙或收取不當餽贈。</text:span></text:p>
      <text:p text:style-name="P1449"><text:span text:style-name="T1450">八、</text:span><text:span text:style-name="T1451">不得酒駕與吸毒。</text:span></text:p>
      <text:p text:style-name="P1452"><text:span text:style-name="T1453">九</text:span><text:span text:style-name="T1454">、</text:span><text:span text:style-name="T1455">除法令另有規定外，不得在外兼課或兼職</text:span><text:span text:style-name="T14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language="en" fo:country="U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4-08-20T06:50:00Z</meta:creation-date>
    <dc:date>2024-08-20T06:52:00Z</dc:date>
    <meta:print-date>2024-08-20T02:32:00Z</meta:print-date>
    <meta:template xlink:href="Normal.dotm" xlink:type="simple"/>
    <meta:editing-cycles>3</meta:editing-cycles>
    <meta:editing-duration>PT60S</meta:editing-duration>
    <meta:document-statistic meta:page-count="12" meta:paragraph-count="19" meta:word-count="1474" meta:character-count="9862" meta:row-count="70" meta:non-whitespace-character-count="8407"/>
  </office:meta>
</office:document-meta>
</file>