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margin-top="0.0833in" fo:line-height="150%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0.9138in"/>
    </style:style>
    <style:style style:name="TableColumn17" style:family="table-column">
      <style:table-column-properties style:column-width="0.9194in"/>
    </style:style>
    <style:style style:name="TableColumn18" style:family="table-column">
      <style:table-column-properties style:column-width="1.3861in"/>
    </style:style>
    <style:style style:name="TableColumn19" style:family="table-column">
      <style:table-column-properties style:column-width="1.8805in"/>
    </style:style>
    <style:style style:name="TableColumn20" style:family="table-column">
      <style:table-column-properties style:column-width="2.1729in"/>
    </style:style>
    <style:style style:name="Table15" style:family="table">
      <style:table-properties style:width="7.2729in" style:rel-width="97.88%" fo:margin-left="0.0194in" table:align="left"/>
    </style:style>
    <style:style style:name="TableRow21" style:family="table-row">
      <style:table-row-properties style:min-row-height="0.630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64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 fo:margin-left="0.0548in" fo:margin-right="-0.059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361in" fo:margin-right="-0.059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663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361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fo:letter-spacing="0.002in" style:font-size-complex="12pt"/>
    </style:style>
    <style:style style:name="T78" style:parent-style-name="預設段落字型" style:family="text">
      <style:text-properties style:font-name="標楷體" style:font-name-asian="標楷體" fo:letter-spacing="0.002in" style:font-size-complex="12pt"/>
    </style:style>
    <style:style style:name="T79" style:parent-style-name="預設段落字型" style:family="text">
      <style:text-properties style:font-name="標楷體" style:font-name-asian="標楷體" fo:letter-spacing="0.002in" style:font-size-complex="12pt"/>
    </style:style>
    <style:style style:name="T80" style:parent-style-name="預設段落字型" style:family="text">
      <style:text-properties style:font-name="標楷體" style:font-name-asian="標楷體" fo:letter-spacing="0.002in" style:font-size-complex="12pt"/>
    </style:style>
    <style:style style:name="T81" style:parent-style-name="預設段落字型" style:family="text">
      <style:text-properties style:font-name="標楷體" style:font-name-asian="標楷體" fo:letter-spacing="0.002in" style:font-size-complex="12pt"/>
    </style:style>
    <style:style style:name="T82" style:parent-style-name="預設段落字型" style:family="text">
      <style:text-properties style:font-name="標楷體" style:font-name-asian="標楷體" fo:letter-spacing="0.002in" style:font-size-complex="12pt"/>
    </style:style>
    <style:style style:name="T83" style:parent-style-name="預設段落字型" style:family="text">
      <style:text-properties style:font-name="標楷體" style:font-name-asian="標楷體" fo:letter-spacing="0.002in" style:font-size-complex="12pt"/>
    </style:style>
    <style:style style:name="T84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02in" style:font-size-complex="12pt"/>
    </style:style>
    <style:style style:name="T86" style:parent-style-name="預設段落字型" style:family="text">
      <style:text-properties style:font-name="標楷體" style:font-name-asian="標楷體" fo:letter-spacing="0.002in" style:font-size-complex="12pt"/>
    </style:style>
    <style:style style:name="T87" style:parent-style-name="預設段落字型" style:family="text">
      <style:text-properties style:font-name="標楷體" style:font-name-asian="標楷體" fo:letter-spacing="0.002in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2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fo:letter-spacing="0.002in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fo:letter-spacing="0.002in"/>
    </style:style>
    <style:style style:name="T99" style:parent-style-name="預設段落字型" style:family="text">
      <style:text-properties style:font-name="標楷體" style:font-name-asian="標楷體" fo:letter-spacing="0.002in"/>
    </style:style>
    <style:style style:name="T100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0.002in"/>
    </style:style>
    <style:style style:name="T102" style:parent-style-name="預設段落字型" style:family="text">
      <style:text-properties style:font-name="標楷體" style:font-name-asian="標楷體" fo:letter-spacing="0.002in"/>
    </style:style>
    <style:style style:name="T103" style:parent-style-name="預設段落字型" style:family="text">
      <style:text-properties style:font-name="標楷體" style:font-name-asian="標楷體" fo:letter-spacing="0.002in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P10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fo:letter-spacing="0.002in"/>
    </style:style>
    <style:style style:name="T114" style:parent-style-name="預設段落字型" style:family="text">
      <style:text-properties style:font-name="標楷體" style:font-name-asian="標楷體" fo:letter-spacing="0.002in"/>
    </style:style>
    <style:style style:name="T115" style:parent-style-name="預設段落字型" style:family="text">
      <style:text-properties style:font-name="標楷體" style:font-name-asian="標楷體" fo:letter-spacing="0.002in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2548in" style:use-optimal-column-width="false"/>
    </style:style>
    <style:style style:name="TableColumn127" style:family="table-column">
      <style:table-column-properties style:column-width="1.025in" style:use-optimal-column-width="false"/>
    </style:style>
    <style:style style:name="TableColumn128" style:family="table-column">
      <style:table-column-properties style:column-width="2.3041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125" style:family="table">
      <style:table-properties style:width="7.0451in" fo:margin-left="0.4131in" table:align="left"/>
    </style:style>
    <style:style style:name="TableRow131" style:family="table-row">
      <style:table-row-properties style:min-row-height="0.2541in"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9" style:family="table-row">
      <style:table-row-properties style:min-row-height="0.5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1.036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8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189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94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2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2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22" style:family="table-row">
      <style:table-row-properties style:min-row-height="0.4701in"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39" style:family="table-row">
      <style:table-row-properties style:min-row-height="0.495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1.04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2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83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88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0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0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1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1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1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313" style:family="table-row">
      <style:table-row-properties style:min-row-height="0.4638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23" style:family="table-row">
      <style:table-row-properties style:min-row-height="0.50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1.080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6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66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67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6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6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7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7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72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8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9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00" style:parent-style-name="內文" style:family="paragraph">
      <style:paragraph-properties fo:margin-top="0.0833in" fo:line-height="0.1666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margin-top="0.0833in" fo:line-height="0.1666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1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1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422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margin-top="0.0833in" fo:line-height="0.25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fo:margin-top="0.0833in" fo:line-height="0.25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9" style:parent-style-name="內文" style:family="paragraph">
      <style:paragraph-properties fo:text-align="justify" fo:line-height="0.25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align="justify" fo:line-height="0.25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justify" fo:line-height="0.25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justify" fo:line-height="0.25in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4" style:parent-style-name="內文" style:family="paragraph">
      <style:paragraph-properties fo:text-align="justify" fo:line-height="0.2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48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text-align="start" fo:line-height="0.2777in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P498" style:parent-style-name="內文" style:family="paragraph">
      <style:paragraph-properties fo:break-before="page" fo:text-align="start" fo:line-height="0.3472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07" style:family="table-column">
      <style:table-column-properties style:column-width="0.7618in" style:use-optimal-column-width="false"/>
    </style:style>
    <style:style style:name="TableColumn508" style:family="table-column">
      <style:table-column-properties style:column-width="0.5812in" style:use-optimal-column-width="false"/>
    </style:style>
    <style:style style:name="TableColumn509" style:family="table-column">
      <style:table-column-properties style:column-width="0.0868in" style:use-optimal-column-width="false"/>
    </style:style>
    <style:style style:name="TableColumn510" style:family="table-column">
      <style:table-column-properties style:column-width="0.0854in" style:use-optimal-column-width="false"/>
    </style:style>
    <style:style style:name="TableColumn511" style:family="table-column">
      <style:table-column-properties style:column-width="0.1131in" style:use-optimal-column-width="false"/>
    </style:style>
    <style:style style:name="TableColumn512" style:family="table-column">
      <style:table-column-properties style:column-width="0.1458in" style:use-optimal-column-width="false"/>
    </style:style>
    <style:style style:name="TableColumn513" style:family="table-column">
      <style:table-column-properties style:column-width="0.0756in" style:use-optimal-column-width="false"/>
    </style:style>
    <style:style style:name="TableColumn514" style:family="table-column">
      <style:table-column-properties style:column-width="0.2798in" style:use-optimal-column-width="false"/>
    </style:style>
    <style:style style:name="TableColumn515" style:family="table-column">
      <style:table-column-properties style:column-width="0.0437in" style:use-optimal-column-width="false"/>
    </style:style>
    <style:style style:name="TableColumn516" style:family="table-column">
      <style:table-column-properties style:column-width="0.1006in" style:use-optimal-column-width="false"/>
    </style:style>
    <style:style style:name="TableColumn517" style:family="table-column">
      <style:table-column-properties style:column-width="0.075in" style:use-optimal-column-width="false"/>
    </style:style>
    <style:style style:name="TableColumn518" style:family="table-column">
      <style:table-column-properties style:column-width="0.2409in" style:use-optimal-column-width="false"/>
    </style:style>
    <style:style style:name="TableColumn519" style:family="table-column">
      <style:table-column-properties style:column-width="0.2895in" style:use-optimal-column-width="false"/>
    </style:style>
    <style:style style:name="TableColumn520" style:family="table-column">
      <style:table-column-properties style:column-width="0.1555in" style:use-optimal-column-width="false"/>
    </style:style>
    <style:style style:name="TableColumn521" style:family="table-column">
      <style:table-column-properties style:column-width="0.1055in" style:use-optimal-column-width="false"/>
    </style:style>
    <style:style style:name="TableColumn522" style:family="table-column">
      <style:table-column-properties style:column-width="0.1333in" style:use-optimal-column-width="false"/>
    </style:style>
    <style:style style:name="TableColumn523" style:family="table-column">
      <style:table-column-properties style:column-width="0.1166in" style:use-optimal-column-width="false"/>
    </style:style>
    <style:style style:name="TableColumn524" style:family="table-column">
      <style:table-column-properties style:column-width="0.0416in" style:use-optimal-column-width="false"/>
    </style:style>
    <style:style style:name="TableColumn525" style:family="table-column">
      <style:table-column-properties style:column-width="0.0805in" style:use-optimal-column-width="false"/>
    </style:style>
    <style:style style:name="TableColumn526" style:family="table-column">
      <style:table-column-properties style:column-width="0.3777in" style:use-optimal-column-width="false"/>
    </style:style>
    <style:style style:name="TableColumn527" style:family="table-column">
      <style:table-column-properties style:column-width="0.1277in" style:use-optimal-column-width="false"/>
    </style:style>
    <style:style style:name="TableColumn528" style:family="table-column">
      <style:table-column-properties style:column-width="0.0347in" style:use-optimal-column-width="false"/>
    </style:style>
    <style:style style:name="TableColumn529" style:family="table-column">
      <style:table-column-properties style:column-width="0.0763in" style:use-optimal-column-width="false"/>
    </style:style>
    <style:style style:name="TableColumn530" style:family="table-column">
      <style:table-column-properties style:column-width="0.0486in" style:use-optimal-column-width="false"/>
    </style:style>
    <style:style style:name="TableColumn531" style:family="table-column">
      <style:table-column-properties style:column-width="0.0784in" style:use-optimal-column-width="false"/>
    </style:style>
    <style:style style:name="TableColumn532" style:family="table-column">
      <style:table-column-properties style:column-width="0.0173in" style:use-optimal-column-width="false"/>
    </style:style>
    <style:style style:name="TableColumn533" style:family="table-column">
      <style:table-column-properties style:column-width="0.1618in" style:use-optimal-column-width="false"/>
    </style:style>
    <style:style style:name="TableColumn534" style:family="table-column">
      <style:table-column-properties style:column-width="0.3187in" style:use-optimal-column-width="false"/>
    </style:style>
    <style:style style:name="TableColumn535" style:family="table-column">
      <style:table-column-properties style:column-width="0.1812in" style:use-optimal-column-width="false"/>
    </style:style>
    <style:style style:name="TableColumn536" style:family="table-column">
      <style:table-column-properties style:column-width="0.1402in" style:use-optimal-column-width="false"/>
    </style:style>
    <style:style style:name="TableColumn537" style:family="table-column">
      <style:table-column-properties style:column-width="0.193in" style:use-optimal-column-width="false"/>
    </style:style>
    <style:style style:name="TableColumn538" style:family="table-column">
      <style:table-column-properties style:column-width="0.327in" style:use-optimal-column-width="false"/>
    </style:style>
    <style:style style:name="TableColumn539" style:family="table-column">
      <style:table-column-properties style:column-width="0.252in" style:use-optimal-column-width="false"/>
    </style:style>
    <style:style style:name="TableColumn540" style:family="table-column">
      <style:table-column-properties style:column-width="0.1652in" style:use-optimal-column-width="false"/>
    </style:style>
    <style:style style:name="TableColumn541" style:family="table-column">
      <style:table-column-properties style:column-width="0.0784in" style:use-optimal-column-width="false"/>
    </style:style>
    <style:style style:name="TableColumn542" style:family="table-column">
      <style:table-column-properties style:column-width="0.0875in" style:use-optimal-column-width="false"/>
    </style:style>
    <style:style style:name="TableColumn543" style:family="table-column">
      <style:table-column-properties style:column-width="0.9451in" style:use-optimal-column-width="false"/>
    </style:style>
    <style:style style:name="Table506" style:family="table">
      <style:table-properties style:width="7.125in" fo:margin-left="0in" table:align="left"/>
    </style:style>
    <style:style style:name="TableRow544" style:family="table-row">
      <style:table-row-properties style:min-row-height="0.5118in" style:use-optimal-row-height="false" fo:keep-together="always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3" style:family="table-row">
      <style:table-row-properties style:row-height="0.4965in" style:use-optimal-row-height="false" fo:keep-together="always"/>
    </style:style>
    <style:style style:name="TableCell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/>
      <style:text-properties style:font-name="標楷體" style:font-name-asian="標楷體"/>
    </style:style>
    <style:style style:name="P566" style:parent-style-name="內文" style:family="paragraph">
      <style:paragraph-properties fo:line-height="0.2083in"/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666in"/>
      <style:text-properties style:font-name="標楷體" style:font-name-asian="標楷體"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TableRow574" style:family="table-row">
      <style:table-row-properties style:row-height="0.85in" style:use-optimal-row-height="false" fo:keep-together="always"/>
    </style:style>
    <style:style style:name="TableCell5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="標楷體" style:font-name-asian="標楷體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/>
    </style:style>
    <style:style style:name="P579" style:parent-style-name="內文" style:family="paragraph">
      <style:paragraph-properties fo:line-height="0.1666in"/>
      <style:text-properties style:font-name="標楷體" style:font-name-asian="標楷體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TableRow584" style:family="table-row">
      <style:table-row-properties style:row-height="0.4986in" style:use-optimal-row-height="false" fo:keep-together="always"/>
    </style:style>
    <style:style style:name="TableCell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P590" style:parent-style-name="內文" style:family="paragraph">
      <style:paragraph-properties fo:line-height="0.1666in"/>
      <style:text-properties style:font-name="標楷體" style:font-name-asian="標楷體"/>
    </style:style>
    <style:style style:name="P591" style:parent-style-name="內文" style:family="paragraph">
      <style:paragraph-properties fo:line-height="0.1666in"/>
      <style:text-properties style:font-name="標楷體" style:font-name-asian="標楷體"/>
    </style:style>
    <style:style style:name="P592" style:parent-style-name="內文" style:family="paragraph">
      <style:paragraph-properties fo:line-height="0.1666in"/>
      <style:text-properties style:font-name="標楷體" style:font-name-asian="標楷體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row-height="0.502in" style:use-optimal-row-height="false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/>
    </style:style>
    <style:style style:name="TableCell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/>
    </style:style>
    <style:style style:name="TableCell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Row614" style:family="table-row">
      <style:table-row-properties style:row-height="0.4881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Cell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Cell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1666in"/>
      <style:text-properties style:font-name="標楷體" style:font-name-asian="標楷體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="標楷體" style:font-name-asian="標楷體"/>
    </style:style>
    <style:style style:name="TableRow626" style:family="table-row">
      <style:table-row-properties style:row-height="0.5909in" style:use-optimal-row-height="false" fo:keep-together="always"/>
    </style:style>
    <style:style style:name="TableCell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  <style:text-properties style:font-name="標楷體" style:font-name-asian="標楷體"/>
    </style:style>
    <style:style style:name="P629" style:parent-style-name="內文" style:family="paragraph">
      <style:paragraph-properties fo:line-height="0.2083in"/>
      <style:text-properties style:font-name="標楷體" style:font-name-asian="標楷體"/>
    </style:style>
    <style:style style:name="TableCell6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3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3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3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35" style:parent-style-name="內文" style:family="paragraph">
      <style:paragraph-properties fo:line-height="0.2083in"/>
      <style:text-properties style:font-name="標楷體" style:font-name-asian="標楷體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083in"/>
      <style:text-properties style:font-name="標楷體" style:font-name-asian="標楷體"/>
    </style:style>
    <style:style style:name="P638" style:parent-style-name="內文" style:family="paragraph">
      <style:paragraph-properties fo:line-height="0.2083in"/>
      <style:text-properties style:font-name="標楷體" style:font-name-asian="標楷體"/>
    </style:style>
    <style:style style:name="TableCell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083in"/>
      <style:text-properties style:font-name="標楷體" style:font-name-asian="標楷體"/>
    </style:style>
    <style:style style:name="P641" style:parent-style-name="內文" style:family="paragraph">
      <style:paragraph-properties fo:line-height="0.2083in"/>
      <style:text-properties style:font-name="標楷體" style:font-name-asian="標楷體"/>
    </style:style>
    <style:style style:name="TableRow642" style:family="table-row">
      <style:table-row-properties style:row-height="0.659in" style:use-optimal-row-height="false"/>
    </style:style>
    <style:style style:name="TableCell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  <style:text-properties style:font-name="標楷體" style:font-name-asian="標楷體"/>
    </style:style>
    <style:style style:name="P645" style:parent-style-name="內文" style:family="paragraph">
      <style:paragraph-properties fo:line-height="0.2083in"/>
      <style:text-properties style:font-name="標楷體" style:font-name-asian="標楷體"/>
    </style:style>
    <style:style style:name="P646" style:parent-style-name="內文" style:family="paragraph">
      <style:paragraph-properties fo:line-height="0.2083in"/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083in"/>
      <style:text-properties style:font-name="標楷體" style:font-name-asian="標楷體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083in"/>
      <style:text-properties style:font-name="標楷體" style:font-name-asian="標楷體"/>
    </style:style>
    <style:style style:name="TableCell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="標楷體" style:font-name-asian="標楷體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  <style:text-properties style:font-name="標楷體" style:font-name-asian="標楷體"/>
    </style:style>
    <style:style style:name="P657" style:parent-style-name="內文" style:family="paragraph">
      <style:paragraph-properties fo:line-height="0.2083in"/>
      <style:text-properties style:font-name="標楷體" style:font-name-asian="標楷體"/>
    </style:style>
    <style:style style:name="TableCell6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  <style:text-properties style:font-name="標楷體" style:font-name-asian="標楷體"/>
    </style:style>
    <style:style style:name="P660" style:parent-style-name="內文" style:family="paragraph">
      <style:paragraph-properties fo:line-height="0.2083in"/>
      <style:text-properties style:font-name="標楷體" style:font-name-asian="標楷體"/>
    </style:style>
    <style:style style:name="P661" style:parent-style-name="內文" style:family="paragraph">
      <style:paragraph-properties fo:line-height="0.2083in"/>
      <style:text-properties style:font-name="標楷體" style:font-name-asian="標楷體"/>
    </style:style>
    <style:style style:name="P662" style:parent-style-name="內文" style:family="paragraph">
      <style:paragraph-properties fo:line-height="0.2083in"/>
      <style:text-properties style:font-name="標楷體" style:font-name-asian="標楷體"/>
    </style:style>
    <style:style style:name="TableRow663" style:family="table-row">
      <style:table-row-properties style:row-height="0.3777in" style:use-optimal-row-height="false" fo:keep-together="always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="標楷體" style:font-name-asian="標楷體"/>
    </style:style>
    <style:style style:name="TableRow682" style:family="table-row">
      <style:table-row-properties style:row-height="0.3701in" style:use-optimal-row-height="false" fo:keep-together="always"/>
    </style:style>
    <style:style style:name="P683" style:parent-style-name="內文" style:family="paragraph">
      <style:paragraph-properties fo:widows="2" fo:orphans="2"/>
      <style:text-properties style:font-name="標楷體" style:font-name-asian="標楷體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  <style:text-properties style:font-name="標楷體" style:font-name-asian="標楷體"/>
    </style:style>
    <style:style style:name="TableCell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="標楷體" style:font-name-asian="標楷體"/>
    </style:style>
    <style:style style:name="TableCell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/>
    </style:style>
    <style:style style:name="TableCell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  <style:text-properties style:font-name="標楷體" style:font-name-asian="標楷體"/>
    </style:style>
    <style:style style:name="TableCell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/>
    </style:style>
    <style:style style:name="TableRow696" style:family="table-row">
      <style:table-row-properties style:min-row-height="0.3777in" style:use-optimal-row-height="false" fo:keep-together="always"/>
    </style:style>
    <style:style style:name="P697" style:parent-style-name="內文" style:family="paragraph">
      <style:paragraph-properties fo:widows="2" fo:orphans="2"/>
      <style:text-properties style:font-name="標楷體" style:font-name-asian="標楷體"/>
    </style:style>
    <style:style style:name="TableCell6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1666in"/>
      <style:text-properties style:font-name="標楷體" style:font-name-asian="標楷體"/>
    </style:style>
    <style:style style:name="TableCell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/>
    </style:style>
    <style:style style:name="TableCell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Cell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  <style:text-properties style:font-name="標楷體" style:font-name-asian="標楷體"/>
    </style:style>
    <style:style style:name="TableCell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666in"/>
      <style:text-properties style:font-name="標楷體" style:font-name-asian="標楷體"/>
    </style:style>
    <style:style style:name="TableRow710" style:family="table-row">
      <style:table-row-properties style:min-row-height="0.3576in" style:use-optimal-row-height="false" fo:keep-together="always"/>
    </style:style>
    <style:style style:name="P711" style:parent-style-name="內文" style:family="paragraph">
      <style:paragraph-properties fo:widows="2" fo:orphans="2"/>
      <style:text-properties style:font-name="標楷體" style:font-name-asian="標楷體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/>
    </style:style>
    <style:style style:name="TableCell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1666in"/>
      <style:text-properties style:font-name="標楷體" style:font-name-asian="標楷體"/>
    </style:style>
    <style:style style:name="TableCell720" style:family="table-cell">
      <style:table-cell-properties fo:border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/>
    </style:style>
    <style:style style:name="TableCell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409in" style:use-optimal-row-height="false" fo:keep-together="always"/>
    </style:style>
    <style:style style:name="TableCell7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/>
    </style:style>
    <style:style style:name="TableRow727" style:family="table-row">
      <style:table-row-properties style:min-row-height="0.7409in" style:use-optimal-row-height="false" fo:keep-together="always"/>
    </style:style>
    <style:style style:name="TableCell7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47" style:family="table-row">
      <style:table-row-properties style:row-height="0.4986in" style:use-optimal-row-height="false" fo:keep-together="always"/>
    </style:style>
    <style:style style:name="P748" style:parent-style-name="內文" style:family="paragraph">
      <style:paragraph-properties fo:widows="2" fo:orphans="2"/>
      <style:text-properties style:font-name="標楷體" style:font-name-asian="標楷體"/>
    </style:style>
    <style:style style:name="TableCell7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5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6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62" style:parent-style-name="內文" style:family="paragraph">
      <style:paragraph-properties fo:line-height="0.2361in"/>
      <style:text-properties style:font-name="標楷體" style:font-name-asian="標楷體"/>
    </style:style>
    <style:style style:name="TableCell7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6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/>
    </style:style>
    <style:style style:name="P771" style:parent-style-name="內文" style:family="paragraph">
      <style:paragraph-properties fo:widows="2" fo:orphans="2"/>
      <style:text-properties style:font-name="標楷體" style:font-name-asian="標楷體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76" style:family="table-row">
      <style:table-row-properties style:min-row-height="0.4041in" style:use-optimal-row-height="false" fo:keep-together="always"/>
    </style:style>
    <style:style style:name="P777" style:parent-style-name="內文" style:family="paragraph">
      <style:paragraph-properties fo:widows="2" fo:orphans="2"/>
      <style:text-properties style:font-name="標楷體" style:font-name-asian="標楷體"/>
    </style:style>
    <style:style style:name="TableCell7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="標楷體" style:font-name-asian="標楷體"/>
    </style:style>
    <style:style style:name="TableCell7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 style:font-name-asian="標楷體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="標楷體" style:font-name-asian="標楷體"/>
    </style:style>
    <style:style style:name="TableCell7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="標楷體" style:font-name-asian="標楷體"/>
    </style:style>
    <style:style style:name="TableRow788" style:family="table-row">
      <style:table-row-properties style:min-row-height="0.3555in" style:use-optimal-row-height="false" fo:keep-together="always"/>
    </style:style>
    <style:style style:name="P789" style:parent-style-name="內文" style:family="paragraph">
      <style:paragraph-properties fo:widows="2" fo:orphans="2"/>
      <style:text-properties style:font-name="標楷體" style:font-name-asian="標楷體"/>
    </style:style>
    <style:style style:name="TableCell7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666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</style:style>
    <style:style style:name="T798" style:parent-style-name="預設段落字型" style:family="text">
      <style:text-properties style:font-name="標楷體" style:font-name-asian="標楷體" style:text-scale="110%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666in"/>
      <style:text-properties style:font-name="標楷體" style:font-name-asian="標楷體"/>
    </style:style>
    <style:style style:name="TableCell8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1666in"/>
      <style:text-properties style:font-name="標楷體" style:font-name-asian="標楷體"/>
    </style:style>
    <style:style style:name="TableRow806" style:family="table-row">
      <style:table-row-properties style:min-row-height="0.4236in" style:use-optimal-row-height="false" fo:keep-together="always"/>
    </style:style>
    <style:style style:name="P807" style:parent-style-name="內文" style:family="paragraph">
      <style:paragraph-properties fo:widows="2" fo:orphans="2"/>
      <style:text-properties style:font-name="標楷體" style:font-name-asian="標楷體"/>
    </style:style>
    <style:style style:name="TableCell8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666in"/>
      <style:text-properties style:font-name="標楷體" style:font-name-asian="標楷體"/>
    </style:style>
    <style:style style:name="TableCell8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814" style:parent-style-name="內文" style:family="paragraph">
      <style:paragraph-properties fo:line-height="0.1666in"/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666in"/>
      <style:text-properties style:font-name="標楷體" style:font-name-asian="標楷體"/>
    </style:style>
    <style:style style:name="TableCell8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821" style:parent-style-name="純文字" style:family="paragraph">
      <style:paragraph-properties fo:break-before="page" style:snap-to-layout-grid="false" fo:text-align="justify" fo:line-height="125%"/>
    </style:style>
    <style:style style:name="T822" style:parent-style-name="預設段落字型" style:family="text">
      <style:text-properties style:font-name="標楷體" style:font-name-asian="標楷體" fo:font-size="18pt" style:font-size-asian="18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28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829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.5pt" style:font-size-asian="14.5pt"/>
    </style:style>
    <style:style style:name="T836" style:parent-style-name="預設段落字型" style:family="text">
      <style:text-properties style:font-name="標楷體" style:font-name-asian="標楷體" fo:font-size="14.5pt" style:font-size-asian="14.5pt"/>
    </style:style>
    <style:style style:name="T837" style:parent-style-name="預設段落字型" style:family="text">
      <style:text-properties style:font-name="標楷體" style:font-name-asian="標楷體" fo:font-size="14.5pt" style:font-size-asian="14.5pt"/>
    </style:style>
    <style:style style:name="T838" style:parent-style-name="預設段落字型" style:family="text">
      <style:text-properties style:font-name="標楷體" style:font-name-asian="標楷體" fo:font-size="14.5pt" style:font-size-asian="14.5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margin-top="0.0833in" fo:line-height="0.25in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64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line-height="150%"/>
      <style:text-properties style:font-name="標楷體" style:font-name-asian="標楷體"/>
    </style:style>
    <style:style style:name="P86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line-height="150%"/>
      <style:text-properties style:font-name="標楷體" style:font-name-asian="標楷體"/>
    </style:style>
    <style:style style:name="P873" style:parent-style-name="內文" style:family="paragraph">
      <style:paragraph-properties fo:line-height="150%"/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8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0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1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2" style:parent-style-name="純文字" style:family="paragraph">
      <style:paragraph-properties style:snap-to-layout-grid="false" fo:text-align="center" fo:line-height="0.4166in"/>
    </style:style>
    <style:style style:name="T8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8" style:parent-style-name="預設段落字型" style:family="text">
      <style:text-properties style:font-name="標楷體" style:font-name-asian="標楷體" fo:font-size="16pt" style:font-size-asian="16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0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911" style:parent-style-name="純文字" style:family="paragraph">
      <style:paragraph-properties style:snap-to-layout-grid="false" fo:line-height="0.4166in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P94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47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48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49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0" style:parent-style-name="純文字" style:family="paragraph">
      <style:paragraph-properties style:snap-to-layout-grid="false" fo:text-align="justify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P965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66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7" style:parent-style-name="註解文字" style:family="paragraph">
      <style:paragraph-properties fo:margin-left="0.352in" fo:text-indent="-0.153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81" style:parent-style-name="內文" style:family="paragraph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font-size="18pt" style:font-size-asian="18pt"/>
    </style:style>
    <style:style style:name="T983" style:parent-style-name="預設段落字型" style:family="text">
      <style:text-properties style:font-name="標楷體" style:font-name-asian="標楷體" fo:font-size="18pt" style:font-size-asian="18pt"/>
    </style:style>
    <style:style style:name="T984" style:parent-style-name="預設段落字型" style:family="text">
      <style:text-properties style:font-name="標楷體" style:font-name-asian="標楷體" fo:font-size="18pt" style:font-size-asian="18pt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P986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6pt" style:font-size-asian="16pt"/>
    </style:style>
    <style:style style:name="T988" style:parent-style-name="預設段落字型" style:family="text">
      <style:text-properties style:font-name="標楷體" style:font-name-asian="標楷體" fo:font-size="16pt" style:font-size-asian="16pt"/>
    </style:style>
    <style:style style:name="T989" style:parent-style-name="預設段落字型" style:family="text">
      <style:text-properties style:font-name="標楷體" style:font-name-asian="標楷體" fo:font-size="16pt" style:font-size-asian="16pt"/>
    </style:style>
    <style:style style:name="T990" style:parent-style-name="預設段落字型" style:family="text">
      <style:text-properties style:font-name="標楷體" style:font-name-asian="標楷體" fo:font-size="16pt" style:font-size-asian="16pt"/>
    </style:style>
    <style:style style:name="T9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6pt" style:font-size-asian="16pt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T994" style:parent-style-name="預設段落字型" style:family="text">
      <style:text-properties style:font-name="標楷體" style:font-name-asian="標楷體" fo:font-size="16pt" style:font-size-asian="16pt"/>
    </style:style>
    <style:style style:name="T9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size="16pt" style:font-size-asian="16pt"/>
    </style:style>
    <style:style style:name="T9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6pt" style:font-size-asian="16pt"/>
    </style:style>
    <style:style style:name="T1000" style:parent-style-name="預設段落字型" style:family="text">
      <style:text-properties style:font-name="標楷體" style:font-name-asian="標楷體" fo:font-size="16pt" style:font-size-asian="16pt"/>
    </style:style>
    <style:style style:name="T1001" style:parent-style-name="預設段落字型" style:family="text">
      <style:text-properties style:font-name="標楷體" style:font-name-asian="標楷體" fo:font-size="16pt" style:font-size-asian="16pt"/>
    </style:style>
    <style:style style:name="T1002" style:parent-style-name="預設段落字型" style:family="text">
      <style:text-properties style:font-name="標楷體" style:font-name-asian="標楷體" fo:font-size="16pt" style:font-size-asian="16pt"/>
    </style:style>
    <style:style style:name="T1003" style:parent-style-name="預設段落字型" style:family="text">
      <style:text-properties style:font-name="標楷體" style:font-name-asian="標楷體" fo:font-size="16pt" style:font-size-asian="16pt"/>
    </style:style>
    <style:style style:name="T1004" style:parent-style-name="預設段落字型" style:family="text">
      <style:text-properties style:font-name="標楷體" style:font-name-asian="標楷體" fo:font-size="16pt" style:font-size-asian="16pt"/>
    </style:style>
    <style:style style:name="T1005" style:parent-style-name="預設段落字型" style:family="text">
      <style:text-properties style:font-name="標楷體" style:font-name-asian="標楷體" fo:font-size="16pt" style:font-size-asian="16pt"/>
    </style:style>
    <style:style style:name="T1006" style:parent-style-name="預設段落字型" style:family="text">
      <style:text-properties style:font-name="標楷體" style:font-name-asian="標楷體" fo:font-size="16pt" style:font-size-asian="16pt"/>
    </style:style>
    <style:style style:name="T10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6pt" style:font-size-asian="16pt"/>
    </style:style>
    <style:style style:name="T1009" style:parent-style-name="預設段落字型" style:family="text">
      <style:text-properties style:font-name="標楷體" style:font-name-asian="標楷體" fo:font-size="16pt" style:font-size-asian="16pt"/>
    </style:style>
    <style:style style:name="T1010" style:parent-style-name="預設段落字型" style:family="text">
      <style:text-properties style:font-name="標楷體" style:font-name-asian="標楷體" fo:font-size="16pt" style:font-size-asian="16pt"/>
    </style:style>
    <style:style style:name="P1011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012" style:parent-style-name="註解文字" style:family="paragraph">
      <style:paragraph-properties fo:margin-left="0.373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16pt" style:font-size-asian="16pt"/>
    </style:style>
    <style:style style:name="T1014" style:parent-style-name="預設段落字型" style:family="text">
      <style:text-properties style:font-name="標楷體" style:font-name-asian="標楷體" fo:font-size="16pt" style:font-size-asian="16pt"/>
    </style:style>
    <style:style style:name="T1015" style:parent-style-name="預設段落字型" style:family="text">
      <style:text-properties style:font-name="標楷體" style:font-name-asian="標楷體" fo:font-size="16pt" style:font-size-asian="16pt"/>
    </style:style>
    <style:style style:name="T1016" style:parent-style-name="預設段落字型" style:family="text">
      <style:text-properties style:font-name="標楷體" style:font-name-asian="標楷體" fo:font-size="22pt" style:font-size-asian="22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P1022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23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24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25" style:parent-style-name="註解文字" style:family="paragraph">
      <style:paragraph-properties fo:margin-left="0.3736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size="16pt" style:font-size-asian="16pt"/>
    </style:style>
    <style:style style:name="T1027" style:parent-style-name="預設段落字型" style:family="text">
      <style:text-properties style:font-name="標楷體" style:font-name-asian="標楷體" fo:font-size="16pt" style:font-size-asian="16pt"/>
    </style:style>
    <style:style style:name="T1028" style:parent-style-name="預設段落字型" style:family="text">
      <style:text-properties style:font-name="標楷體" style:font-name-asian="標楷體" fo:font-size="16pt" style:font-size-asian="16pt"/>
    </style:style>
    <style:style style:name="T1029" style:parent-style-name="預設段落字型" style:family="text">
      <style:text-properties style:font-name="標楷體" style:font-name-asian="標楷體" fo:font-size="16pt" style:font-size-asian="16pt"/>
    </style:style>
    <style:style style:name="T1030" style:parent-style-name="預設段落字型" style:family="text">
      <style:text-properties style:font-name="標楷體" style:font-name-asian="標楷體" fo:font-size="16pt" style:font-size-asian="16pt"/>
    </style:style>
    <style:style style:name="T1031" style:parent-style-name="預設段落字型" style:family="text">
      <style:text-properties style:font-name="標楷體" style:font-name-asian="標楷體" fo:font-size="16pt" style:font-size-asian="16pt"/>
    </style:style>
    <style:style style:name="T1032" style:parent-style-name="預設段落字型" style:family="text">
      <style:text-properties style:font-name="標楷體" style:font-name-asian="標楷體" fo:font-size="16pt" style:font-size-asian="16pt"/>
    </style:style>
    <style:style style:name="T1033" style:parent-style-name="預設段落字型" style:family="text">
      <style:text-properties style:font-name="標楷體" style:font-name-asian="標楷體" fo:font-size="16pt" style:font-size-asian="16pt"/>
    </style:style>
    <style:style style:name="T1034" style:parent-style-name="預設段落字型" style:family="text">
      <style:text-properties style:font-name="標楷體" style:font-name-asian="標楷體" fo:font-size="16pt" style:font-size-asian="16pt"/>
    </style:style>
    <style:style style:name="P1035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036" style:parent-style-name="內文" style:family="paragraph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8pt" style:font-size-asian="18pt"/>
    </style:style>
    <style:style style:name="T1038" style:parent-style-name="預設段落字型" style:family="text">
      <style:text-properties style:font-name="標楷體" style:font-name-asian="標楷體" fo:font-size="18pt" style:font-size-asian="18pt"/>
    </style:style>
    <style:style style:name="T1039" style:parent-style-name="預設段落字型" style:family="text">
      <style:text-properties style:font-name="標楷體" style:font-name-asian="標楷體" fo:font-size="18pt" style:font-size-asian="18pt"/>
    </style:style>
    <style:style style:name="T1040" style:parent-style-name="預設段落字型" style:family="text">
      <style:text-properties style:font-name="標楷體" style:font-name-asian="標楷體" fo:font-size="16pt" style:font-size-asian="16pt"/>
    </style:style>
    <style:style style:name="P1041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6pt" style:font-size-asian="16pt"/>
    </style:style>
    <style:style style:name="T1043" style:parent-style-name="預設段落字型" style:family="text">
      <style:text-properties style:font-name="標楷體" style:font-name-asian="標楷體" fo:font-size="16pt" style:font-size-asian="16pt"/>
    </style:style>
    <style:style style:name="T1044" style:parent-style-name="預設段落字型" style:family="text">
      <style:text-properties style:font-name="標楷體" style:font-name-asian="標楷體" fo:font-size="16pt" style:font-size-asian="16pt"/>
    </style:style>
    <style:style style:name="T1045" style:parent-style-name="預設段落字型" style:family="text">
      <style:text-properties style:font-name="標楷體" style:font-name-asian="標楷體" fo:font-size="16pt" style:font-size-asian="16pt"/>
    </style:style>
    <style:style style:name="T10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6pt" style:font-size-asian="16pt"/>
    </style:style>
    <style:style style:name="T1048" style:parent-style-name="預設段落字型" style:family="text">
      <style:text-properties style:font-name="標楷體" style:font-name-asian="標楷體" fo:font-size="16pt" style:font-size-asian="16pt"/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T10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6pt" style:font-size-asian="16pt"/>
    </style:style>
    <style:style style:name="T10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1061" style:parent-style-name="預設段落字型" style:family="text">
      <style:text-properties style:font-name="標楷體" style:font-name-asian="標楷體" fo:font-size="16pt" style:font-size-asian="16pt"/>
    </style:style>
    <style:style style:name="T10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1064" style:parent-style-name="預設段落字型" style:family="text">
      <style:text-properties style:font-name="標楷體" style:font-name-asian="標楷體" fo:font-size="16pt" style:font-size-asian="16pt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06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69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70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071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072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073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7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82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83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8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9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9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097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02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103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09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1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114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16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117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18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22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2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2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34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37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38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44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145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47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48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49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51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52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53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55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56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5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5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59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6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6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6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fo:line-height="90%" fo:text-indent="0.4444in"/>
    </style:style>
    <style:style style:name="T1166" style:parent-style-name="預設段落字型" style:family="text">
      <style:text-properties style:font-name="標楷體" style:font-name-asian="標楷體" fo:font-size="16pt" style:font-size-asian="16pt"/>
    </style:style>
    <style:style style:name="P1167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70" style:parent-style-name="預設段落字型" style:family="text"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P1180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91" style:parent-style-name="預設段落字型" style:family="text">
      <style:text-properties style:font-name="標楷體" style:font-name-asian="標楷體" fo:font-size="14pt" style:font-size-asian="14pt"/>
    </style:style>
    <style:style style:name="P119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3學年度第2次代理教師甄選簡章</text:h>
      <text:h text:style-name="P2" text:outline-level="1"/>
      <text:list text:style-name="LFO1" text:continue-numbering="true">
        <text:list-item>
          <text:p text:style-name="P3"><text:span text:style-name="T4">依據：教育部</text:span><text:span text:style-name="T5">教育人員任用條例第</text:span><text:span text:style-name="T6">26</text:span><text:span text:style-name="T7">條第</text:span><text:span text:style-name="T8">1</text:span><text:span text:style-name="T9">項第</text:span><text:span text:style-name="T10">1</text:span><text:span text:style-name="T11">款暨</text:span><text:span text:style-name="T12">「高級中等以下學校兼任代課及</text:span></text:p>
        </text:list-item>
      </text:list>
      <text:p text:style-name="P13"><text:s text:c="9"/>代理教師聘任辦法」。</text:p>
      <text:list text:style-name="LFO1" text:continue-numbering="true">
        <text:list-item>
          <text:p text:style-name="P14">甄選科目、錄取名額及聘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別</text:p>
          </table:table-cell>
          <table:table-cell table:style-name="TableCell24">
            <text:p text:style-name="P25">錄取</text:p>
            <text:p text:style-name="P26">名額</text:p>
          </table:table-cell>
          <table:table-cell table:style-name="TableCell27">
            <text:p text:style-name="P28"><text:span text:style-name="T29">甄選教師類別</text:span></text:p>
          </table:table-cell>
          <table:table-cell table:style-name="TableCell30">
            <text:p text:style-name="P31">代理期間</text:p>
          </table:table-cell>
          <table:table-cell table:style-name="TableCell32">
            <text:p text:style-name="P33">教學演示版本（內容）</text:p>
          </table:table-cell>
        </table:table-row>
        <table:table-row table:style-name="TableRow34">
          <table:table-cell table:style-name="TableCell35">
            <text:p text:style-name="P36">數學科</text:p>
          </table:table-cell>
          <table:table-cell table:style-name="TableCell37">
            <text:p text:style-name="P38">1名</text:p>
          </table:table-cell>
          <table:table-cell table:style-name="TableCell39">
            <text:p text:style-name="P40">懸缺代理教師</text:p>
            <text:p text:style-name="P41">兼導師</text:p>
          </table:table-cell>
          <table:table-cell table:style-name="TableCell42">
            <text:p text:style-name="P43"><text:span text:style-name="T44">113.8.1</text:span><text:span text:style-name="T45">至</text:span><text:span text:style-name="T46">114.7.31</text:span></text:p>
          </table:table-cell>
          <table:table-cell table:style-name="TableCell47">
            <text:p text:style-name="P48">113學年度第1學期</text:p>
            <text:p text:style-name="P49">翰林版<text:s/>7<text:s/>年級</text:p>
          </table:table-cell>
        </table:table-row>
        <table:table-row table:style-name="TableRow50">
          <table:table-cell table:style-name="TableCell51">
            <text:p text:style-name="P52">童軍科</text:p>
          </table:table-cell>
          <table:table-cell table:style-name="TableCell53">
            <text:p text:style-name="P54">1名</text:p>
          </table:table-cell>
          <table:table-cell table:style-name="TableCell55">
            <text:p text:style-name="P56">教育部增置專長</text:p>
            <text:p text:style-name="P57">代理教師(共聘)</text:p>
          </table:table-cell>
          <table:table-cell table:style-name="TableCell58">
            <text:p text:style-name="P59">自教育主管機關核定之日起至114.7.31</text:p>
            <text:p text:style-name="P60"/>
          </table:table-cell>
          <table:table-cell table:style-name="TableCell61">
            <text:p text:style-name="P62">自選主題:</text:p>
            <text:p text:style-name="P63"><text:span text:style-name="T64">繩結、露營、方位、防災、小隊精神建立與展現。</text:span></text:p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4">
            <text:list text:style-name="LFO2" text:continue-numbering="true">
              <text:list-item>
                <text:p text:style-name="P69">備取若干名;代理教師如有代理原因消失時即終止聘約不得異議。</text:p>
              </text:list-item>
              <text:list-item>
                <text:p text:style-name="P70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1"><text:span text:style-name="T72">報名資格及辦理日期如下：</text:span></text:p>
        </text:list-item>
      </text:list>
      <text:p text:style-name="P73"><text:span text:style-name="T74">(</text:span><text:span text:style-name="T75">一</text:span><text:span text:style-name="T76">)<text:s/></text:span><text:span text:style-name="T77">具有報考該教育階段、科</text:span><text:span text:style-name="T78">(</text:span><text:span text:style-name="T79">類</text:span><text:span text:style-name="T80">)</text:span><text:span text:style-name="T81">別合格教師證書資格，尚在有效期間者【可報考第</text:span><text:span text:style-name="T82">1-1</text:span><text:span text:style-name="T83">次</text:span><text:span text:style-name="T84">至</text:span><text:span text:style-name="T85">第</text:span><text:span text:style-name="T86">1-3</text:span><text:span text:style-name="T87">次招考】。</text:span><text:span text:style-name="T88">……</text:span><text:span text:style-name="T89">【</text:span><text:span text:style-name="T90">A</text:span><text:span text:style-name="T91">】</text:span></text:p>
      <text:p text:style-name="P92"><text:span text:style-name="T93">(</text:span><text:span text:style-name="T94">二</text:span><text:span text:style-name="T95">)</text:span><text:span text:style-name="T96"><text:s/></text:span><text:span text:style-name="T97">無前款人員報名或前款人員經甄選未通過者，得為具有修畢師資職前教育課程，取得修畢證明書者</text:span><text:span text:style-name="T98">【可報考第</text:span><text:span text:style-name="T99">1-2</text:span><text:span text:style-name="T100">至</text:span><text:span text:style-name="T101">第</text:span><text:span text:style-name="T102">1-3</text:span><text:span text:style-name="T103">次招考】。</text:span><text:span text:style-name="T104">……</text:span><text:span text:style-name="T105">【</text:span><text:span text:style-name="T106">B</text:span><text:span text:style-name="T107">】</text:span></text:p>
      <text:p text:style-name="P108"><text:span text:style-name="T109">(</text:span><text:span text:style-name="T110">三</text:span><text:span text:style-name="T111">)<text:s/></text:span><text:span text:style-name="T112">無前款人員報名或前款人員經甄選未通過者，得為具有大學以上畢業者</text:span><text:span text:style-name="T113">【可報考第</text:span><text:span text:style-name="T114">1-3</text:span><text:span text:style-name="T115">招考】。</text:span><text:span text:style-name="T116">……</text:span><text:span text:style-name="T117">【</text:span><text:span text:style-name="T118">C</text:span><text:span text:style-name="T119">】</text:span></text:p>
      <text:p text:style-name="P120"><text:span text:style-name="T121">報名及甄試日期：【簡章公告日期：</text:span><text:span text:style-name="T122">113.7.15~113.7.30</text:span><text:span text:style-name="T123">】</text:span><text:span text:style-name="T124"><text:s text:c="4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<text:span text:style-name="T134">1</text:span><text:span text:style-name="T135">招：第</text:span><text:span text:style-name="T136">2-1</text:span><text:span text:style-name="T137">次招考</text:span><text:span text:style-name="T13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報名日期</text:p>
          </table:table-cell>
          <table:table-cell table:style-name="TableCell142">
            <text:p text:style-name="P143">報名資格</text:p>
          </table:table-cell>
          <table:table-cell table:style-name="TableCell144">
            <text:p text:style-name="P145">甄試日期</text:p>
            <text:p text:style-name="P146">甄試時間</text:p>
          </table:table-cell>
          <table:table-cell table:style-name="TableCell147">
            <text:p text:style-name="P148">榜示</text:p>
          </table:table-cell>
          <table:table-cell table:style-name="TableCell149">
            <text:p text:style-name="P150">錄取報到日及</text:p>
            <text:p text:style-name="P151">成績複查日</text:p>
          </table:table-cell>
        </table:table-row>
        <table:table-row table:style-name="TableRow152">
          <table:table-cell table:style-name="TableCell153">
            <text:p text:style-name="P154">113.7.19(五) <text:s/></text:p>
            <text:p text:style-name="P155">9：00~12：00</text:p>
            <text:p text:style-name="P156"><text:span text:style-name="T157">（逾時恕不受理）</text:span></text:p>
          </table:table-cell>
          <table:table-cell table:style-name="TableCell158">
            <text:p text:style-name="P159"/>
            <text:p text:style-name="P160"/>
            <text:p text:style-name="P161">A</text:p>
          </table:table-cell>
          <table:table-cell table:style-name="TableCell162">
            <text:p text:style-name="P163"><text:span text:style-name="T164">113.7.22 (</text:span><text:span text:style-name="T165">一</text:span><text:span text:style-name="T166">)<text:s/></text:span></text:p>
            <text:p text:style-name="P167"><text:span text:style-name="T168">上午</text:span><text:span text:style-name="T169">8</text:span><text:span text:style-name="T170">時</text:span><text:span text:style-name="T171">30</text:span><text:span text:style-name="T172">分前攜帶國民身分證及准考證至本校人事室報到，逾上午</text:span><text:span text:style-name="T173">8</text:span><text:span text:style-name="T174">時</text:span><text:span text:style-name="T175">45</text:span><text:span text:style-name="T176">分未到者，取消參加甄試資格，甄試順序依各甄選類科准考證號碼次序，上午</text:span><text:span text:style-name="T177">9</text:span><text:span text:style-name="T178">時起開始甄試。</text:span></text:p>
          </table:table-cell>
          <table:table-cell table:style-name="TableCell179">
            <text:p text:style-name="P180"><text:span text:style-name="T181">113.7.22(</text:span><text:span text:style-name="T182">一</text:span><text:span text:style-name="T183">)</text:span></text:p>
            <text:p text:style-name="P184"><text:span text:style-name="T185">甄試當日下午</text:span><text:span text:style-name="T186">4</text:span><text:span text:style-name="T187">時前公佈於</text:span><text:span text:style-name="T188">本校</text:span><text:span text:style-name="T189">網站</text:span><text:span text:style-name="T190">最新消息</text:span><text:span text:style-name="T191">-</text:span><text:span text:style-name="T192">行政專區，網址</text:span><text:span text:style-name="T193">(</text:span><text:a xlink:href="http://www.yjjh.tp.edu.tw/" office:target-frame-name="_top" xlink:show="replace"><text:span text:style-name="T194">http://www.yjjh.tp.edu.tw/</text:span></text:a></text:p>
          </table:table-cell>
          <table:table-cell table:style-name="TableCell195">
            <text:p text:style-name="P196"><text:span text:style-name="T197">113.7.23(</text:span><text:span text:style-name="T198">二</text:span><text:span text:style-name="T199">)</text:span></text:p>
            <text:p text:style-name="P200">成績複查：</text:p>
            <text:p text:style-name="P201">上午</text:p>
            <text:p text:style-name="P202"><text:span text:style-name="T203">8</text:span><text:span text:style-name="T204">：</text:span><text:span text:style-name="T205">00</text:span><text:span text:style-name="T206">至</text:span><text:span text:style-name="T207">9</text:span><text:span text:style-name="T208">：</text:span><text:span text:style-name="T209">00</text:span><text:span text:style-name="T210">。</text:span></text:p>
            <text:p text:style-name="P211">錄取報到：</text:p>
            <text:p text:style-name="P212"><text:span text:style-name="T213">上午</text:span><text:span text:style-name="T214">9</text:span><text:span text:style-name="T215">：</text:span><text:span text:style-name="T216">30</text:span><text:span text:style-name="T217">至</text:span><text:span text:style-name="T218">10</text:span><text:span text:style-name="T219">：</text:span><text:span text:style-name="T220">30</text:span><text:span text:style-name="T221">。</text:span>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2</text:span><text:span text:style-name="T226">招：第</text:span><text:span text:style-name="T227">2</text:span><text:span text:style-name="T228">-2</text:span><text:span text:style-name="T229">次招考</text:span><text:span text:style-name="T230">：</text:span></text:p>
            <text:p text:style-name="P231"><text:span text:style-name="T232">【</text:span><text:span text:style-name="T233">1</text:span><text:span text:style-name="T234">招無人報名或</text:span><text:span text:style-name="T235">1</text:span><text:span text:style-name="T236">招甄試結果無人錄取，於本校網站公告進行</text:span><text:span text:style-name="T237">2</text:span><text:span text:style-name="T238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報名日期</text:p>
          </table:table-cell>
          <table:table-cell table:style-name="TableCell242">
            <text:p text:style-name="P243">報名資格</text:p>
          </table:table-cell>
          <table:table-cell table:style-name="TableCell244">
            <text:p text:style-name="P245">甄試日期</text:p>
            <text:p text:style-name="P246">甄試時間</text:p>
          </table:table-cell>
          <table:table-cell table:style-name="TableCell247">
            <text:p text:style-name="P248">榜示</text:p>
          </table:table-cell>
          <table:table-cell table:style-name="TableCell249">
            <text:p text:style-name="P250">錄取報到日及</text:p>
            <text:p text:style-name="P251">成績複查日</text:p>
          </table:table-cell>
        </table:table-row>
        <text:soft-page-break/>
        <table:table-row table:style-name="TableRow252">
          <table:table-cell table:style-name="TableCell253">
            <text:p text:style-name="P254">113.7.24 (三)</text:p>
            <text:p text:style-name="P255">9：00~12：00</text:p>
            <text:p text:style-name="P256"><text:span text:style-name="T257">（逾時恕不受理）</text:span></text:p>
          </table:table-cell>
          <table:table-cell table:style-name="TableCell258">
            <text:p text:style-name="P259"/>
            <text:p text:style-name="P260"><text:span text:style-name="T261"><text:s text:c="2"/>AB</text:span></text:p>
          </table:table-cell>
          <table:table-cell table:style-name="TableCell262">
            <text:p text:style-name="P263">113.7.25(四)</text:p>
            <text:p text:style-name="P264"><text:span text:style-name="T265">上午</text:span><text:span text:style-name="T266">8</text:span><text:span text:style-name="T267">時</text:span><text:span text:style-name="T268">30</text:span><text:span text:style-name="T269">分前攜帶國民身分證及准考證至本校人事室報到，逾上午</text:span><text:span text:style-name="T270">8</text:span><text:span text:style-name="T271">時</text:span><text:span text:style-name="T272">45</text:span><text:span text:style-name="T273">分未到者，取消參加甄試資格，甄試順序依各甄選類科准考證號碼次序，上午</text:span><text:span text:style-name="T274">9</text:span><text:span text:style-name="T275">時起開始甄試。</text:span></text:p>
          </table:table-cell>
          <table:table-cell table:style-name="TableCell276">
            <text:p text:style-name="P277">113.7.25(四)</text:p>
            <text:p text:style-name="P278"><text:span text:style-name="T279">甄試當日下午</text:span><text:span text:style-name="T280">4</text:span><text:span text:style-name="T281">時前公佈於</text:span><text:span text:style-name="T282">本校</text:span><text:span text:style-name="T283">網站</text:span><text:span text:style-name="T284">最新消息</text:span><text:span text:style-name="T285">-</text:span><text:span text:style-name="T286">行政專區，網址</text:span><text:span text:style-name="T287">(</text:span><text:a xlink:href="http://www.yjjh.tp.edu.tw/" office:target-frame-name="_top" xlink:show="replace"><text:span text:style-name="T288">http://www.yjjh.tp.edu.tw/</text:span></text:a></text:p>
          </table:table-cell>
          <table:table-cell table:style-name="TableCell289">
            <text:p text:style-name="P290">113.7.26(五)</text:p>
            <text:p text:style-name="P291">成績複查：</text:p>
            <text:p text:style-name="P292">上午</text:p>
            <text:p text:style-name="P293"><text:span text:style-name="T294">8</text:span><text:span text:style-name="T295">：</text:span><text:span text:style-name="T296">00</text:span><text:span text:style-name="T297">至</text:span><text:span text:style-name="T298">9</text:span><text:span text:style-name="T299">：</text:span><text:span text:style-name="T300">00</text:span><text:span text:style-name="T301">。</text:span></text:p>
            <text:p text:style-name="P302">錄取報到：</text:p>
            <text:p text:style-name="P303">上午</text:p>
            <text:p text:style-name="P304"><text:span text:style-name="T305">9</text:span><text:span text:style-name="T306">：</text:span><text:span text:style-name="T307">30</text:span><text:span text:style-name="T308">至</text:span><text:span text:style-name="T309">10</text:span><text:span text:style-name="T310">：</text:span><text:span text:style-name="T311">30</text:span><text:span text:style-name="T312">。</text:span></text:p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3</text:span><text:span text:style-name="T317">招：第</text:span><text:span text:style-name="T318">2</text:span><text:span text:style-name="T319">-3</text:span><text:span text:style-name="T320">次招考</text:span><text:span text:style-name="T321">：</text:span></text:p>
            <text:p text:style-name="P322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報名日期</text:p>
          </table:table-cell>
          <table:table-cell table:style-name="TableCell326">
            <text:p text:style-name="P327">報名資格</text:p>
          </table:table-cell>
          <table:table-cell table:style-name="TableCell328">
            <text:p text:style-name="P329">甄試日期</text:p>
            <text:p text:style-name="P330">甄試時間</text:p>
          </table:table-cell>
          <table:table-cell table:style-name="TableCell331">
            <text:p text:style-name="P332">榜示</text:p>
          </table:table-cell>
          <table:table-cell table:style-name="TableCell333">
            <text:p text:style-name="P334">錄取報到日及</text:p>
            <text:p text:style-name="P335">成績複查日</text:p>
          </table:table-cell>
        </table:table-row>
        <table:table-row table:style-name="TableRow336">
          <table:table-cell table:style-name="TableCell337">
            <text:p text:style-name="P338">113.7.29(一)</text:p>
            <text:p text:style-name="P339">9：00~12：00</text:p>
            <text:p text:style-name="P340"><text:span text:style-name="T341">（逾時恕不受理）</text:span></text:p>
          </table:table-cell>
          <table:table-cell table:style-name="TableCell342">
            <text:p text:style-name="P343"/>
            <text:p text:style-name="P344"><text:span text:style-name="T345"><text:s text:c="2"/>ABC</text:span></text:p>
          </table:table-cell>
          <table:table-cell table:style-name="TableCell346">
            <text:p text:style-name="P347">113.7.30(二)</text:p>
            <text:p text:style-name="P348"><text:span text:style-name="T349">上午</text:span><text:span text:style-name="T350">8</text:span><text:span text:style-name="T351">時</text:span><text:span text:style-name="T352">30</text:span><text:span text:style-name="T353">分前攜帶國民身分證及准考證至本校人事室報到，逾上午</text:span><text:span text:style-name="T354">8</text:span><text:span text:style-name="T355">時</text:span><text:span text:style-name="T356">45</text:span><text:span text:style-name="T357">分未到者，取消參加甄試資格，甄試順序依各甄選類科准考證號碼次序，上午</text:span><text:span text:style-name="T358">9</text:span><text:span text:style-name="T359">時起開始甄試。</text:span></text:p>
          </table:table-cell>
          <table:table-cell table:style-name="TableCell360">
            <text:p text:style-name="P361">113.7.30(二)</text:p>
            <text:p text:style-name="P362"><text:span text:style-name="T363">甄試當日下午</text:span><text:span text:style-name="T364">4</text:span><text:span text:style-name="T365">時前公佈於</text:span><text:span text:style-name="T366">本校</text:span><text:span text:style-name="T367">網站</text:span><text:span text:style-name="T368">最新消息</text:span><text:span text:style-name="T369">-</text:span><text:span text:style-name="T370">行政專區，網址</text:span><text:span text:style-name="T371">(</text:span><text:a xlink:href="http://www.yjjh.tp.edu.tw/" office:target-frame-name="_top" xlink:show="replace"><text:span text:style-name="T372">http://www.yjjh.tp.edu.tw/</text:span></text:a></text:p>
          </table:table-cell>
          <table:table-cell table:style-name="TableCell373">
            <text:p text:style-name="P374"><text:span text:style-name="T375">113.7.31(</text:span><text:span text:style-name="T376">三</text:span><text:span text:style-name="T377">)<text:s/></text:span></text:p>
            <text:p text:style-name="P378">成績複查：</text:p>
            <text:p text:style-name="P379">上午</text:p>
            <text:p text:style-name="P380"><text:span text:style-name="T381">8</text:span><text:span text:style-name="T382">：</text:span><text:span text:style-name="T383">00</text:span><text:span text:style-name="T384">至</text:span><text:span text:style-name="T385">9</text:span><text:span text:style-name="T386">：</text:span><text:span text:style-name="T387">00</text:span><text:span text:style-name="T388">。</text:span></text:p>
            <text:p text:style-name="P389">錄取報到：</text:p>
            <text:p text:style-name="P390">上午</text:p>
            <text:p text:style-name="P391"><text:span text:style-name="T392">9</text:span><text:span text:style-name="T393">：</text:span><text:span text:style-name="T394">30</text:span><text:span text:style-name="T395">至</text:span><text:span text:style-name="T396">10</text:span><text:span text:style-name="T397">：</text:span><text:span text:style-name="T398">30</text:span><text:span text:style-name="T399">。</text:span></text:p>
          </table:table-cell>
        </table:table-row>
      </table:table>
      <text:list text:style-name="LFO1" text:continue-numbering="true">
        <text:list-item>
          <text:p text:style-name="P400">報名方式：請攜帶相關證件親自或委託至本校辦理（不受理通訊報名）。</text:p>
        </text:list-item>
        <text:list-item>
          <text:p text:style-name="P401">報名地點：臺北市立永吉國民中學人事室</text:p>
        </text:list-item>
      </text:list>
      <text:p text:style-name="P402">（校址：臺北市信義區松隆路161號電話：27649066轉140）。<text:s text:c="2"/></text:p>
      <text:list text:style-name="LFO1" text:continue-numbering="true">
        <text:list-item>
          <text:p text:style-name="P403">報名費用：新台幣參佰元整。</text:p>
        </text:list-item>
        <text:list-item>
          <text:p text:style-name="P404">甄選資格：</text:p>
        </text:list-item>
      </text:list>
      <text:p text:style-name="P405">一、具中華民國國籍，符合教育人員任用條例第13條各款資格者。</text:p>
      <text:p text:style-name="P406"><text:span text:style-name="T407">二、無教育人員任用條例第</text:span><text:span text:style-name="T408">31</text:span><text:span text:style-name="T409">條、</text:span><text:span text:style-name="T410">33</text:span><text:span text:style-name="T411">條或</text:span><text:span text:style-name="T412">教師法第</text:span><text:span text:style-name="T413">19</text:span><text:span text:style-name="T414">條、</text:span><text:span text:style-name="T415">高級中等以下學校兼任代課及代理教師</text:span></text:p>
      <text:p text:style-name="P416"><text:span text:style-name="T417"><text:s text:c="4"/></text:span><text:span text:style-name="T418">聘任辦法第</text:span><text:span text:style-name="T419">9</text:span><text:span text:style-name="T420">條</text:span><text:span text:style-name="T421">各款情事之一者，倘報名時未發現，於聘用後仍應予以解聘。</text:span></text:p>
      <text:p text:style-name="P422"><text:span text:style-name="T423">三、</text:span><text:span text:style-name="T424">凡持有國外學歷證明者，需繳驗駐外單位學歷屬實文件</text:span><text:span text:style-name="T425">(</text:span><text:span text:style-name="T426">含中譯本</text:span><text:span text:style-name="T427">)</text:span><text:span text:style-name="T428">，且為我教育部承認</text:span></text:p>
      <text:p text:style-name="P429"><text:s text:c="4"/>者始得報名。</text:p>
      <text:list text:style-name="LFO1" text:continue-numbering="true">
        <text:list-item>
          <text:p text:style-name="P430">報名手續：<text:s/></text:p>
        </text:list-item>
      </text:list>
      <text:p text:style-name="P431">一、繳交報名表、相片1張(請自行黏貼於報名表)。</text:p>
      <text:p text:style-name="P432">二、繳驗身分證及學經歷證件、合格教師證書等正本，自備影本1份，正本驗畢當場發還，影本本校留存。</text:p>
      <text:p text:style-name="P433">三、切結書。</text:p>
      <text:p text:style-name="P434">四、繳交回郵信封（請先填妥收件人姓名、住址、貼妥郵票等）。</text:p>
      <text:list text:style-name="LFO1" text:continue-numbering="true">
        <text:list-item>
          <text:p text:style-name="P435">甄選方式：</text:p>
        </text:list-item>
      </text:list>
      <text:p text:style-name="P436"><text:s text:c="5"/>(一)<text:s/>口試：30%</text:p>
      <text:p text:style-name="P437">1.口試---時間10分鐘，以儀容舉止、表達能力、教育理念及專業素養等項評定。</text:p>
      <text:p text:style-name="P438">2.口試時可以攜帶學經歷、教學檔案等資料1份供參考。</text:p>
      <text:p text:style-name="P439"><text:s text:c="8"/>(二)<text:s/>教學演示：70%：</text:p>
      <text:p text:style-name="P440">試教時間15分鐘，演示前15分鐘前抽籤決定演示教材。</text:p>
      <text:p text:style-name="P441">(三)<text:s/>如總成績有2人相同，則錄取教學演示成績較高者。如未達錄取標準者，採不足額錄<text:soft-page-break/>取或從缺。</text:p>
      <text:p text:style-name="P442">拾、<text:s/>申請成績複查：檢附准考證、身分證親自來校申請，僅複查成績登錄作業事項，不得要求重<text:s/></text:p>
      <text:p text:style-name="P443"><text:s text:c="13"/>新評閱，逾期申請不予受理。</text:p>
      <text:p text:style-name="P444">拾壹、報到：正取代理教師應於簡章所定時間至本校人事室報到，逾期以棄權論，由備取人員依序<text:s text:c="12"/></text:p>
      <text:p text:style-name="P445"><text:s text:c="12"/>遞補。</text:p>
      <text:p text:style-name="P446">拾貳、本辦法經本校教評會審查通過並陳請校長核定後實施，修正時亦同。</text:p>
      <text:p text:style-name="P447"/>
      <text:p text:style-name="P448"/>
      <text:p text:style-name="P449"><text:span text:style-name="T450">附則：</text:span><text:span text:style-name="T451"><text:s/></text:span></text:p>
      <text:list text:style-name="LFO3" text:continue-numbering="true">
        <text:list-item>
          <text:p text:style-name="P452"><text:span text:style-name="T453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454">經甄選錄取者，敘薪悉依臺北市政府教育局規定辦理。另於報到後，不得再至他校應聘。</text:p>
        </text:list-item>
        <text:list-item>
          <text:p text:style-name="P455"><text:span text:style-name="T456">經甄選錄取者，應繳交公立醫院體格檢查表（含最近</text:span><text:span text:style-name="T457">3</text:span><text:span text:style-name="T458">個月內胸部</text:span><text:span text:style-name="T459">X</text:span><text:span text:style-name="T460">光透視），</text:span><text:span text:style-name="T461">且應包含勞工健康保護規則附表之康檢查項目；</text:span><text:span text:style-name="T462">如未繳交體格檢查合</text:span><text:span text:style-name="T463">格表者，註銷錄取資格。</text:span></text:p>
        </text:list-item>
        <text:list-item>
          <text:p text:style-name="P464"><text:span text:style-name="T465">經錄取而逾期未報到者，視為棄權，不得以任何理由申請保留。</text:span></text:p>
        </text:list-item>
        <text:list-item>
          <text:p text:style-name="P466">如遇天然災害或不可抗拒之因素，而致上述日程需作變更或無法辦理時，公告於本校網頁，應考者不得提出任何異議。</text:p>
        </text:list-item>
        <text:list-item>
          <text:p text:style-name="P467">因應各項防疫措施，依相關規定辦理，必要時可視實際需要公告於本校網站。</text:p>
        </text:list-item>
        <text:list-item>
          <text:p text:style-name="P468"><text:span text:style-name="T469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470">42220</text:span><text:span text:style-name="T471">至</text:span><text:span text:style-name="T472">46410</text:span><text:span text:style-name="T473">元。</text:span></text:p>
        </text:list-item>
        <text:list-item>
          <text:p text:style-name="P474"><text:span text:style-name="T475">代理教師經教評會審查通過之備取人員，嗣後於同學年度同一教育階段、科</text:span><text:span text:style-name="T476">(</text:span><text:span text:style-name="T477">類</text:span><text:span text:style-name="T478">)3</text:span><text:span text:style-name="T479">個月以上</text:span></text:p>
        </text:list-item>
      </text:list>
      <text:p text:style-name="P480"><text:span text:style-name="T481">代理教師缺額，得依序聘任該等備取人員遞補之，無需再經學校教評會審查。</text:span></text:p>
      <text:list text:style-name="LFO3" text:continue-numbering="true">
        <text:list-item>
          <text:p text:style-name="P482"><text:span text:style-name="T483">參加甄選代理教師，凡經甄選錄取者，應遵守「臺北市立高級中等以下學校及幼兒園教師工作守則」。</text:span></text:p>
        </text:list-item>
        <text:list-item>
          <text:p text:style-name="P484">應考人如為身心障礙人員或有其他行動不便等因素，需由本校提供特別協助者，請於報名</text:p>
        </text:list-item>
      </text:list>
      <text:p text:style-name="P485">時提出。</text:p>
      <text:p text:style-name="P486"/>
      <text:p text:style-name="P487"/>
      <text:p text:style-name="P488"/>
      <text:p text:style-name="P489"><text:span text:style-name="T490">中華民國</text:span><text:span text:style-name="T491">113</text:span><text:span text:style-name="T492">年</text:span><text:span text:style-name="T493">7</text:span><text:span text:style-name="T494">月</text:span><text:span text:style-name="T495">1</text:span><text:span text:style-name="T496">5</text:span><text:span text:style-name="T497">日</text:span></text:p>
      <text:soft-page-break/>
      <text:p text:style-name="P498"><text:span text:style-name="T499">臺北市立永吉國民中學</text:span><text:span text:style-name="T500">113</text:span><text:span text:style-name="T501">學年度</text:span><text:span text:style-name="T502">第</text:span><text:span text:style-name="T503"><text:s/>2<text:s/></text:span><text:span text:style-name="T504">次代理教師甄選報名表</text:span></text:p>
      <text:p text:style-name="P505">甄選科別：<text:s text:c="35"/>准考證號碼：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姓<text:s text:c="3"/>名</text:p>
          </table:table-cell>
          <table:table-cell table:style-name="TableCell547" table:number-columns-spanned="5"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性別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1">
            <text:p text:style-name="P557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 table:number-rows-spanned="3">
            <text:p text:style-name="P559">照</text:p>
            <text:p text:style-name="P560"/>
            <text:p text:style-name="P561"/>
            <text:p text:style-name="P562">片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現職服務</text:p>
            <text:p text:style-name="P566">機關學校</text:p>
          </table:table-cell>
          <table:table-cell table:style-name="TableCell567" table:number-columns-spanned="13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P57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通訊處</text:p>
          </table:table-cell>
          <table:table-cell table:style-name="TableCell577" table:number-columns-spanned="32">
            <text:p text:style-name="P578"/>
            <text:p text:style-name="P579">聯絡電話及手機：（<text:s text:c="2"/>）<text:s text:c="13"/>Email:</text:p>
            <text:p text:style-name="P580"><text:s/></text:p>
            <text:p text:style-name="P581">地址:</text:p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3">
            <text:p text:style-name="P586"><text:s text:c="3"/></text:p>
            <text:p text:style-name="P587"/>
            <text:p text:style-name="P588"><text:s text:c="3"/>學</text:p>
            <text:p text:style-name="P589"/>
            <text:p text:style-name="P590"/>
            <text:p text:style-name="P591"/>
            <text:p text:style-name="P592"/>
            <text:p text:style-name="P593"><text:s text:c="3"/>歷<text:s/></text:p>
          </table:table-cell>
          <table:table-cell table:style-name="TableCell594" table:number-columns-spanned="16">
            <text:p text:style-name="P595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>系<text:s/>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組<text:s text:c="3"/>別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大<text:s/>學</text:p>
          </table:table-cell>
          <table:covered-table-cell/>
          <table:table-cell table:style-name="TableCell606" table:number-columns-spanned="14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研究所</text:p>
          </table:table-cell>
          <table:covered-table-cell/>
          <table:table-cell table:style-name="TableCell618" table:number-columns-spanned="14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教師登記</text:p>
            <text:p text:style-name="P629">（檢定）種<text:s text:c="4"/>類</text:p>
          </table:table-cell>
          <table:covered-table-cell/>
          <table:covered-table-cell/>
          <table:table-cell table:style-name="TableCell630" table:number-columns-spanned="10">
            <text:p text:style-name="P631"><text:s/></text:p>
            <text:p text:style-name="P632">國中<text:s text:c="10"/>科</text:p>
            <text:p text:style-name="P633"/>
            <text:p text:style-name="P634"/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證書</text:p>
            <text:p text:style-name="P638">字號</text:p>
          </table:table-cell>
          <table:covered-table-cell/>
          <table:covered-table-cell/>
          <table:covered-table-cell/>
          <table:table-cell table:style-name="TableCell639" table:number-columns-spanned="20">
            <text:p text:style-name="P640"/>
            <text:p text:style-name="P641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教育學分</text:p>
            <text:p text:style-name="P645"><text:s text:c="3"/>或<text:s/></text:p>
            <text:p text:style-name="P646">特教學分</text:p>
          </table:table-cell>
          <table:table-cell table:style-name="TableCell647" table:number-columns-spanned="4">
            <text:p text:style-name="P648">修習學校</text:p>
          </table:table-cell>
          <table:covered-table-cell/>
          <table:covered-table-cell/>
          <table:covered-table-cell/>
          <table:table-cell table:style-name="TableCell649" table:number-columns-spanned="8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起迄</text:p>
            <text:p text:style-name="P657">年月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>自<text:s text:c="2"/>年<text:s text:c="2"/>月<text:s text:c="2"/>日<text:s/>至<text:s text:c="2"/>年<text:s/>月<text:s/>日</text:p>
            <text:p text:style-name="P660">（如為師大院校畢業者免填）</text:p>
            <text:p text:style-name="P661">自<text:s text:c="2"/>年<text:s text:c="2"/>月<text:s text:c="2"/>日<text:s/>至<text:s text:c="2"/>年<text:s/>月<text:s/>日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4">
            <text:p text:style-name="P665">經</text:p>
            <text:p text:style-name="P666">歷</text:p>
            <text:p text:style-name="P667">含</text:p>
            <text:p text:style-name="P668">現</text:p>
            <text:p text:style-name="P669">職</text:p>
          </table:table-cell>
          <table:table-cell table:style-name="TableCell670" table:number-columns-spanned="7">
            <text:p text:style-name="P67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職<text:s text:c="2"/>稱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7">
            <text:p text:style-name="P67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1">
            <text:p text:style-name="P67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職<text:s text:c="2"/>稱</text:p>
          </table:table-cell>
          <table:covered-table-cell/>
          <table:covered-table-cell/>
          <table:table-cell table:style-name="TableCell680" table:number-columns-spanned="3">
            <text:p text:style-name="P681">起<text:s/>迄<text:s/>年<text:s/>月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1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1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1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37">
            <text:p text:style-name="P726">填表人簽章：<text:s text:c="38"/>填表日期：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5">
            <text:p text:style-name="P729">右</text:p>
            <text:p text:style-name="P730">列</text:p>
            <text:p text:style-name="P731">各</text:p>
            <text:p text:style-name="P732">欄</text:p>
            <text:p text:style-name="P733">位</text:p>
            <text:p text:style-name="P734">請</text:p>
            <text:p text:style-name="P735">應</text:p>
            <text:p text:style-name="P736">考</text:p>
            <text:p text:style-name="P737">人</text:p>
            <text:p text:style-name="P738">勿</text:p>
            <text:p text:style-name="P739">填</text:p>
            <text:p text:style-name="P740">寫</text:p>
          </table:table-cell>
          <table:table-cell table:style-name="TableCell741" table:number-columns-spanned="36">
            <text:p text:style-name="P742">報名手續記錄：□ 1.國民身分證、畢業證書、聘書及成績考核通知書影本、服役證件</text:p>
            <text:list text:style-name="LFO4" text:continue-numbering="true">
              <text:list-item>
                <text:p text:style-name="P743">2.合格教師證或教育、特教學分證書、專門科目學分證書及成績單</text:p>
              </text:list-item>
              <text:list-item>
                <text:p text:style-name="P744">3.切結書</text:p>
              </text:list-item>
              <text:list-item>
                <text:p text:style-name="P745">4.報名費</text:p>
              </text:list-item>
              <text:list-item>
                <text:p text:style-name="P746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6">
            <text:p text:style-name="P750">教評會書面</text:p>
            <text:p text:style-name="P751">審核結果</text:p>
            <text:p text:style-name="P752"/>
            <text:p text:style-name="P753">複審</text:p>
            <text:p text:style-name="P754">結果</text:p>
            <text:p text:style-name="P755">□<text:s/>准</text:p>
            <text:p text:style-name="P756">□<text:s/>不准</text:p>
            <text:p text:style-name="P757">編號</text:p>
            <text:p text:style-name="P758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8">
            <text:p text:style-name="P760">□<text:s/>合<text:s text:c="4"/>格</text:p>
            <text:p text:style-name="P761">□<text:s/>不<text:s/>合<text:s/>格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1">
            <text:p text:style-name="P764">教評委員審查</text:p>
            <text:p text:style-name="P765">人員簽章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收報</text:p>
            <text:p text:style-name="P771">名費</text:p>
            <text:p text:style-name="P772"/>
            <text:p text:style-name="P773"/>
          </table:table-cell>
          <table:covered-table-cell/>
          <table:covered-table-cell/>
          <table:covered-table-cell/>
          <table:table-cell table:style-name="TableCell774">
            <text:p text:style-name="P775">□ 300元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6">
            <text:p text:style-name="P779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初試</text:p>
          </table:table-cell>
          <table:covered-table-cell/>
          <table:covered-table-cell/>
          <table:covered-table-cell/>
          <table:table-cell table:style-name="TableCell782" table:number-columns-spanned="16">
            <text:p text:style-name="P783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複試</text:p>
          </table:table-cell>
          <table:covered-table-cell/>
          <table:table-cell table:style-name="TableCell786" table:number-columns-spanned="8">
            <text:p text:style-name="P787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3">
            <text:p text:style-name="P791">甄選記錄</text:p>
          </table:table-cell>
          <table:covered-table-cell/>
          <table:covered-table-cell/>
          <table:table-cell table:style-name="TableCell792" table:number-columns-spanned="7">
            <text:p text:style-name="P793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><text:span text:style-name="T798">試教</text:span><text:span text:style-name="T799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口試成績</text:p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<text:s text:c="9"/>分</text:p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總成績</text:p>
          </table:table-cell>
          <table:table-cell table:style-name="TableCell810" table:number-columns-spanned="7">
            <text:p text:style-name="P811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>錄取</text:p>
            <text:p text:style-name="P814">分數</text:p>
          </table:table-cell>
          <table:covered-table-cell/>
          <table:covered-table-cell/>
          <table:table-cell table:style-name="TableCell815" table:number-columns-spanned="4">
            <text:p text:style-name="P816"><text:s text:c="4"/>分</text:p>
          </table:table-cell>
          <table:covered-table-cell/>
          <table:covered-table-cell/>
          <table:covered-table-cell/>
          <table:table-cell table:style-name="TableCell817" table:number-columns-spanned="5">
            <text:p text:style-name="P818">甄選結果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16">
            <text:p text:style-name="P820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1"><text:span text:style-name="T822"><text:s text:c="21"/></text:span><text:span text:style-name="T823">切</text:span><text:span text:style-name="T824"><text:s/></text:span><text:span text:style-name="T825">　結</text:span><text:span text:style-name="T826"><text:s/></text:span><text:span text:style-name="T827">　書</text:span></text:p>
      <text:p text:style-name="P828"/>
      <text:p text:style-name="P829"><text:span text:style-name="T830">　</text:span><text:span text:style-name="T831"><text:s text:c="2"/></text:span><text:span text:style-name="T832">立切結人　　</text:span><text:span text:style-name="T833"><text:s/></text:span><text:span text:style-name="T834">　　　　　報考臺北市立永吉國民中學</text:span><text:span text:style-name="T835">113</text:span><text:span text:style-name="T836">學年度第</text:span><text:span text:style-name="T837">1</text:span><text:span text:style-name="T838">學期</text:span><text:span text:style-name="T839">代理教師甄選，</text:span><text:span text:style-name="T840">同意貴校依性別平等教育法第</text:span><text:span text:style-name="T841">27</text:span><text:span text:style-name="T842">條及性侵害犯罪加害人登記報到查訪及查閱辦法第</text:span><text:span text:style-name="T843">14</text:span><text:span text:style-name="T844">條規定，查閱本人有無性侵害之犯罪紀錄；</text:span><text:span text:style-name="T845">如有下列情事之一時，無異議放棄錄取資格，已報到者應即離職，其涉及偽造文書或違反聘約者，願負相關法律責任，特此切結。</text:span></text:p>
      <text:p text:style-name="P846">一、不符合教育人員任用條例第13條各款資格者。</text:p>
      <text:p text:style-name="P847"><text:span text:style-name="T848"><text:s/></text:span><text:span text:style-name="T849"><text:s/></text:span><text:span text:style-name="T850">二、經發現有</text:span><text:span text:style-name="T851">教育人員任用條例第</text:span><text:span text:style-name="T852">31</text:span><text:span text:style-name="T853">條、</text:span><text:span text:style-name="T854">33</text:span><text:span text:style-name="T855">條或</text:span><text:span text:style-name="T856">教師法第</text:span><text:span text:style-name="T857">19</text:span><text:span text:style-name="T858">條、</text:span><text:span text:style-name="T859">高級中等以下學校</text:span></text:p>
      <text:p text:style-name="P860"><text:s text:c="6"/>兼任代課及代理教師聘任辦法第9條各款情事之一者。</text:p>
      <text:p text:style-name="P861">三、無法於規定時間內繳交原服務學校離職同意證明書或相關證件。</text:p>
      <text:p text:style-name="P862">四、繳驗資料有不實情事者。</text:p>
      <text:p text:style-name="P863">　</text:p>
      <text:p text:style-name="P864">此<text:s/>致</text:p>
      <text:p text:style-name="P865">臺北市立永吉國民中學</text:p>
      <text:p text:style-name="P866"/>
      <text:p text:style-name="P867"/>
      <text:p text:style-name="P868">立切結書人：</text:p>
      <text:p text:style-name="P869">身分證字號：</text:p>
      <text:p text:style-name="P870">戶籍住址：</text:p>
      <text:p text:style-name="P871">聯絡電話<text:s/>：</text:p>
      <text:p text:style-name="P872"/>
      <text:p text:style-name="P873"/>
      <text:p text:style-name="內文"><text:span text:style-name="T874">中</text:span><text:span text:style-name="T875"><text:s text:c="4"/></text:span><text:span text:style-name="T876">華</text:span><text:span text:style-name="T877"><text:s/></text:span><text:span text:style-name="T878"><text:s text:c="3"/></text:span><text:span text:style-name="T879">民</text:span><text:span text:style-name="T880"><text:s text:c="4"/></text:span><text:span text:style-name="T881">國</text:span><text:span text:style-name="T882"><text:s text:c="5"/>113 <text:s text:c="3"/></text:span><text:span text:style-name="T883">年</text:span><text:span text:style-name="T884"><text:s text:c="8"/></text:span><text:span text:style-name="T885">月</text:span><text:span text:style-name="T886"><text:s text:c="10"/></text:span><text:span text:style-name="T887">日</text:span></text:p>
      <text:p text:style-name="P888"/>
      <text:p text:style-name="P889"/>
      <text:p text:style-name="P890"/>
      <text:p text:style-name="P891"/>
      <text:p text:style-name="P892"><text:span text:style-name="T893">委</text:span><text:span text:style-name="T894"><text:s text:c="2"/></text:span><text:span text:style-name="T895">託</text:span><text:span text:style-name="T896"><text:s text:c="2"/></text:span><text:span text:style-name="T897">書</text:span><text:span text:style-name="T898"><text:line-break/></text:span><text:span text:style-name="T899"><text:line-break/></text:span><text:span text:style-name="T900"><text:s text:c="3"/></text:span><text:span text:style-name="T901">本人</text:span><text:span text:style-name="T902"><text:s text:c="9"/></text:span><text:span text:style-name="T903">因故無法親自辦理臺北市立永吉國民中學</text:span><text:span text:style-name="T904">113</text:span><text:span text:style-name="T905">學年度第</text:span><text:span text:style-name="T906">1</text:span><text:span text:style-name="T907">學期代理教師甄選報名事宜，故委託</text:span><text:span text:style-name="T908"><text:s text:c="10"/></text:span><text:span text:style-name="T909">先生（小姐）代為辦理。</text:span></text:p>
      <text:p text:style-name="P910"/>
      <text:p text:style-name="P911"><text:span text:style-name="T912"><text:s text:c="2"/></text:span><text:span text:style-name="T913">此致</text:span><text:span text:style-name="T914"><text:line-break/></text:span><text:span text:style-name="T915"><text:s text:c="2"/></text:span><text:span text:style-name="T916">臺北市立永吉國民中學</text:span><text:span text:style-name="T917"><text:line-break/></text:span><text:span text:style-name="T918"><text:line-break/></text:span><text:span text:style-name="T919"><text:s text:c="20"/></text:span><text:span text:style-name="T920">委託人：</text:span><text:span text:style-name="T921"><text:s text:c="20"/></text:span><text:span text:style-name="T922">（簽章）</text:span><text:span text:style-name="T923"><text:line-break/></text:span><text:span text:style-name="T924"><text:s text:c="20"/></text:span><text:span text:style-name="T925">委託人身分證字號：</text:span><text:span text:style-name="T926"><text:line-break/></text:span><text:span text:style-name="T927"><text:s text:c="20"/></text:span><text:span text:style-name="T928">委託人聯絡電話：</text:span><text:span text:style-name="T929"><text:line-break/></text:span><text:span text:style-name="T930"><text:s text:c="20"/></text:span><text:span text:style-name="T931">委託人住址：</text:span><text:span text:style-name="T932"><text:line-break/></text:span><text:span text:style-name="T933"><text:s text:c="20"/></text:span><text:span text:style-name="T934">受委託人：</text:span><text:span text:style-name="T935"><text:s text:c="20"/></text:span><text:span text:style-name="T936">（簽章）</text:span><text:span text:style-name="T937"><text:line-break/></text:span><text:span text:style-name="T938"><text:s text:c="20"/></text:span><text:span text:style-name="T939">受委託人身分證字號：</text:span><text:span text:style-name="T940"><text:line-break/></text:span><text:span text:style-name="T941"><text:s text:c="20"/></text:span><text:span text:style-name="T942">受委託人聯絡電話：</text:span><text:span text:style-name="T943"><text:line-break/></text:span><text:span text:style-name="T944"><text:s text:c="20"/></text:span><text:span text:style-name="T945">受委託人住址：</text:span></text:p>
      <text:p text:style-name="P946"><text:line-break/></text:p>
      <text:p text:style-name="P947"/>
      <text:p text:style-name="P948"/>
      <text:p text:style-name="P949"/>
      <text:p text:style-name="P950"><text:span text:style-name="T951">中</text:span><text:span text:style-name="T952"><text:s text:c="7"/></text:span><text:span text:style-name="T953">華</text:span><text:span text:style-name="T954"><text:s text:c="7"/></text:span><text:span text:style-name="T955">民</text:span><text:span text:style-name="T956"><text:s text:c="7"/></text:span><text:span text:style-name="T957">國</text:span><text:span text:style-name="T958"><text:s text:c="5"/>113 <text:s text:c="3"/></text:span><text:span text:style-name="T959">年</text:span><text:span text:style-name="T960"><text:s text:c="11"/></text:span><text:span text:style-name="T961">月</text:span><text:span text:style-name="T962"><text:s text:c="6"/></text:span><text:span text:style-name="T963"><text:s text:c="3"/></text:span><text:span text:style-name="T964">日</text:span></text:p>
      <text:p text:style-name="P965"/>
      <text:p text:style-name="P966"/>
      <text:p text:style-name="P967"><text:span text:style-name="T968">臺北市立永吉國民中學</text:span><text:span text:style-name="T969">113</text:span><text:span text:style-name="T970">學年度第</text:span><text:span text:style-name="T971">1</text:span><text:span text:style-name="T972">學期第</text:span><text:span text:style-name="T973"><text:s text:c="2"/></text:span><text:span text:style-name="T974">次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975">准考證</text:span><text:span text:style-name="T976">(</text:span><text:span text:style-name="T977">存根</text:span><text:span text:style-name="T978">)</text:span><text:span text:style-name="T979"><text:line-break/></text:span></text:p>
      <text:p text:style-name="P980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981">請自行黏貼最近三個月內之二吋脫帽半身光面照片<text:s/></text:p></draw:text-box><svg:title/><svg:desc/></draw:frame><text:span text:style-name="T982"><text:s text:c="23"/></text:span><text:span text:style-name="T983"><text:line-break/></text:span><text:span text:style-name="T984"><text:line-break/></text:span><text:span text:style-name="T985"><text:s text:c="3"/></text:span></text:p>
      <text:p text:style-name="P986"><text:span text:style-name="T987"><text:s text:c="23"/></text:span><text:span text:style-name="T988">姓</text:span><text:span text:style-name="T989"><text:s text:c="4"/></text:span><text:span text:style-name="T990">名：</text:span><text:span text:style-name="T991"><text:s text:c="12"/></text:span><text:span text:style-name="T992">(</text:span><text:span text:style-name="T993">請自行填寫</text:span><text:span text:style-name="T994">)</text:span><text:span text:style-name="T995"><text:line-break/></text:span><text:span text:style-name="T996"><text:line-break/></text:span><text:span text:style-name="T997">甄選科目：</text:span><text:span text:style-name="T998"><text:s text:c="12"/></text:span><text:span text:style-name="T999">(</text:span><text:span text:style-name="T1000">請自行填寫</text:span><text:span text:style-name="T1001">)</text:span><text:span text:style-name="T1002"><text:line-break/></text:span><text:span text:style-name="T1003"><text:line-break/></text:span><text:span text:style-name="T1004">編</text:span><text:span text:style-name="T1005"><text:s text:c="4"/></text:span><text:span text:style-name="T1006">號：</text:span><text:span text:style-name="T1007"><text:s text:c="12"/></text:span><text:span text:style-name="T1008">(</text:span><text:span text:style-name="T1009">請勿填寫</text:span><text:span text:style-name="T1010">)</text:span></text:p>
      <text:p text:style-name="P1011"><text:s/></text:p>
      <text:p text:style-name="P1012"><text:span text:style-name="T1013"><text:line-break/></text:span><text:span text:style-name="T1014"><text:line-break/></text:span><text:span text:style-name="T1015"><text:line-break/></text:span><text:span text:style-name="T1016"><text:line-break/></text:span><text:span text:style-name="T1017">----------------------</text:span><text:span text:style-name="T1018">剪</text:span><text:span text:style-name="T1019">--------------------------------</text:span><text:span text:style-name="T1020">開</text:span><text:span text:style-name="T1021">------------</text:span></text:p>
      <text:p text:style-name="P1022"/>
      <text:p text:style-name="P1023"/>
      <text:p text:style-name="P1024"/>
      <text:p text:style-name="P1025"><text:span text:style-name="T1026">臺北市立永吉國民中學</text:span><text:span text:style-name="T1027">113</text:span><text:span text:style-name="T1028">學年度第</text:span><text:span text:style-name="T1029">1</text:span><text:span text:style-name="T1030">學期第</text:span><text:span text:style-name="T1031"><text:s text:c="2"/></text:span><text:span text:style-name="T1032">次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1033">准考證</text:span><text:span text:style-name="T1034"><text:line-break/></text:span></text:p>
      <text:p text:style-name="P1035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1036">請自行黏貼最近三個月內之二吋脫帽半身光面照片<text:s/></text:p></draw:text-box><svg:title/><svg:desc/></draw:frame><text:span text:style-name="T1037"><text:s text:c="23"/></text:span><text:span text:style-name="T1038"><text:line-break/></text:span><text:span text:style-name="T1039"><text:line-break/></text:span><text:span text:style-name="T1040"><text:s text:c="3"/></text:span></text:p>
      <text:p text:style-name="P1041"><text:span text:style-name="T1042"><text:s text:c="23"/></text:span><text:span text:style-name="T1043">姓</text:span><text:span text:style-name="T1044"><text:s text:c="4"/></text:span><text:span text:style-name="T1045">名：</text:span><text:span text:style-name="T1046"><text:s text:c="12"/></text:span><text:span text:style-name="T1047">(</text:span><text:span text:style-name="T1048">請自行填寫</text:span><text:span text:style-name="T1049">)</text:span><text:span text:style-name="T1050"><text:line-break/></text:span><text:span text:style-name="T1051"><text:line-break/></text:span><text:span text:style-name="T1052">甄選科目：</text:span><text:span text:style-name="T1053"><text:s text:c="12"/></text:span><text:span text:style-name="T1054">(</text:span><text:span text:style-name="T1055">請自行填寫</text:span><text:span text:style-name="T1056">)</text:span><text:span text:style-name="T1057"><text:line-break/></text:span><text:span text:style-name="T1058"><text:line-break/></text:span><text:span text:style-name="T1059">編</text:span><text:span text:style-name="T1060"><text:s text:c="4"/></text:span><text:span text:style-name="T1061">號：</text:span><text:span text:style-name="T1062"><text:s text:c="12"/></text:span><text:span text:style-name="T1063">(</text:span><text:span text:style-name="T1064">請勿填寫</text:span><text:span text:style-name="T1065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066">請自行黏貼最近三個月內之二吋脫帽半身光面照片<text:s/></text:p></draw:text-box><svg:title/><svg:desc/></draw:frame></text:p>
      <text:p text:style-name="P1067"/>
      <text:p text:style-name="P1068"/>
      <text:p text:style-name="P1069"/>
      <text:soft-page-break/>
      <text:p text:style-name="P1070">臺北市立高級中等以下學校及幼兒園教師工作守則</text:p>
      <text:p text:style-name="P1071"/>
      <text:p text:style-name="P1072">前言</text:p>
      <text:p text:style-name="P1073"><text:span text:style-name="T1074">教師從事一種神聖志業，具有培育人才和傳承文化之責，教導學生時，</text:span><text:span text:style-name="T1075"><text:s/></text:span><text:span text:style-name="T1076">應永保專業與熱情，言教與身教並重，謹言慎行，足為學生典</text:span><text:span text:style-name="T1077"><text:s/></text:span><text:span text:style-name="T1078">範</text:span><text:span text:style-name="T1079">;</text:span><text:span text:style-name="T1080">並致力維</text:span><text:span text:style-name="T1081">護專業尊嚴和提升專業形象，確保教師專業地位為依歸，特訂定本工作守則，以供教師遵循。</text:span></text:p>
      <text:p text:style-name="P1082">壹、專業責任</text:p>
      <text:p text:style-name="P1083"><text:span text:style-name="T1084">教師從事一種專業性工作，影響學生學習及未來發展極為深遠，本身</text:span><text:span text:style-name="T1085">具有一定的社會責任。教師在教學過程中，應秉持教育核心價值</text:span><text:span text:style-name="T1086"><text:s/></text:span><text:span text:style-name="T1087">和正確教</text:span><text:span text:style-name="T1088">育理念，善盡職責，以「教好每一個學生」為己任，並致力做好下列事項</text:span><text:span text:style-name="T1089">：</text:span></text:p>
      <text:p text:style-name="P1090">一、確保學生學習權益，增進學生學習成效。</text:p>
      <text:p text:style-name="P1091"><text:span text:style-name="T1092">二、遵守相關法令規定，舉止言行能為學生楷模。</text:span><text:span text:style-name="T1093"><text:s/></text:span><text:span text:style-name="T1094">三、發揮專業知能，嚴守教師本分，做好教學實務。</text:span><text:span text:style-name="T1095">四、負起輔導學生責任，幫助學生學習與成長。</text:span></text:p>
      <text:p text:style-name="P1096">五、參與持續性專業學習，提升教師效能和專業表現。六、實踐教師專業標準，強化教師專業的社會信任。</text:p>
      <text:p text:style-name="P1097"><text:span text:style-name="T1098">七、關心學校發展，參與校務、行政工作和社會教育活動。</text:span><text:span text:style-name="T1099"><text:s/></text:span><text:span text:style-name="T1100">八、了解教育發展趨勢，掌握教育議題，協助教育政策推</text:span><text:span text:style-name="T1101">動。</text:span></text:p>
      <text:p text:style-name="P1102">貳、教師教學</text:p>
      <text:p text:style-name="P1103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104">一、依據課程綱要或相關規定，規劃發展適切的課程與教材內容。二、激發學生學習動機，增加學生參與學習的機會。</text:p>
      <text:p text:style-name="P1105">三、依據學生的需求與課程內容，採取合適教學方法。四、使用適當的言語，促進有效教學。</text:p>
      <text:p text:style-name="P1106">五、準時上、下課，課堂時間應留在教學場所。六、採取多元評量方法，評量學生學習成效。</text:p>
      <text:p text:style-name="P1107">七、善用資訊科技與創新教學，持續改善教學實務。</text:p>
      <text:p text:style-name="P1108">參、學生學習</text:p>
      <text:p text:style-name="P1109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110">一、掌握學生背景與課程發展脈絡，建立促進學生有效學習的基礎。<text:soft-page-break/>二、營造有利於學生學習的氛圍，建立友善信任的學習環境。</text:p>
      <text:p text:style-name="P1111"><text:span text:style-name="T1112">三、公平對待每一個學生，無分性別、年齡、能力、族群、宗教信仰、</text:span><text:span text:style-name="T1113">社經地位及其他條件等不同而有不合理的差別待遇。</text:span></text:p>
      <text:p text:style-name="P1114">四、鼓勵學生多樣嘗試與學習，豐富學生學習內涵。五、尊重學生學習差異，引導學生適性發展。</text:p>
      <text:p text:style-name="P1115">六、引領學生自主學習，培養主動探究精神，擴大學生學習參與及投入。</text:p>
      <text:p text:style-name="P1116">七、鼓勵學生善用資訊科技或媒材進行學習，並能遵守資訊倫理。八、針對學習落後學生進行補救教學，提升學習成效。</text:p>
      <text:p text:style-name="P1117">肆、學生安全</text:p>
      <text:p text:style-name="P1118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119">一、培養學生彼此關懷與相互協助之品德及同理心。二、啟發學生責任心與正義感，預防校園霸凌行為。三、掌握學生出缺席、異常行為或情緒狀態。</text:p>
      <text:p text:style-name="P1120">四、加強教學活動、實驗或實習的安全，營造健康與友善學習環境。五、落實安全教育及防範措施，降低學生意外事件與偶發事故。</text:p>
      <text:p text:style-name="P1121">六、做好導護工作，守護學生安全。</text:p>
      <text:p text:style-name="P1122"><text:span text:style-name="T1123">七、協助宣導各類安全事項，提升學生安全意識。</text:span><text:span text:style-name="T1124"><text:s/></text:span><text:span text:style-name="T1125">八、善盡校安事件之通報責任與義務，並妥為處理。</text:span></text:p>
      <text:p text:style-name="P1126">伍、學生輔導</text:p>
      <text:p text:style-name="P1127">輔導為形塑學生人格發展的重要基礎，基於《學生輔導法》規定，教師應負學生輔導之責任，維護學生身心健康、培養良好品格及促進全人發展。教師應致力做好下列事項:</text:p>
      <text:p text:style-name="P1128">一、應視學生身心狀況及需求，提供必要的生活輔導、學習輔導與生涯輔導。</text:p>
      <text:p text:style-name="P1129"><text:span text:style-name="T1130">二、落實發展性輔導，並協助介入性輔導及處遇性輔導。</text:span><text:span text:style-name="T1131"><text:s/></text:span><text:span text:style-name="T1132">三、發揮教育愛心與耐心，激發學生展現向上向善的態度。</text:span><text:span text:style-name="T1133">四、教導學生理性溝通，有效處理人際關係。</text:span></text:p>
      <text:p text:style-name="P1134">五、激勵學生樂於助人及自尊尊人之處事態度與正向思維。</text:p>
      <text:p text:style-name="P1135">六、主動協助身心、學習、文化或經濟弱勢及其他特殊境遇之學生。七、強化親師合作，共同關注學生健全人格發展與成長。</text:p>
      <text:p text:style-name="P1136">陸、班級經營</text:p>
      <text:p text:style-name="P1137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138">一、建立班級常規，透過班級自治活動，培養學生民主與公民素養。</text:p>
      <text:p text:style-name="P1139">二、協助學生建立自我形象，培養健全人格，並積極正向思考。三、維護教學秩序，確保班級教學及學校教育活動之正常進行。四、管教學生應符合公平與比例原則。</text:p>
      <text:p text:style-name="P1140"><text:span text:style-name="T1141">五、透過教室布置與情境規劃，促進學生知情意學習。</text:span><text:span text:style-name="T1142"><text:s/></text:span><text:span text:style-name="T1143">六、有效運用學生及家長人力資源，提升班級經營效能。</text:span></text:p>
      <text:p text:style-name="P1144">七、發展師生良性互動模式，增進師生情誼，打造溫馨和諧班級氣氛。</text:p>
      <text:p text:style-name="P1145"><text:span text:style-name="T1146">八、建立親師溝通管道，營造良好親師關係。</text:span></text:p>
      <text:p text:style-name="P1147">柒、專業發展</text:p>
      <text:p text:style-name="P1148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149">一、積極進行在職進修及研究，每學年度至少參加<text:s/>18<text:s/>小時以上之專業發展活動。</text:p>
      <text:p text:style-name="P1150">二、建立教師同儕合作夥伴關係，主動參與教師專業學習社群運作，<text:s/>提升專業知能。</text:p>
      <text:p text:style-name="P1151">三、透過備課、觀課與議課，進行合作觀摩學習。</text:p>
      <text:p text:style-name="P1152">四、進行公開授課，接受基於提升教學品質所進行之教學視導及評鑑。</text:p>
      <text:p text:style-name="P1153">五、善用專業發展的學習成果，提升教學工作品質。六、持續省思自身教學實務，促進自我精進與成長。</text:p>
      <text:p text:style-name="P1154">七、覺察專業發展需求，參與專業發展活動，成為終身學習典範。</text:p>
      <text:p text:style-name="P1155">捌、教師自律</text:p>
      <text:p text:style-name="P1156">教師對專業、學生、學校及社會具有一定責任，應遵守相關法令和專業倫理之規範，並致力做好下列事項：</text:p>
      <text:p text:style-name="P1157">一、遵守法令及聘約規定，履行教師職務。</text:p>
      <text:p text:style-name="P1158">二、承諾對教育工作與學生福祉具有使命感及責任感。</text:p>
      <text:p text:style-name="P1159">三、應以公義和良善的基本信念，傳授學生知識，發展學生民主素養及獨立思考能力，協助學生人格的發展。</text:p>
      <text:p text:style-name="P1160">四、維護校譽、謹守師生倫理，以身教和誠信原則指導學生。</text:p>
      <text:p text:style-name="P1161">五、踐行社會公共利益價值，發揮引導社會風氣功能。</text:p>
      <text:p text:style-name="P1162">六、實踐專業倫理，維護教師形象，提升教師專業地位。</text:p>
      <text:p text:style-name="P1163">七、校園內應穿著得體，避免社會觀感不佳。</text:p>
      <text:p text:style-name="P1164"/>
      <text:p text:style-name="P1165"><text:span text:style-name="T1166">玖、禁止不當行為</text:span></text:p>
      <text:p text:style-name="P1167">教師依《教師法》及相關法令規定，享有權利及恪盡義務。教師本於職責應遵守相關法令，不得從事各種不當行為，危害學生權益與損及教師形象。教師應遵守下列事項：</text:p>
      <text:p text:style-name="P1168"><text:span text:style-name="T1169">一</text:span><text:span text:style-name="T1170">、不得體罰學生，造成學生身心傷害。</text:span></text:p>
      <text:p text:style-name="P1171"><text:span text:style-name="T1172">二</text:span><text:span text:style-name="T1173">、非依法律規定不得洩漏學生個人或其家庭資料。</text:span></text:p>
      <text:p text:style-name="P1174"><text:span text:style-name="T1175">三、</text:span><text:span text:style-name="T1176">不得洩題或偽造學生成績。</text:span></text:p>
      <text:p text:style-name="P1177"><text:span text:style-name="T1178">四</text:span><text:span text:style-name="T1179">、不得對學生性侵害、性騷擾或性霸凌。</text:span></text:p>
      <text:soft-page-break/>
      <text:p text:style-name="P1180"><text:span text:style-name="T1181">五、</text:span><text:span text:style-name="T1182">不得為特定政治團體或宗教信仰宣傳，強迫學生參加政治團體或宗教活動。</text:span></text:p>
      <text:p text:style-name="P1183"><text:span text:style-name="T1184">六、</text:span><text:span text:style-name="T1185">不得利用師生關係或職權謀取不當利益。</text:span></text:p>
      <text:p text:style-name="P1186"><text:span text:style-name="T1187">七、</text:span><text:span text:style-name="T1188">不得貪汙或收取不當餽贈。</text:span></text:p>
      <text:p text:style-name="P1189"><text:span text:style-name="T1190">八、</text:span><text:span text:style-name="T1191">不得酒駕與吸毒。</text:span></text:p>
      <text:p text:style-name="P1192"><text:span text:style-name="T1193">九</text:span><text:span text:style-name="T1194">、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4-07-15T01:53:00Z</meta:creation-date>
    <dc:date>2024-07-15T01:59:00Z</dc:date>
    <meta:print-date>2024-07-10T01:58:00Z</meta:print-date>
    <meta:template xlink:href="Normal.dotm" xlink:type="simple"/>
    <meta:editing-cycles>6</meta:editing-cycles>
    <meta:editing-duration>PT0S</meta:editing-duration>
    <meta:document-statistic meta:page-count="11" meta:paragraph-count="16" meta:word-count="1202" meta:character-count="8039" meta:row-count="57" meta:non-whitespace-character-count="6853"/>
  </office:meta>
</office:document-meta>
</file>