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59in"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4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0347in" fo:line-height="110%" fo:margin-left="0.4083in" fo:margin-right="0.472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" style:parent-style-name="內文" style:family="paragraph">
      <style:paragraph-properties fo:margin-top="0.0347in" fo:line-height="110%" fo:margin-left="0.4083in" fo:margin-right="0.4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" style:parent-style-name="內文" style:family="paragraph">
      <style:paragraph-properties fo:margin-top="0.0006in" fo:line-height="110%" fo:margin-left="0.4083in" fo:margin-right="0.0979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本文" style:family="paragraph">
      <style:paragraph-properties fo:line-height="0.25in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8" style:parent-style-name="本文" style:family="paragraph">
      <style:paragraph-properties fo:margin-top="0.0013in" fo:line-height="0.25in" fo:margin-left="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80" style:parent-style-name="本文" style:family="paragraph">
      <style:paragraph-properties fo:margin-top="0.0013in" fo:line-height="0.25in"/>
    </style:style>
    <style:style style:name="T8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83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line-height="110%" fo:margin-left="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8" style:parent-style-name="本文縮排2" style:family="paragraph">
      <style:paragraph-properties style:text-autospace="ideograph-alpha" style:snap-to-layout-grid="false" fo:margin-bottom="0in" fo:line-height="0.25in" fo:margin-left="0.3937in">
        <style:tab-stops>
          <style:tab-stop style:type="left" style:position="0.189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4" style:parent-style-name="本文縮排3" style:family="paragraph">
      <style:paragraph-properties style:text-autospace="ideograph-alpha" style:snap-to-layout-grid="false" fo:margin-bottom="0in" fo:line-height="0.25in" fo:margin-left="0in">
        <style:tab-stops>
          <style:tab-stop style:type="left" style:position="0.3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9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標題1" style:family="paragraph">
      <style:paragraph-properties fo:line-height="0.25in" fo:text-indent="0in"/>
    </style:style>
    <style:style style:name="T112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24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本文" style:family="paragraph">
      <style:paragraph-properties fo:line-height="0.25in" fo:margin-left="0.2444in" fo:margin-right="0.1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本文" style:family="paragraph">
      <style:paragraph-properties fo:line-height="0.25in" fo:margin-left="0.6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5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7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7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8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83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8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9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15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1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41" style:parent-style-name="本文" style:family="paragraph">
      <style:paragraph-properties fo:margin-top="0.0006in" fo:line-height="0.25in" fo:margin-left="0.9069in" fo:text-indent="0.159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43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本文" style:family="paragraph">
      <style:paragraph-properties fo:margin-top="0.0041in" fo:line-height="0.25in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60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69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76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5" style:parent-style-name="內文" style:family="paragraph">
      <style:paragraph-properties fo:line-height="110%" fo:margin-right="-0.0006in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1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本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超連結" style:family="text">
      <style:text-properties style:font-name="標楷體" style:font-name-asian="標楷體" fo:font-size="12pt" style:font-size-asian="12pt" style:font-size-complex="12pt" style:text-underline-color="#0000FF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本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9" style:parent-style-name="本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7" style:parent-style-name="本文" style:family="paragraph">
      <style:paragraph-properties fo:text-align="justify" fo:margin-top="0.0277in" fo:line-height="0.25in" fo:margin-left="0.2444in" fo:margin-right="0.2291in" fo:text-indent="0.3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320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3" style:parent-style-name="本文" style:family="paragraph">
      <style:paragraph-properties fo:text-align="justify" fo:line-height="0.25in" fo:margin-left="1.2298in" fo:margin-right="0.177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本文" style:family="paragraph">
      <style:paragraph-properties fo:margin-top="0.0138in" fo:line-height="0.25in" fo:margin-left="1.2298in" fo:margin-right="0.2458in" fo:text-indent="-0.59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本文" style:family="paragraph">
      <style:paragraph-properties fo:margin-top="0.002in" fo:line-height="0.25in" fo:margin-left="1.2298in" fo:margin-right="0.2458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標題1" style:family="paragraph">
      <style:paragraph-properties fo:text-align="justify" fo:margin-top="0.0152in" fo:line-height="0.25in" fo:margin-left="1.2298in" fo:margin-right="0.238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本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40" style:parent-style-name="本文" style:family="paragraph">
      <style:paragraph-properties fo:line-height="0.25in"/>
      <style:text-properties style:font-name="標楷體" style:font-name-asian="標楷體" fo:letter-spacing="-0.0006in" fo:font-size="12pt" style:font-size-asian="12pt" style:font-size-complex="12pt"/>
    </style:style>
    <style:style style:name="P341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4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內文" style:master-page-name="MP1" style:family="paragraph">
      <style:paragraph-properties fo:break-before="page" style:snap-to-layout-grid="false" fo:text-align="center" fo:line-height="0.3055in">
        <style:tab-stops>
          <style:tab-stop style:type="left" style:position="0.33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0.6861in" style:use-optimal-column-width="false"/>
    </style:style>
    <style:style style:name="TableColumn356" style:family="table-column">
      <style:table-column-properties style:column-width="0.6416in" style:use-optimal-column-width="false"/>
    </style:style>
    <style:style style:name="TableColumn357" style:family="table-column">
      <style:table-column-properties style:column-width="0.6416in" style:use-optimal-column-width="false"/>
    </style:style>
    <style:style style:name="TableColumn358" style:family="table-column">
      <style:table-column-properties style:column-width="0.1333in" style:use-optimal-column-width="false"/>
    </style:style>
    <style:style style:name="TableColumn359" style:family="table-column">
      <style:table-column-properties style:column-width="0.4166in" style:use-optimal-column-width="false"/>
    </style:style>
    <style:style style:name="TableColumn360" style:family="table-column">
      <style:table-column-properties style:column-width="0.0916in" style:use-optimal-column-width="false"/>
    </style:style>
    <style:style style:name="TableColumn361" style:family="table-column">
      <style:table-column-properties style:column-width="0.075in" style:use-optimal-column-width="false"/>
    </style:style>
    <style:style style:name="TableColumn362" style:family="table-column">
      <style:table-column-properties style:column-width="0.5666in" style:use-optimal-column-width="false"/>
    </style:style>
    <style:style style:name="TableColumn363" style:family="table-column">
      <style:table-column-properties style:column-width="0.0166in" style:use-optimal-column-width="false"/>
    </style:style>
    <style:style style:name="TableColumn364" style:family="table-column">
      <style:table-column-properties style:column-width="0.1666in" style:use-optimal-column-width="false"/>
    </style:style>
    <style:style style:name="TableColumn365" style:family="table-column">
      <style:table-column-properties style:column-width="0.3333in" style:use-optimal-column-width="false"/>
    </style:style>
    <style:style style:name="TableColumn366" style:family="table-column">
      <style:table-column-properties style:column-width="0.125in" style:use-optimal-column-width="false"/>
    </style:style>
    <style:style style:name="TableColumn367" style:family="table-column">
      <style:table-column-properties style:column-width="0.5437in" style:use-optimal-column-width="false"/>
    </style:style>
    <style:style style:name="TableColumn368" style:family="table-column">
      <style:table-column-properties style:column-width="0.0979in" style:use-optimal-column-width="false"/>
    </style:style>
    <style:style style:name="TableColumn369" style:family="table-column">
      <style:table-column-properties style:column-width="0.6416in" style:use-optimal-column-width="false"/>
    </style:style>
    <style:style style:name="TableColumn370" style:family="table-column">
      <style:table-column-properties style:column-width="0.175in" style:use-optimal-column-width="false"/>
    </style:style>
    <style:style style:name="TableColumn371" style:family="table-column">
      <style:table-column-properties style:column-width="0.2666in" style:use-optimal-column-width="false"/>
    </style:style>
    <style:style style:name="TableColumn372" style:family="table-column">
      <style:table-column-properties style:column-width="0.2in" style:use-optimal-column-width="false"/>
    </style:style>
    <style:style style:name="TableColumn373" style:family="table-column">
      <style:table-column-properties style:column-width="0.6416in" style:use-optimal-column-width="false"/>
    </style:style>
    <style:style style:name="TableColumn374" style:family="table-column">
      <style:table-column-properties style:column-width="0.6416in" style:use-optimal-column-width="false"/>
    </style:style>
    <style:style style:name="Table354" style:family="table">
      <style:table-properties style:width="7.1027in" fo:margin-left="0in" table:align="center"/>
    </style:style>
    <style:style style:name="TableRow375" style:family="table-row">
      <style:table-row-properties style:min-row-height="0.4736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9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9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9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0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0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1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1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15" style:family="table-row">
      <style:table-row-properties style:min-row-height="0.5451in" style:use-optimal-row-height="false" fo:keep-together="always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24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style:font-name-complex="Calibri Light"/>
    </style:style>
    <style:style style:name="TableRow427" style:family="table-row">
      <style:table-row-properties style:min-row-height="0.3986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33" style:family="table-row">
      <style:table-row-properties style:min-row-height="0.3958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Row438" style:family="table-row">
      <style:table-row-properties style:min-row-height="0.3423in" style:use-optimal-row-height="false" fo:keep-together="always"/>
    </style:style>
    <style:style style:name="P43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442" style:family="table-row">
      <style:table-row-properties style:min-row-height="0.1041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53" style:family="table-row">
      <style:table-row-properties style:min-row-height="0.3937in" style:use-optimal-row-height="false" fo:keep-together="always"/>
    </style:style>
    <style:style style:name="P45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63" style:family="table-row">
      <style:table-row-properties style:min-row-height="0.3937in" style:use-optimal-row-height="false" fo:keep-together="always"/>
    </style:style>
    <style:style style:name="P46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73" style:family="table-row">
      <style:table-row-properties style:min-row-height="0.3937in" style:use-optimal-row-height="false" fo:keep-together="always"/>
    </style:style>
    <style:style style:name="P47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93" style:family="table-row">
      <style:table-row-properties style:min-row-height="0.384in" style:use-optimal-row-height="false" fo:keep-together="always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9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P51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19" style:family="table-column">
      <style:table-column-properties style:column-width="0.7881in" style:use-optimal-column-width="false"/>
    </style:style>
    <style:style style:name="TableColumn520" style:family="table-column">
      <style:table-column-properties style:column-width="1.2in" style:use-optimal-column-width="false"/>
    </style:style>
    <style:style style:name="TableColumn521" style:family="table-column">
      <style:table-column-properties style:column-width="1.5743in" style:use-optimal-column-width="false"/>
    </style:style>
    <style:style style:name="TableColumn522" style:family="table-column">
      <style:table-column-properties style:column-width="0.0819in" style:use-optimal-column-width="false"/>
    </style:style>
    <style:style style:name="TableColumn523" style:family="table-column">
      <style:table-column-properties style:column-width="1.0812in" style:use-optimal-column-width="false"/>
    </style:style>
    <style:style style:name="TableColumn524" style:family="table-column">
      <style:table-column-properties style:column-width="0.7104in" style:use-optimal-column-width="false"/>
    </style:style>
    <style:style style:name="TableColumn525" style:family="table-column">
      <style:table-column-properties style:column-width="1.6888in" style:use-optimal-column-width="false"/>
    </style:style>
    <style:style style:name="Table518" style:family="table">
      <style:table-properties style:width="7.125in" fo:margin-left="0.2923in" table:align="left"/>
    </style:style>
    <style:style style:name="TableRow526" style:family="table-row">
      <style:table-row-properties style:min-row-height="0.202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535" style:family="table-row">
      <style:table-row-properties style:min-row-height="0.453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44" style:family="table-row">
      <style:table-row-properties style:min-row-height="0.390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138in" fo:margin-bottom="0.0138in" fo:line-height="0.2083in"/>
    </style:style>
    <style:style style:name="T551" style:parent-style-name="預設段落字型" style:family="text">
      <style:text-properties style:font-name="標楷體" style:font-name-asian="標楷體" style:font-name-complex="Calibri Light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55" style:family="table-row">
      <style:table-row-properties style:min-row-height="0.386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64" style:family="table-row">
      <style:table-row-properties style:min-row-height="0.3819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73" style:family="table-row">
      <style:table-row-properties style:min-row-height="0.437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82" style:family="table-row">
      <style:table-row-properties style:min-row-height="0.3847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94" style:family="table-row">
      <style:table-row-properties style:min-row-height="0.461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ableRow602" style:family="table-row">
      <style:table-row-properties style:min-row-height="0.511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ideograph-alpha" fo:text-align="justify" style:vertical-align="baseline" fo:margin-left="0.1972in" fo:text-indent="-0.1972in">
        <style:tab-stops/>
      </style:paragraph-properties>
      <style:text-properties style:font-name="標楷體" style:font-name-asian="標楷體" fo:hyphenate="false"/>
    </style:style>
    <style:style style:name="P607" style:parent-style-name="內文" style:family="paragraph">
      <style:paragraph-properties fo:margin-top="0.1263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align="start" fo:line-height="0.2777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1" style:family="table-column">
      <style:table-column-properties style:column-width="0.4361in" style:use-optimal-column-width="false"/>
    </style:style>
    <style:style style:name="TableColumn622" style:family="table-column">
      <style:table-column-properties style:column-width="1.7083in" style:use-optimal-column-width="false"/>
    </style:style>
    <style:style style:name="TableColumn623" style:family="table-column">
      <style:table-column-properties style:column-width="0.75in" style:use-optimal-column-width="false"/>
    </style:style>
    <style:style style:name="TableColumn624" style:family="table-column">
      <style:table-column-properties style:column-width="1.375in" style:use-optimal-column-width="false"/>
    </style:style>
    <style:style style:name="TableColumn625" style:family="table-column">
      <style:table-column-properties style:column-width="1.125in" style:use-optimal-column-width="false"/>
    </style:style>
    <style:style style:name="TableColumn626" style:family="table-column">
      <style:table-column-properties style:column-width="1.7881in" style:use-optimal-column-width="false"/>
    </style:style>
    <style:style style:name="Table620" style:family="table">
      <style:table-properties style:width="7.1826in" fo:margin-left="0in" table:align="left"/>
    </style:style>
    <style:style style:name="TableRow627" style:family="table-row">
      <style:table-row-properties style:min-row-height="0.613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833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1.0819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1.164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651" style:family="table-row">
      <style:table-row-properties style:min-row-height="1.375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TableRow655" style:family="table-row">
      <style:table-row-properties style:min-row-height="1.0979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0833in"/>
    </style:style>
    <style:style style:name="T658" style:parent-style-name="預設段落字型" style:family="text">
      <style:text-properties style:font-name="標楷體" style:font-name-asian="標楷體" style:font-name-complex="新細明體"/>
    </style:style>
    <style:style style:name="TableRow659" style:family="table-row">
      <style:table-row-properties style:min-row-height="1.2361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新細明體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 style:min-row-height="1.3833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833in"/>
    </style:style>
    <style:style style:name="T669" style:parent-style-name="預設段落字型" style:family="text">
      <style:text-properties style:font-name="標楷體" style:font-name-asian="標楷體" style:font-name-complex="新細明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新細明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min-row-height="1.3611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0833in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P6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79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80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681" style:parent-style-name="本文" style:family="paragraph">
      <style:paragraph-properties fo:text-align="justify" fo:line-height="0.3472in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letter-spacing="0.0076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8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9" style:parent-style-name="本文" style:family="paragraph">
      <style:paragraph-properties fo:line-height="0.3472in" fo:margin-left="0.0694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style:text-autospace="ideograph-alpha" fo:text-align="justify" style:vertical-align="baseline" fo:line-height="0.3472in"/>
      <style:text-properties style:font-name="標楷體" style:font-name-asian="標楷體" fo:font-size="14pt" style:font-size-asian="14pt" style:font-size-complex="14pt" fo:hyphenate="false"/>
    </style:style>
    <style:style style:name="P691" style:parent-style-name="內文" style:family="paragraph">
      <style:paragraph-properties style:text-autospace="ideograph-alpha" fo:text-align="justify" style:vertical-align="baseline" fo:line-height="0.3472in"/>
      <style:text-properties fo:hyphenate="false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fo:margin-top="0.0041in" fo:line-height="0.3472in" fo:margin-left="0.0694in">
        <style:tab-stops/>
      </style:paragraph-properties>
      <style:text-properties style:font-name="標楷體" style:font-name-asian="標楷體"/>
    </style:style>
    <style:style style:name="P695" style:parent-style-name="本文" style:family="paragraph">
      <style:paragraph-properties fo:margin-top="0.0027in" fo:line-height="0.3472in" fo:margin-left="0.0694in">
        <style:tab-stops/>
      </style:paragraph-properties>
      <style:text-properties style:font-name="標楷體" style:font-name-asian="標楷體"/>
    </style:style>
    <style:style style:name="P696" style:parent-style-name="本文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97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698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699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70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70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70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704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705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706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letter-spacing="-0.0958in"/>
    </style:style>
    <style:style style:name="T709" style:parent-style-name="預設段落字型" style:family="text">
      <style:text-properties style:font-name="標楷體" style:font-name-asian="標楷體" fo:letter-spacing="0.0298in"/>
    </style:style>
    <style:style style:name="P710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951in"/>
    </style:style>
    <style:style style:name="T712" style:parent-style-name="預設段落字型" style:family="text">
      <style:text-properties style:font-name="標楷體" style:font-name-asian="標楷體" fo:letter-spacing="0.0215in"/>
    </style:style>
    <style:style style:name="P71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717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</text:span><text:span text:style-name="T9">2</text:span><text:span text:style-name="T10"><text:s/></text:span><text:span text:style-name="T11">年度</text:span><text:span text:style-name="T12">幹事</text:span><text:span text:style-name="T13">甄選簡章</text:span></text:p>
      <text:p text:style-name="P14">一、依據：依公務人員任用法及其施行細則、公務人員陞遷法及其施行細則等規定辦理。</text:p>
      <text:p text:style-name="P15">二、甄選人員：</text:p>
      <text:p text:style-name="P16">(一)職稱：幹事。<text:s/></text:p>
      <text:p text:style-name="P17"><text:span text:style-name="T18">(二)職系：綜合行政。</text:span></text:p>
      <text:p text:style-name="P19">(三)職務列等：委任第5職等或薦任第6職等至第7職等。<text:s/></text:p>
      <text:p text:style-name="P20"><text:span text:style-name="T21">(四)</text:span><text:span text:style-name="T22">名額：正取1</text:span><text:span text:style-name="T23">名，擇優備取2</text:span><text:span text:style-name="T24">名</text:span><text:span text:style-name="T25">（候補期限為3個月，自甄選結果確定之翌日起算，參加</text:span><text:span text:style-name="T26"><text:s/></text:span></text:p>
      <text:p text:style-name="P27"><text:span text:style-name="T28"><text:s text:c="4"/></text:span><text:span text:style-name="T29">甄試人員成績如未達本校錄取標準，本校得予以從缺）</text:span><text:span text:style-name="T30">。</text:span></text:p>
      <text:p text:style-name="P31">三、資格條件：</text:p>
      <text:p text:style-name="P32"><text:span text:style-name="T33"><text:s text:c="8"/></text:span><text:span text:style-name="T34">(</text:span><text:span text:style-name="T35">一</text:span><text:span text:style-name="T36">)</text:span><text:span text:style-name="T37">公務人員考試及格經銓敘審定</text:span><text:span text:style-name="T38">委任第</text:span><text:span text:style-name="T39">5</text:span><text:span text:style-name="T40">職等以上合格實授</text:span><text:span text:style-name="T41">，並具</text:span><text:span text:style-name="T42">綜合</text:span><text:span text:style-name="T43">行政</text:span><text:span text:style-name="T44">職系任用資格之</text:span><text:span text:style-name="T45"><text:s/></text:span></text:p>
      <text:p text:style-name="P46"><text:span text:style-name="T47"><text:s text:c="11"/></text:span><text:span text:style-name="T48">公務人員</text:span><text:span text:style-name="T49">(</text:span><text:span text:style-name="T50">須符合<text:s/></text:span><text:span text:style-name="T51">109</text:span><text:span text:style-name="T52"><text:s/></text:span><text:span text:style-name="T53">年<text:s/></text:span><text:span text:style-name="T54">1</text:span><text:span text:style-name="T55"><text:s/></text:span><text:span text:style-name="T56">月<text:s/></text:span><text:span text:style-name="T57">16</text:span><text:span text:style-name="T58"><text:s/></text:span><text:span text:style-name="T59">日施行之職組暨職系名稱一覽表任用資格)</text:span><text:span text:style-name="T60">。</text:span></text:p>
      <text:p text:style-name="P61"><text:span text:style-name="T62">(</text:span><text:span text:style-name="T63">二</text:span><text:span text:style-name="T64">)</text:span><text:span text:style-name="T65">未曾受懲戒或行政處分，並須配合學校需要作工作調整或職務輪調</text:span><text:span text:style-name="T66">者</text:span><text:span text:style-name="T67">。</text:span></text:p>
      <text:p text:style-name="P68"><text:span text:style-name="T69">(</text:span><text:span text:style-name="T70">三</text:span><text:span text:style-name="T71">)</text:span><text:span text:style-name="T72">無特考特用限制調任、公務人員任用法第<text:s/></text:span><text:span text:style-name="T73">26</text:span><text:span text:style-name="T74"><text:s/>條、第<text:s/></text:span><text:span text:style-name="T75">28</text:span><text:span text:style-name="T76"><text:s/>條及公務人員</text:span><text:span text:style-name="T77">陞遷法第<text:s/></text:span><text:span text:style-name="T78">12</text:span><text:span text:style-name="T79"><text:s/>條</text:span></text:p>
      <text:p text:style-name="P80"><text:span text:style-name="T81"><text:s/></text:span><text:span text:style-name="T82">各款情事之一者。</text:span></text:p>
      <text:p text:style-name="P83"><text:span text:style-name="T84"><text:s text:c="7"/></text:span><text:span text:style-name="T85"><text:s/>(</text:span><text:span text:style-name="T86">四</text:span><text:span text:style-name="T87">)</text:span><text:span text:style-name="T88">無涉及性侵害、性騷擾或妨害性自主等事件尚在調查階段或已經檢、</text:span><text:span text:style-name="T89">警查證遭提起公</text:span><text:span text:style-name="T90"><text:s/></text:span></text:p>
      <text:p text:style-name="P91"><text:s text:c="12"/>訴情事者。</text:p>
      <text:p text:style-name="P92"><text:span text:style-name="T93"><text:s/></text:span><text:span text:style-name="T94">(</text:span><text:span text:style-name="T95">五</text:span><text:span text:style-name="T96">)</text:span><text:span text:style-name="T97">未具雙重國籍。</text:span></text:p>
      <text:p text:style-name="P98"><text:span text:style-name="T99"><text:s/></text:span><text:span text:style-name="T100">(</text:span><text:span text:style-name="T101">六</text:span><text:span text:style-name="T102">)</text:span><text:span text:style-name="T103">具電腦文書操作及資訊處理能力(含海報製作…等)。</text:span></text:p>
      <text:p text:style-name="P104"><text:s text:c="3"/>四、工作項目：<text:s/></text:p>
      <text:p text:style-name="P105"><text:s text:c="4"/><text:s/><text:s/>(一)辦理小額採購業務。</text:p>
      <text:p text:style-name="P106"><text:s text:c="6"/>(二)校內電梯、電力系統及飲用水安全維護管理。</text:p>
      <text:p text:style-name="P107"><text:s text:c="6"/>(三)協助出納組及辦理水、電、通信費、交通費等業務。</text:p>
      <text:p text:style-name="P108"><text:s text:c="6"/>(四)校舍及場地修繕管理。</text:p>
      <text:p text:style-name="P109"><text:s text:c="3"/>(五)辦理招標及驗收業務。</text:p>
      <text:p text:style-name="P110">　 (六)其他臨時交辦事項。</text:p>
      <text:h text:style-name="P111" text:outline-level="1"><text:span text:style-name="T112">五、報名時間：</text:span><text:span text:style-name="T113">自</text:span><text:span text:style-name="T114">即日</text:span><text:span text:style-name="T115">起至<text:s/></text:span><text:span text:style-name="T116">11</text:span><text:span text:style-name="T117">2</text:span><text:span text:style-name="T118"><text:s/>年<text:s/></text:span><text:span text:style-name="T119">2</text:span><text:span text:style-name="T120"><text:s/>月<text:s/></text:span><text:span text:style-name="T121">1</text:span><text:span text:style-name="T122">9</text:span><text:span text:style-name="T123"><text:s/>日止。</text:span></text:h>
      <text:p text:style-name="P124"><text:span text:style-name="T125">六、報名方式：請檢具相關資料，於<text:s/></text:span><text:span text:style-name="T126">11</text:span><text:span text:style-name="T127">2</text:span><text:span text:style-name="T128"><text:s/>年<text:s/></text:span><text:span text:style-name="T129">2</text:span><text:span text:style-name="T130"><text:s/>月</text:span><text:span text:style-name="T131"><text:s/></text:span><text:span text:style-name="T132">1</text:span><text:span text:style-name="T133">9</text:span><text:span text:style-name="T134"><text:s/></text:span><text:span text:style-name="T135">日</text:span><text:span text:style-name="T136">(星期</text:span><text:span text:style-name="T137">日</text:span><text:span text:style-name="T138">)前完成報名。逾</text:span><text:span text:style-name="T139">期報名、檢</text:span><text:span text:style-name="T140"><text:s/></text:span></text:p>
      <text:p text:style-name="P141"><text:s text:c="7"/>附資料不齊全、資格不符者，恕不受理，亦不另行通知。</text:p>
      <text:p text:style-name="P142"><text:span text:style-name="T143">(一)<text:s/></text:span><text:span text:style-name="T144">線上報名：</text:span><text:span text:style-name="T145">（恕不受理紙本郵寄應徵</text:span><text:span text:style-name="T146">）</text:span></text:p>
      <text:list text:style-name="LFO1" text:continue-numbering="true">
        <text:list-item>
          <text:p text:style-name="P147"><text:span text:style-name="T148">請於<text:s/></text:span><text:span text:style-name="T149">11</text:span><text:span text:style-name="T150">2</text:span><text:span text:style-name="T151"><text:s/>年<text:s/></text:span><text:span text:style-name="T152">2</text:span><text:span text:style-name="T153"><text:s/>月</text:span><text:span text:style-name="T154"><text:s/></text:span><text:span text:style-name="T155">1</text:span><text:span text:style-name="T156">9</text:span><text:span text:style-name="T157">日</text:span><text:span text:style-name="T158">(星期</text:span><text:span text:style-name="T159">日</text:span><text:span text:style-name="T160">)前，以自然人憑證登入行政院人事行</text:span><text:span text:style-name="T161">政總處人事服務網，進入「事求人機關徵才系統</text:span><text:span text:style-name="T162">」，點選【我要應徵】，</text:span><text:span text:style-name="T163"><text:s/></text:span><text:span text:style-name="T164">檢視並確認「我的簡歷」及「我的履歷」內容正確，且履歷自傳不得空白。</text:span></text:p>
        </text:list-item>
        <text:list-item>
          <text:p text:style-name="P165"><text:span text:style-name="T166">點選【應徵職缺】，進行本職缺應徵並完成授權同意開放履歷給本校</text:span><text:span text:style-name="T167">調閱。</text:span></text:p>
        </text:list-item>
        <text:list-item>
          <text:p text:style-name="P168"><text:span text:style-name="T169">點選【我的應徵】，將下列相關證明文件依序掃描成一份<text:s/></text:span><text:span text:style-name="T170">pdf</text:span><text:span text:style-name="T171"><text:s/>檔案後</text:span><text:span text:style-name="T172">上傳，資料不齊者視同資格不符：</text:span></text:p>
          <text:list text:continue-numbering="true">
            <text:list-item>
              <text:p text:style-name="P173"><text:span text:style-name="T174">國民身分證正反面。</text:span></text:p>
            </text:list-item>
            <text:list-item>
              <text:p text:style-name="P175"><text:span text:style-name="T176">最高考試及格證書。</text:span></text:p>
            </text:list-item>
            <text:list-item>
              <text:p text:style-name="P177">最高學歷證書。</text:p>
            </text:list-item>
            <text:list-item>
              <text:p text:style-name="P178">現職職務派令。</text:p>
            </text:list-item>
            <text:list-item>
              <text:p text:style-name="P179"><text:span text:style-name="T180">最近<text:s/></text:span><text:span text:style-name="T181">1</text:span><text:span text:style-name="T182">次銓敘部銓敘審定函。</text:span></text:p>
            </text:list-item>
            <text:list-item>
              <text:p text:style-name="P183"><text:span text:style-name="T184">最近<text:s/></text:span><text:span text:style-name="T185">5</text:span><text:span text:style-name="T186">年考績通知書。</text:span></text:p>
            </text:list-item>
            <text:list-item>
              <text:p text:style-name="P187"><text:span text:style-name="T188">切結書</text:span><text:span text:style-name="T189">。</text:span></text:p>
            </text:list-item>
            <text:list-item>
              <text:p text:style-name="P190"><text:span text:style-name="T191">其他證件，例如:身心障礙手冊正反面影本、採購專業證照等，無</text:span><text:span text:style-name="T192">則免附。</text:span></text:p>
            </text:list-item>
          </text:list>
        </text:list-item>
      </text:list>
      <text:p text:style-name="P193"><text:span text:style-name="T194">(二)<text:s/></text:span><text:span text:style-name="T195">通訊(電子郵件)報名：</text:span><text:span text:style-name="T196">（</text:span><text:span text:style-name="T197">恕不受理紙本郵寄應徵</text:span><text:span text:style-name="T198">）</text:span></text:p>
      <text:p text:style-name="P199"><text:span text:style-name="T200"><text:s text:c="2"/></text:span><text:span text:style-name="T201">請將公務人員履歷表(含<text:s/></text:span><text:span text:style-name="T202">300</text:span><text:span text:style-name="T203"><text:s/>字簡要自述)及相關證件影本</text:span><text:span text:style-name="T204">（含國民身分</text:span><text:span text:style-name="T205">證正反面、</text:span></text:p>
      <text:p text:style-name="P206"><text:span text:style-name="T207"><text:s text:c="2"/></text:span><text:span text:style-name="T208">最高考試及格證書、最高學歷證書、最近</text:span><text:span text:style-name="T209">1</text:span><text:span text:style-name="T210">次銓敘部銓敘審</text:span><text:span text:style-name="T211">定函、最近</text:span><text:span text:style-name="T212">5</text:span><text:span text:style-name="T213">年考績通</text:span><text:span text:style-name="T214"><text:s/></text:span></text:p>
      <text:p text:style-name="P215"><text:span text:style-name="T216"><text:s text:c="2"/></text:span><text:span text:style-name="T217">知書、切結書</text:span><text:span text:style-name="T218">及相關證件等）依序掃描成一</text:span><text:span text:style-name="T219">份</text:span><text:span text:style-name="T220">pdf</text:span><text:span text:style-name="T221"><text:s/>檔案，於</text:span><text:span text:style-name="T222"><text:s/>11</text:span><text:span text:style-name="T223">2</text:span><text:span text:style-name="T224">年</text:span><text:span text:style-name="T225">2</text:span><text:span text:style-name="T226">月</text:span><text:span text:style-name="T227">19</text:span><text:span text:style-name="T228">日</text:span><text:span text:style-name="T229">(星</text:span><text:span text:style-name="T230"><text:s text:c="2"/></text:span></text:p>
      <text:p text:style-name="P231"><text:span text:style-name="T232"><text:s text:c="2"/></text:span><text:span text:style-name="T233">期</text:span><text:span text:style-name="T234">日</text:span><text:span text:style-name="T235">)前，以電子郵件方式傳送至</text:span><text:span text:style-name="T236">65000X@</text:span><text:span text:style-name="T237">yjjh.tp.edu.tw</text:span><text:span text:style-name="T238">，主旨為「應徵</text:span><text:span text:style-name="T239">幹事</text:span><text:span text:style-name="T240">-</text:span></text:p>
      <text:p text:style-name="P241"><text:span text:style-name="T242">姓名」。</text:span></text:p>
      <text:p text:style-name="P243">七、甄選方式：</text:p>
      <text:p text:style-name="P244"><text:span text:style-name="T245">經初審合格者，由</text:span><text:span text:style-name="T246">本校另行通知甄試</text:span><text:span text:style-name="T247">，</text:span><text:span text:style-name="T248">11</text:span><text:span text:style-name="T249">2</text:span><text:span text:style-name="T250">年</text:span><text:span text:style-name="T251">2</text:span><text:span text:style-name="T252">月</text:span><text:span text:style-name="T253">25</text:span><text:span text:style-name="T254">日</text:span><text:span text:style-name="T255">(星期</text:span><text:span text:style-name="T256">五</text:span><text:span text:style-name="T257">)</text:span><text:span text:style-name="T258">下午4</text:span><text:span text:style-name="T259">時前於本校網站公告名單。</text:span></text:p>
      <text:p text:style-name="P260"><text:span text:style-name="T261">(一)</text:span><text:span text:style-name="T262">面試(</text:span><text:span text:style-name="T263">10</text:span><text:span text:style-name="T264">0%)：</text:span><text:span text:style-name="T265">依儀容舉止、表達能力、工作理</text:span><text:span text:style-name="T266">念、服務熱忱及問題處理等項</text:span><text:span text:style-name="T267">評定成</text:span><text:span text:style-name="T268"><text:s/></text:span></text:p>
      <text:p text:style-name="P269"><text:span text:style-name="T270"><text:s text:c="5"/></text:span><text:span text:style-name="T271">績</text:span><text:span text:style-name="T272">，</text:span><text:span text:style-name="T273">時間以<text:s/></text:span><text:span text:style-name="T274">15-20</text:span><text:span text:style-name="T275"><text:s/>分鐘為限。</text:span></text:p>
      <text:p text:style-name="P276"><text:span text:style-name="T277"><text:s/>(</text:span><text:span text:style-name="T278">二</text:span><text:span text:style-name="T279">)</text:span><text:span text:style-name="T280">面</text:span><text:span text:style-name="T281">試成績</text:span><text:span text:style-name="T282">相同者，</text:span><text:span text:style-name="T283">依學、經歷由人事甄審會決定之</text:span><text:span text:style-name="T284">。</text:span></text:p>
      <text:p text:style-name="P285"><text:span text:style-name="T286"><text:s text:c="3"/></text:span><text:span text:style-name="T287">八、甄</text:span><text:span text:style-name="T288">試</text:span><text:span text:style-name="T289">時間：</text:span><text:span text:style-name="T290">本校另行通知。</text:span></text:p>
      <text:p text:style-name="P291"><text:s text:c="3"/>九、放榜：</text:p>
      <text:p text:style-name="P292"><text:span text:style-name="T293">（一）</text:span><text:span text:style-name="T294"><text:s/></text:span><text:span text:style-name="T295">甄試當日下午4</text:span><text:span text:style-name="T296">時後公告於本校網頁。</text:span><text:span text:style-name="T297">（本校網址：</text:span><text:a xlink:href="http://www.nhsh.tp.edu.tw" office:target-frame-name="_top" xlink:show="replace"><text:span text:style-name="T298">http://</text:span><text:span text:style-name="T299"><text:s/></text:span><text:span text:style-name="T300">www.yjjh.tp.edu.tw</text:span><text:span text:style-name="T301"><text:s/></text:span></text:a><text:span text:style-name="T302">）</text:span></text:p>
      <text:p text:style-name="P303"><text:span text:style-name="T304">（二）</text:span><text:span text:style-name="T305"><text:s/>應試人員如成績未達<text:s/></text:span><text:span text:style-name="T306">8</text:span><text:span text:style-name="T307">0</text:span><text:span text:style-name="T308"><text:s/>分者，錄取從缺。</text:span></text:p>
      <text:p text:style-name="P309"><text:span text:style-name="T310">（三）</text:span><text:span text:style-name="T311"><text:s/>對於本校甄試如有不服者，請撥申訴專線：</text:span><text:span text:style-name="T312">02-27</text:span><text:span text:style-name="T313">649066</text:span><text:span text:style-name="T314">轉<text:s/></text:span><text:span text:style-name="T315">140</text:span><text:span text:style-name="T316">。</text:span></text:p>
      <text:p text:style-name="P317"><text:span text:style-name="T318">（四）</text:span><text:span text:style-name="T319"><text:s/>本案錄取人員，需俟辦理商調及報派手續完成後，始生進用效力。</text:span></text:p>
      <text:p text:style-name="P320"><text:span text:style-name="T321"><text:s text:c="3"/></text:span><text:span text:style-name="T322">十、附則：</text:span></text:p>
      <text:p text:style-name="P323">（一）經錄取人員，需俟另行辦理商調同意及完成報派程序後，再正式通知到職任用。繳驗之證明文件，如有不實者，除取消其甄選及錄取資格外，如涉及刑責由當事人自行負責。</text:p>
      <text:p text:style-name="P324"><text:span text:style-name="T325">（二）報名本次甄選所提供之個人資料，本校將依個人資料保護法規定，</text:span><text:span text:style-name="T326"><text:s/></text:span><text:span text:style-name="T327">只針對本次甄試進行蒐集處理及利用，不做其他用途。</text:span></text:p>
      <text:p text:style-name="P328">（三）甄選錄取人員與本校校長、主任不得具有配偶及三親等以內血親、姻親關係。</text:p>
      <text:h text:style-name="P329" text:outline-level="1"><text:span text:style-name="T330">（四）</text:span><text:span text:style-name="T331">錄取人員應接受本校申請查閱其有無性侵害犯罪加害人登記資料，</text:span><text:span text:style-name="T332"><text:s/></text:span><text:span text:style-name="T333">如經查閱有性侵害犯罪加害人登記資料者，其錄取資格應予取銷，</text:span><text:span text:style-name="T334"><text:s/></text:span><text:span text:style-name="T335">由備取人員遞補，原錄取人員不得異議。</text:span></text:h>
      <text:p text:style-name="P336"><text:span text:style-name="T337">（五）本簡章未盡事宜，悉依相關法令及本校公務人員考績暨甄審委員會</text:span><text:span text:style-name="T338">決議辦理之；</text:span><text:span text:style-name="T339"><text:s/></text:span></text:p>
      <text:p text:style-name="P340"><text:s text:c="6"/>如有臨時通知或補充事項，公告於本校網站。</text:p>
      <text:p text:style-name="P341"/>
      <text:p text:style-name="P342">中<text:tab/>華<text:tab/>民<text:tab/>國<text:tab/>1<text:tab/>1<text:tab/>1<text:tab/>年<text:tab/>2<text:tab/>月<text:tab/>8<text:tab/>日</text:p>
      <text:soft-page-break/>
      <text:p text:style-name="P343"><text:span text:style-name="T347"><draw:frame draw:z-index="251659264" draw:id="id2" draw:style-name="a2" draw:name="文字方塊 2" text:anchor-type="paragraph" svg:x="6.42361in" svg:y="-0.35764in" svg:width="0.64931in" svg:height="0.35in" style:rel-width="scale" style:rel-height="scale"><draw:text-box><text:p text:style-name="內文"><text:span text:style-name="T348">附件</text:span>1</text:p></draw:text-box><svg:title/><svg:desc/></draw:frame></text:span><text:span text:style-name="T349">臺北市立</text:span><text:span text:style-name="T350">永吉</text:span><text:span text:style-name="T351">國民中學幹事甄選報名表</text:span></text:p>
      <text:p text:style-name="P352">一、基本資料 <text:s text:c="41"/>報名編號：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>性別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出生<text:line-break/>日期</text:p>
          </table:table-cell>
          <table:covered-table-cell/>
          <table:table-cell table:style-name="TableCell386" table:number-columns-spanned="5">
            <text:p text:style-name="P387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4" table:number-rows-spanned="3">
            <text:p text:style-name="P389">請</text:p>
            <text:p text:style-name="P390">貼</text:p>
            <text:p text:style-name="P391">照</text:p>
            <text:p text:style-name="P392">片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身分證字 <text:s/>號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>最高<text:line-break/>學歷</text:p>
          </table:table-cell>
          <table:covered-table-cell/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考試</text:p>
            <text:p text:style-name="P406">類別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>電子</text:p>
            <text:p text:style-name="P411">信箱</text:p>
          </table:table-cell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聯絡</text:p>
            <text:p text:style-name="P418">電話</text:p>
          </table:table-cell>
          <table:table-cell table:style-name="TableCell419" table:number-columns-spanned="12">
            <text:p text:style-name="P420">(O)</text:p>
            <text:p text:style-name="P421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身心障礙</text:p>
            <text:p text:style-name="P424">類別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通訊</text:p>
            <text:p text:style-name="P430">地址</text:p>
          </table:table-cell>
          <table:table-cell table:style-name="TableCell431" table:number-columns-spanned="1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現職</text:p>
          </table:table-cell>
          <table:table-cell table:style-name="TableCell436" table:number-columns-spanned="19">
            <text:p text:style-name="P437">機關或學校： 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9">
            <text:p text:style-name="P441">任第 <text:s text:c="2"/>職等 本俸（年功俸） <text:s text:c="9"/>級 <text:s text:c="10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5">
            <text:p text:style-name="P444">經 歷</text:p>
          </table:table-cell>
          <table:table-cell table:style-name="TableCell445" table:number-columns-spanned="4">
            <text:p text:style-name="P446">機關名稱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>職稱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任職期間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近5年</text:p>
            <text:p text:style-name="P496">考績</text:p>
          </table:table-cell>
          <table:table-cell table:style-name="TableCell497">
            <text:p text:style-name="P498">106年</text:p>
          </table:table-cell>
          <table:table-cell table:style-name="TableCell499">
            <text:p text:style-name="P500"><text:s text:c="3"/>分</text:p>
          </table:table-cell>
          <table:table-cell table:style-name="TableCell501" table:number-columns-spanned="3">
            <text:p text:style-name="P502">107年</text:p>
          </table:table-cell>
          <table:covered-table-cell/>
          <table:covered-table-cell/>
          <table:table-cell table:style-name="TableCell503" table:number-columns-spanned="2">
            <text:p text:style-name="P504"><text:s text:c="3"/>分</text:p>
          </table:table-cell>
          <table:covered-table-cell/>
          <table:table-cell table:style-name="TableCell505" table:number-columns-spanned="4">
            <text:p text:style-name="P506">108年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<text:s text:c="3"/>分</text:p>
          </table:table-cell>
          <table:covered-table-cell/>
          <table:table-cell table:style-name="TableCell509">
            <text:p text:style-name="P510">109年</text:p>
          </table:table-cell>
          <table:table-cell table:style-name="TableCell511" table:number-columns-spanned="3">
            <text:p text:style-name="P512"><text:s text:c="3"/>分</text:p>
          </table:table-cell>
          <table:covered-table-cell/>
          <table:covered-table-cell/>
          <table:table-cell table:style-name="TableCell513">
            <text:p text:style-name="P514">110年</text:p>
          </table:table-cell>
          <table:table-cell table:style-name="TableCell515">
            <text:p text:style-name="P516"><text:s text:c="3"/>分</text:p>
          </table:table-cell>
        </table:table-row>
      </table:table>
      <text:p text:style-name="P517">二、資格審查 <text:s text:c="28"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項 <text:s text:c="5"/>目</text:p>
          </table:table-cell>
          <table:covered-table-cell/>
          <table:table-cell table:style-name="TableCell529" table:number-columns-spanned="2">
            <text:p text:style-name="P530">審 查 結 果</text:p>
          </table:table-cell>
          <table:covered-table-cell/>
          <table:table-cell table:style-name="TableCell531" table:number-columns-spanned="2">
            <text:p text:style-name="P532">項 <text:s text:c="5"/>目</text:p>
          </table:table-cell>
          <table:covered-table-cell/>
          <table:table-cell table:style-name="TableCell533">
            <text:p text:style-name="P534">審 查 結 果</text:p>
          </table:table-cell>
        </table:table-row>
        <table:table-row table:style-name="TableRow535">
          <table:table-cell table:style-name="TableCell536" table:number-columns-spanned="2">
            <text:p text:style-name="P537">報名表(貼妥相片)</text:p>
          </table:table-cell>
          <table:covered-table-cell/>
          <table:table-cell table:style-name="TableCell538" table:number-columns-spanned="2">
            <text:p text:style-name="P539">□符合 □不符合</text:p>
          </table:table-cell>
          <table:covered-table-cell/>
          <table:table-cell table:style-name="TableCell540" table:number-columns-spanned="2">
            <text:p text:style-name="P541">現職最近一次派令</text:p>
          </table:table-cell>
          <table:covered-table-cell/>
          <table:table-cell table:style-name="TableCell542">
            <text:p text:style-name="P543">□符合 □不符合</text:p>
          </table:table-cell>
        </table:table-row>
        <table:table-row table:style-name="TableRow544">
          <table:table-cell table:style-name="TableCell545" table:number-columns-spanned="2">
            <text:p text:style-name="P546">簡歷自傳</text:p>
          </table:table-cell>
          <table:covered-table-cell/>
          <table:table-cell table:style-name="TableCell547" table:number-columns-spanned="2">
            <text:p text:style-name="P548">□符合 □不符合</text:p>
          </table:table-cell>
          <table:covered-table-cell/>
          <table:table-cell table:style-name="TableCell549" table:number-columns-spanned="2">
            <text:p text:style-name="P550"><text:span text:style-name="T551">現職</text:span><text:span text:style-name="T552">銓敘部審定函</text:span></text:p>
          </table:table-cell>
          <table:covered-table-cell/>
          <table:table-cell table:style-name="TableCell553">
            <text:p text:style-name="P554">□符合 □不符合</text:p>
          </table:table-cell>
        </table:table-row>
        <table:table-row table:style-name="TableRow555">
          <table:table-cell table:style-name="TableCell556" table:number-columns-spanned="2">
            <text:p text:style-name="P557">切結書</text:p>
          </table:table-cell>
          <table:covered-table-cell/>
          <table:table-cell table:style-name="TableCell558" table:number-columns-spanned="2">
            <text:p text:style-name="P559">□符合 □不符合</text:p>
          </table:table-cell>
          <table:covered-table-cell/>
          <table:table-cell table:style-name="TableCell560" table:number-columns-spanned="2">
            <text:p text:style-name="P561">最近3年考績通知書</text:p>
          </table:table-cell>
          <table:covered-table-cell/>
          <table:table-cell table:style-name="TableCell562">
            <text:p text:style-name="P563">□符合 □不符合</text:p>
          </table:table-cell>
        </table:table-row>
        <table:table-row table:style-name="TableRow564">
          <table:table-cell table:style-name="TableCell565" table:number-columns-spanned="2">
            <text:p text:style-name="P566">國民身分證(正反面)</text:p>
          </table:table-cell>
          <table:covered-table-cell/>
          <table:table-cell table:style-name="TableCell567" table:number-columns-spanned="2">
            <text:p text:style-name="P568">□符合 □不符合</text:p>
          </table:table-cell>
          <table:covered-table-cell/>
          <table:table-cell table:style-name="TableCell569" table:number-columns-spanned="2">
            <text:p text:style-name="P570">身心障礙手冊影本</text:p>
          </table:table-cell>
          <table:covered-table-cell/>
          <table:table-cell table:style-name="TableCell571">
            <text:p text:style-name="P572">□符合 □不符合</text:p>
          </table:table-cell>
        </table:table-row>
        <table:table-row table:style-name="TableRow573">
          <table:table-cell table:style-name="TableCell574" table:number-columns-spanned="2">
            <text:p text:style-name="P575">最高學歷畢業證書</text:p>
          </table:table-cell>
          <table:covered-table-cell/>
          <table:table-cell table:style-name="TableCell576" table:number-columns-spanned="2">
            <text:p text:style-name="P577">□符合 □不符合</text:p>
          </table:table-cell>
          <table:covered-table-cell/>
          <table:table-cell table:style-name="TableCell578" table:number-columns-spanned="2">
            <text:p text:style-name="P579">英語能力證明影本(無者免繳)</text:p>
          </table:table-cell>
          <table:covered-table-cell/>
          <table:table-cell table:style-name="TableCell580">
            <text:p text:style-name="P581">□符合 □不符合</text:p>
          </table:table-cell>
        </table:table-row>
        <table:table-row table:style-name="TableRow582">
          <table:table-cell table:style-name="TableCell583" table:number-columns-spanned="2">
            <text:p text:style-name="P584">考試及格證書</text:p>
          </table:table-cell>
          <table:covered-table-cell/>
          <table:table-cell table:style-name="TableCell585" table:number-columns-spanned="2">
            <text:p text:style-name="P586">□符合 □不符合</text:p>
          </table:table-cell>
          <table:covered-table-cell/>
          <table:table-cell table:style-name="TableCell587" table:number-columns-spanned="2">
            <text:p text:style-name="P588"><text:span text:style-name="T589">專業證照</text:span><text:span text:style-name="T590">或特殊表現證明</text:span><text:span text:style-name="T591">(無者免繳)</text:span></text:p>
          </table:table-cell>
          <table:covered-table-cell/>
          <table:table-cell table:style-name="TableCell592">
            <text:p text:style-name="P593">□符合 □不符合</text:p>
          </table:table-cell>
        </table:table-row>
        <table:table-row table:style-name="TableRow594">
          <table:table-cell table:style-name="TableCell595" table:number-columns-spanned="7">
            <text:p text:style-name="P596"><text:span text:style-name="T597">※</text:span><text:span text:style-name="T598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599"><text:span text:style-name="T600">應徵者簽名：</text:span><text:span text:style-name="T601"><text:s text:c="46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審查結果</text:p>
          </table:table-cell>
          <table:table-cell table:style-name="TableCell605" table:number-columns-spanned="2">
            <text:list text:style-name="LFO5" text:continue-numbering="true">
              <text:list-item>
                <text:p text:style-name="P606">符合參加甄選資格</text:p>
              </text:list-item>
            </text:list>
            <text:p text:style-name="P607">□不符合參加甄選資格</text:p>
          </table:table-cell>
          <table:covered-table-cell/>
          <table:table-cell table:style-name="TableCell608" table:number-columns-spanned="2">
            <text:p text:style-name="P609">審查單位核章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</table:table>
      <text:soft-page-break/>
      <text:p text:style-name="P612"><text:span text:style-name="T613"><draw:frame draw:z-index="251660288" draw:id="id3" draw:style-name="a3" draw:name="文字方塊 4" text:anchor-type="paragraph" svg:x="6.48611in" svg:y="-0.29861in" svg:width="0.64931in" svg:height="0.35in" style:rel-width="scale" style:rel-height="scale"><draw:text-box><text:p text:style-name="內文"><text:span text:style-name="T614">附件</text:span>2</text:p></draw:text-box><svg:title/><svg:desc/></draw:frame></text:span><text:span text:style-name="T615"><text:s text:c="31"/></text:span></text:p>
      <text:p text:style-name="P616"><text:span text:style-name="T617">臺北市立</text:span><text:span text:style-name="T618">永吉</text:span><text:span text:style-name="T619">國民中學幹事甄選簡歷自傳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姓名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出生日期</text:p>
          </table:table-cell>
          <table:table-cell table:style-name="TableCell634">
            <text:p text:style-name="P635"><text:s text:c="3"/>年 <text:s text:c="2"/>月 <text:s text:c="2"/>日</text:p>
          </table:table-cell>
          <table:table-cell table:style-name="TableCell636">
            <text:p text:style-name="P637"><text:span text:style-name="T638">現職服務</text:span><text:span text:style-name="T639">機關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6">
            <text:p text:style-name="P644"><text:span text:style-name="T645">一、</text:span><text:span text:style-name="T646">成長過程（</text:span><text:span text:style-name="T647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><text:span text:style-name="T658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6">
            <text:p text:style-name="P661"><text:span text:style-name="T662">五</text:span><text:span text:style-name="T663">、</text:span><text:span text:style-name="T664">工作經歷及表現</text:span><text:span text:style-name="T66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><text:span text:style-name="T669">六</text:span><text:span text:style-name="T670">、</text:span><text:span text:style-name="T671">工作抱負與期許</text:span><text:span text:style-name="T6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<text:span text:style-name="T676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7">（表格可自行延伸）</text:p>
      <text:p text:style-name="P678"/>
      <text:soft-page-break/>
      <text:p text:style-name="P679">切結書</text:p>
      <text:p text:style-name="P680"/>
      <text:p text:style-name="P681"><text:span text:style-name="T682">立</text:span><text:span text:style-name="T683">切結書人</text:span><text:span text:style-name="T684"><text:tab/>報考貴校</text:span><text:span text:style-name="T685">幹事</text:span><text:span text:style-name="T686">甄選，確實具有下列各項條件，如有虛偽、不實等情事，除無異議放棄錄取資格外，願負行政、民事或刑事相關責任並放棄先訴抗辯權。</text:span></text:p>
      <text:p text:style-name="P687">一、本人確為現職公務人員。</text:p>
      <text:p text:style-name="P688">二、本人已確實填寫懲處記錄。</text:p>
      <text:p text:style-name="P689">三、本人未具有公務人員任用法第二十八條所列各款情事。</text:p>
      <text:p text:style-name="P690"><text:s/>四、本人與貴機關首長及出缺單位主管無配偶及三親等以內血親、姻親關係（依據<text:s/></text:p>
      <text:p text:style-name="P691"><text:span text:style-name="T692"><text:s text:c="5"/></text:span><text:span text:style-name="T693">公務人員任用法第26條）。</text:span></text:p>
      <text:p text:style-name="P694">五、 本人無臺灣地區與大陸地區人民關係條例第二十一條第一項之情事。</text:p>
      <text:p text:style-name="P695">六、 所填寫之各項資料及繳交之各項證明文件均無偽造、變造或不實之情事。</text:p>
      <text:p text:style-name="P696"/>
      <text:p text:style-name="P697"/>
      <text:p text:style-name="P698">此致</text:p>
      <text:p text:style-name="P699"/>
      <text:p text:style-name="P700">臺北市立永吉國民中學</text:p>
      <text:p text:style-name="P701"/>
      <text:p text:style-name="P702"/>
      <text:p text:style-name="P703"/>
      <text:p text:style-name="P704">立切結書人：<text:tab/>簽章</text:p>
      <text:p text:style-name="P705"/>
      <text:p text:style-name="P706"><text:span text:style-name="T707">身分證字號：</text:span><text:span text:style-name="T708"><text:s/></text:span><text:span text:style-name="T709">通 訊 處：</text:span></text:p>
      <text:p text:style-name="P710"><text:span text:style-name="T711"><text:s/></text:span><text:span text:style-name="T712">電 話：</text:span></text:p>
      <text:p text:style-name="P713"/>
      <text:p text:style-name="P714"/>
      <text:p text:style-name="P715"/>
      <text:p text:style-name="P716"/>
      <text:p text:style-name="P717"><text:span text:style-name="T718">中</text:span><text:span text:style-name="T719"><text:tab/>華</text:span><text:span text:style-name="T720"><text:tab/>民</text:span><text:span text:style-name="T721"><text:tab/>國</text:span><text:span text:style-name="T722"><text:tab/>1</text:span><text:span text:style-name="T723"><text:tab/>1</text:span><text:span text:style-name="T724"><text:tab/></text:span><text:span text:style-name="T725">2</text:span><text:span text:style-name="T726"><text:tab/>年</text:span><text:span text:style-name="T727"><text:tab/>月</text:span><text:span text:style-name="T72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本文" style:family="paragraph">
      <style:paragraph-properties fo:line-height="5%" fo:margin-left="0in">
        <style:tab-stops/>
      </style:paragraph-properties>
    </style:style>
    <style:style style:name="P345" style:parent-style-name="內文" style:family="paragraph">
      <style:paragraph-properties fo:margin-top="0.0069in" fo:margin-left="0.0416in">
        <style:tab-stops/>
      </style:paragraph-properties>
    </style:style>
    <style:style style:name="T346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44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345"><text:span text:style-name="T34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3-02-08T05:41:00Z</meta:creation-date>
    <dc:date>2023-02-08T05:41:00Z</dc:date>
    <meta:print-date>2022-12-30T04:25:00Z</meta:print-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508" meta:character-count="3401" meta:row-count="24" meta:non-whitespace-character-count="2899"/>
  </office:meta>
</office:document-meta>
</file>