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8812in"/>
    </style:style>
    <style:style style:name="TableColumn17" style:family="table-column">
      <style:table-column-properties style:column-width="1.8868in"/>
    </style:style>
    <style:style style:name="Table12" style:family="table">
      <style:table-properties style:width="6.9875in" style:rel-width="94.04%" fo:margin-left="0.2812in" table:align="left"/>
    </style:style>
    <style:style style:name="TableRow18" style:family="table-row">
      <style:table-row-properties style:min-row-height="0.281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5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 fo:margin-left="0.0555in" fo:margin-right="-0.0604in" fo:text-indent="0.0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55" style:family="table-row">
      <style:table-row-properties style:min-row-height="0.590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 fo:margin-left="0.0555in" fo:margin-right="-0.0604in" fo:text-indent="0.0152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68" style:family="table-row">
      <style:table-row-properties style:min-row-height="0.663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line-height="0.1805in" fo:margin-right="-0.060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fo:letter-spacing="0.002in" style:font-size-complex="12pt"/>
    </style:style>
    <style:style style:name="T89" style:parent-style-name="預設段落字型" style:family="text">
      <style:text-properties style:font-name="標楷體" style:font-name-asian="標楷體" fo:letter-spacing="0.002in" style:font-size-complex="12pt"/>
    </style:style>
    <style:style style:name="T90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02in" style:font-size-complex="12pt"/>
    </style:style>
    <style:style style:name="T92" style:parent-style-name="預設段落字型" style:family="text">
      <style:text-properties style:font-name="標楷體" style:font-name-asian="標楷體" fo:letter-spacing="0.002in" style:font-size-complex="12pt"/>
    </style:style>
    <style:style style:name="T93" style:parent-style-name="預設段落字型" style:family="text">
      <style:text-properties style:font-name="標楷體" style:font-name-asian="標楷體" fo:letter-spacing="0.002in" style:font-size-complex="12pt"/>
    </style:style>
    <style:style style:name="T94" style:parent-style-name="預設段落字型" style:family="text">
      <style:text-properties style:font-name="標楷體" style:font-name-asian="標楷體" fo:letter-spacing="0.002in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fo:letter-spacing="0.002in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fo:letter-spacing="0.002in"/>
    </style:style>
    <style:style style:name="T106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7" style:parent-style-name="預設段落字型" style:family="text">
      <style:text-properties style:font-name="標楷體" style:font-name-asian="標楷體" fo:letter-spacing="0.002in"/>
    </style:style>
    <style:style style:name="T108" style:parent-style-name="預設段落字型" style:family="text">
      <style:text-properties style:font-name="標楷體" style:font-name-asian="標楷體" fo:letter-spacing="0.002in"/>
    </style:style>
    <style:style style:name="T109" style:parent-style-name="預設段落字型" style:family="text">
      <style:text-properties style:font-name="標楷體" style:font-name-asian="標楷體" fo:letter-spacing="0.002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fo:letter-spacing="0.002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olumn144" style:family="table-column">
      <style:table-column-properties style:column-width="1.2548in" style:use-optimal-column-width="false"/>
    </style:style>
    <style:style style:name="TableColumn145" style:family="table-column">
      <style:table-column-properties style:column-width="1.025in" style:use-optimal-column-width="false"/>
    </style:style>
    <style:style style:name="TableColumn146" style:family="table-column">
      <style:table-column-properties style:column-width="2.3041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143" style:family="table">
      <style:table-properties style:width="7.0451in" fo:margin-left="0.4131in" table:align="left"/>
    </style:style>
    <style:style style:name="TableRow149" style:family="table-row">
      <style:table-row-properties style:min-row-height="0.2541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54" style:family="table-row">
      <style:table-row-properties style:min-row-height="0.5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67" style:family="table-row">
      <style:table-row-properties style:min-row-height="1.03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1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09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2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29" style:family="table-row">
      <style:table-row-properties style:min-row-height="0.4701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34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36" style:family="table-row">
      <style:table-row-properties style:min-row-height="0.495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4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4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49" style:family="table-row">
      <style:table-row-properties style:min-row-height="1.04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26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9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31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19" style:family="table-row">
      <style:table-row-properties style:min-row-height="0.4638in"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25" style:family="table-row">
      <style:table-row-properties style:min-row-height="0.5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38" style:family="table-row">
      <style:table-row-properties style:min-row-height="1.0805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3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3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89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4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409" style:family="table-row">
      <style:table-row-properties style:min-row-height="0.384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4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21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425" style:family="table-row">
      <style:table-row-properties style:min-row-height="1.2034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4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4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4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4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6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7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7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74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4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94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1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514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532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justify" fo:line-height="0.25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style:text-autospace="none" fo:text-align="justify" fo:line-height="0.2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60" style:parent-style-name="內文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text-align="justify" fo:line-height="0.25in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text-align="justify" fo:line-height="0.25in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584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585" style:parent-style-name="內文" style:family="paragraph">
      <style:paragraph-properties fo:text-align="start" fo:line-height="0.2777in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P595" style:parent-style-name="內文" style:family="paragraph">
      <style:paragraph-properties fo:break-before="page" fo:text-align="start" fo:line-height="0.3472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7618in" style:use-optimal-column-width="false"/>
    </style:style>
    <style:style style:name="TableColumn607" style:family="table-column">
      <style:table-column-properties style:column-width="0.5812in" style:use-optimal-column-width="false"/>
    </style:style>
    <style:style style:name="TableColumn608" style:family="table-column">
      <style:table-column-properties style:column-width="0.0868in" style:use-optimal-column-width="false"/>
    </style:style>
    <style:style style:name="TableColumn609" style:family="table-column">
      <style:table-column-properties style:column-width="0.0854in" style:use-optimal-column-width="false"/>
    </style:style>
    <style:style style:name="TableColumn610" style:family="table-column">
      <style:table-column-properties style:column-width="0.1131in" style:use-optimal-column-width="false"/>
    </style:style>
    <style:style style:name="TableColumn611" style:family="table-column">
      <style:table-column-properties style:column-width="0.1458in" style:use-optimal-column-width="false"/>
    </style:style>
    <style:style style:name="TableColumn612" style:family="table-column">
      <style:table-column-properties style:column-width="0.0756in" style:use-optimal-column-width="false"/>
    </style:style>
    <style:style style:name="TableColumn613" style:family="table-column">
      <style:table-column-properties style:column-width="0.2798in" style:use-optimal-column-width="false"/>
    </style:style>
    <style:style style:name="TableColumn614" style:family="table-column">
      <style:table-column-properties style:column-width="0.0437in" style:use-optimal-column-width="false"/>
    </style:style>
    <style:style style:name="TableColumn615" style:family="table-column">
      <style:table-column-properties style:column-width="0.1006in" style:use-optimal-column-width="false"/>
    </style:style>
    <style:style style:name="TableColumn616" style:family="table-column">
      <style:table-column-properties style:column-width="0.075in" style:use-optimal-column-width="false"/>
    </style:style>
    <style:style style:name="TableColumn617" style:family="table-column">
      <style:table-column-properties style:column-width="0.2409in" style:use-optimal-column-width="false"/>
    </style:style>
    <style:style style:name="TableColumn618" style:family="table-column">
      <style:table-column-properties style:column-width="0.2895in" style:use-optimal-column-width="false"/>
    </style:style>
    <style:style style:name="TableColumn619" style:family="table-column">
      <style:table-column-properties style:column-width="0.1555in" style:use-optimal-column-width="false"/>
    </style:style>
    <style:style style:name="TableColumn620" style:family="table-column">
      <style:table-column-properties style:column-width="0.1055in" style:use-optimal-column-width="false"/>
    </style:style>
    <style:style style:name="TableColumn621" style:family="table-column">
      <style:table-column-properties style:column-width="0.1333in" style:use-optimal-column-width="false"/>
    </style:style>
    <style:style style:name="TableColumn622" style:family="table-column">
      <style:table-column-properties style:column-width="0.1166in" style:use-optimal-column-width="false"/>
    </style:style>
    <style:style style:name="TableColumn623" style:family="table-column">
      <style:table-column-properties style:column-width="0.0416in" style:use-optimal-column-width="false"/>
    </style:style>
    <style:style style:name="TableColumn624" style:family="table-column">
      <style:table-column-properties style:column-width="0.0805in" style:use-optimal-column-width="false"/>
    </style:style>
    <style:style style:name="TableColumn625" style:family="table-column">
      <style:table-column-properties style:column-width="0.3777in" style:use-optimal-column-width="false"/>
    </style:style>
    <style:style style:name="TableColumn626" style:family="table-column">
      <style:table-column-properties style:column-width="0.1277in" style:use-optimal-column-width="false"/>
    </style:style>
    <style:style style:name="TableColumn627" style:family="table-column">
      <style:table-column-properties style:column-width="0.0347in" style:use-optimal-column-width="false"/>
    </style:style>
    <style:style style:name="TableColumn628" style:family="table-column">
      <style:table-column-properties style:column-width="0.0763in" style:use-optimal-column-width="false"/>
    </style:style>
    <style:style style:name="TableColumn629" style:family="table-column">
      <style:table-column-properties style:column-width="0.0486in" style:use-optimal-column-width="false"/>
    </style:style>
    <style:style style:name="TableColumn630" style:family="table-column">
      <style:table-column-properties style:column-width="0.0784in" style:use-optimal-column-width="false"/>
    </style:style>
    <style:style style:name="TableColumn631" style:family="table-column">
      <style:table-column-properties style:column-width="0.0173in" style:use-optimal-column-width="false"/>
    </style:style>
    <style:style style:name="TableColumn632" style:family="table-column">
      <style:table-column-properties style:column-width="0.1618in" style:use-optimal-column-width="false"/>
    </style:style>
    <style:style style:name="TableColumn633" style:family="table-column">
      <style:table-column-properties style:column-width="0.3187in" style:use-optimal-column-width="false"/>
    </style:style>
    <style:style style:name="TableColumn634" style:family="table-column">
      <style:table-column-properties style:column-width="0.1812in" style:use-optimal-column-width="false"/>
    </style:style>
    <style:style style:name="TableColumn635" style:family="table-column">
      <style:table-column-properties style:column-width="0.1402in" style:use-optimal-column-width="false"/>
    </style:style>
    <style:style style:name="TableColumn636" style:family="table-column">
      <style:table-column-properties style:column-width="0.193in" style:use-optimal-column-width="false"/>
    </style:style>
    <style:style style:name="TableColumn637" style:family="table-column">
      <style:table-column-properties style:column-width="0.327in" style:use-optimal-column-width="false"/>
    </style:style>
    <style:style style:name="TableColumn638" style:family="table-column">
      <style:table-column-properties style:column-width="0.252in" style:use-optimal-column-width="false"/>
    </style:style>
    <style:style style:name="TableColumn639" style:family="table-column">
      <style:table-column-properties style:column-width="0.1652in" style:use-optimal-column-width="false"/>
    </style:style>
    <style:style style:name="TableColumn640" style:family="table-column">
      <style:table-column-properties style:column-width="0.0784in" style:use-optimal-column-width="false"/>
    </style:style>
    <style:style style:name="TableColumn641" style:family="table-column">
      <style:table-column-properties style:column-width="0.0875in" style:use-optimal-column-width="false"/>
    </style:style>
    <style:style style:name="TableColumn642" style:family="table-column">
      <style:table-column-properties style:column-width="0.9451in" style:use-optimal-column-width="false"/>
    </style:style>
    <style:style style:name="Table605" style:family="table">
      <style:table-properties style:width="7.125in" fo:margin-left="0in" table:align="left"/>
    </style:style>
    <style:style style:name="TableRow643" style:family="table-row">
      <style:table-row-properties style:min-row-height="0.5118in" style:use-optimal-row-height="false" fo:keep-together="always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46" style:family="table-cell">
      <style:table-cell-properties fo:border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P648" style:parent-style-name="內文" style:family="paragraph">
      <style:paragraph-properties fo:line-height="0.1666in"/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2" style:family="table-row">
      <style:table-row-properties style:row-height="0.4965in" style:use-optimal-row-height="false" fo:keep-together="always"/>
    </style:style>
    <style:style style:name="TableCell6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6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widows="2" fo:orphans="2"/>
      <style:text-properties style:font-name="標楷體" style:font-name-asian="標楷體"/>
    </style:style>
    <style:style style:name="TableRow673" style:family="table-row">
      <style:table-row-properties style:row-height="0.85in" style:use-optimal-row-height="false" fo:keep-together="always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P681" style:parent-style-name="內文" style:family="paragraph">
      <style:paragraph-properties fo:line-height="0.1666in"/>
      <style:text-properties style:font-name="標楷體" style:font-name-asian="標楷體"/>
    </style:style>
    <style:style style:name="P682" style:parent-style-name="內文" style:family="paragraph">
      <style:paragraph-properties fo:widows="2" fo:orphans="2"/>
      <style:text-properties style:font-name="標楷體" style:font-name-asian="標楷體"/>
    </style:style>
    <style:style style:name="TableRow683" style:family="table-row">
      <style:table-row-properties style:row-height="0.4986in" style:use-optimal-row-height="false" fo:keep-together="always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="標楷體" style:font-name-asian="標楷體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P687" style:parent-style-name="內文" style:family="paragraph">
      <style:paragraph-properties fo:line-height="0.1666in"/>
      <style:text-properties style:font-name="標楷體" style:font-name-asian="標楷體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P689" style:parent-style-name="內文" style:family="paragraph">
      <style:paragraph-properties fo:line-height="0.1666in"/>
      <style:text-properties style:font-name="標楷體" style:font-name-asian="標楷體"/>
    </style:style>
    <style:style style:name="P690" style:parent-style-name="內文" style:family="paragraph">
      <style:paragraph-properties fo:line-height="0.1666in"/>
      <style:text-properties style:font-name="標楷體" style:font-name-asian="標楷體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Cell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="標楷體" style:font-name-asian="標楷體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/>
      <style:text-properties style:font-name="標楷體" style:font-name-asian="標楷體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 style:row-height="0.502in" style:use-optimal-row-height="false" fo:keep-together="always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="標楷體" style:font-name-asian="標楷體"/>
    </style:style>
    <style:style style:name="TableCell707" style:family="table-cell">
      <style:table-cell-properties fo:border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/>
    </style:style>
    <style:style style:name="TableCell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Cell7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13" style:family="table-row">
      <style:table-row-properties style:row-height="0.4881in" style:use-optimal-row-height="false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/>
    </style:style>
    <style:style style:name="TableCell72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25" style:family="table-row">
      <style:table-row-properties style:row-height="0.5909in" style:use-optimal-row-height="false" fo:keep-together="always"/>
    </style:style>
    <style:style style:name="TableCell7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4" style:parent-style-name="內文" style:family="paragraph">
      <style:paragraph-properties fo:line-height="0.2083in"/>
      <style:text-properties style:font-name="標楷體" style:font-name-asian="標楷體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  <style:text-properties style:font-name="標楷體" style:font-name-asian="標楷體"/>
    </style:style>
    <style:style style:name="P740" style:parent-style-name="內文" style:family="paragraph">
      <style:paragraph-properties fo:line-height="0.2083in"/>
      <style:text-properties style:font-name="標楷體" style:font-name-asian="標楷體"/>
    </style:style>
    <style:style style:name="TableRow741" style:family="table-row">
      <style:table-row-properties style:row-height="0.659in" style:use-optimal-row-height="false"/>
    </style:style>
    <style:style style:name="TableCell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="標楷體" style:font-name-asian="標楷體"/>
    </style:style>
    <style:style style:name="P744" style:parent-style-name="內文" style:family="paragraph">
      <style:paragraph-properties fo:line-height="0.2083in"/>
      <style:text-properties style:font-name="標楷體" style:font-name-asian="標楷體"/>
    </style:style>
    <style:style style:name="P745" style:parent-style-name="內文" style:family="paragraph">
      <style:paragraph-properties fo:line-height="0.2083in"/>
      <style:text-properties style:font-name="標楷體" style:font-name-asian="標楷體"/>
    </style:style>
    <style:style style:name="TableCell7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48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="標楷體" style:font-name-asian="標楷體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52" style:family="table-cell">
      <style:table-cell-properties fo:border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  <style:text-properties style:font-name="標楷體" style:font-name-asian="標楷體"/>
    </style:style>
    <style:style style:name="TableCell7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2083in"/>
      <style:text-properties style:font-name="標楷體" style:font-name-asian="標楷體"/>
    </style:style>
    <style:style style:name="P759" style:parent-style-name="內文" style:family="paragraph">
      <style:paragraph-properties fo:line-height="0.2083in"/>
      <style:text-properties style:font-name="標楷體" style:font-name-asian="標楷體"/>
    </style:style>
    <style:style style:name="P760" style:parent-style-name="內文" style:family="paragraph">
      <style:paragraph-properties fo:line-height="0.2083in"/>
      <style:text-properties style:font-name="標楷體" style:font-name-asian="標楷體"/>
    </style:style>
    <style:style style:name="P761" style:parent-style-name="內文" style:family="paragraph">
      <style:paragraph-properties fo:line-height="0.2083in"/>
      <style:text-properties style:font-name="標楷體" style:font-name-asian="標楷體"/>
    </style:style>
    <style:style style:name="TableRow762" style:family="table-row">
      <style:table-row-properties style:row-height="0.3777in" style:use-optimal-row-height="false" fo:keep-together="always"/>
    </style:style>
    <style:style style:name="TableCell7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781" style:family="table-row">
      <style:table-row-properties style:row-height="0.3701in" style:use-optimal-row-height="false" fo:keep-together="always"/>
    </style:style>
    <style:style style:name="P782" style:parent-style-name="內文" style:family="paragraph">
      <style:paragraph-properties fo:widows="2" fo:orphans="2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="標楷體" style:font-name-asian="標楷體"/>
    </style:style>
    <style:style style:name="TableCell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="標楷體" style:font-name-asian="標楷體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666in"/>
      <style:text-properties style:font-name="標楷體" style:font-name-asian="標楷體"/>
    </style:style>
    <style:style style:name="TableCell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666in"/>
      <style:text-properties style:font-name="標楷體" style:font-name-asian="標楷體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/>
    </style:style>
    <style:style style:name="TableRow795" style:family="table-row">
      <style:table-row-properties style:min-row-height="0.3777in" style:use-optimal-row-height="false" fo:keep-together="always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666in"/>
      <style:text-properties style:font-name="標楷體" style:font-name-asian="標楷體"/>
    </style:style>
    <style:style style:name="TableCell79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  <style:text-properties style:font-name="標楷體" style:font-name-asian="標楷體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/>
    </style:style>
    <style:style style:name="TableCell803" style:family="table-cell">
      <style:table-cell-properties fo:border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="標楷體" style:font-name-asian="標楷體"/>
    </style:style>
    <style:style style:name="TableCell805" style:family="table-cell">
      <style:table-cell-properties fo:border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/>
    </style:style>
    <style:style style:name="TableCell807" style:family="table-cell">
      <style:table-cell-properties fo:border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/>
    </style:style>
    <style:style style:name="TableRow809" style:family="table-row">
      <style:table-row-properties style:min-row-height="0.3576in" style:use-optimal-row-height="false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TableCell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1666in"/>
      <style:text-properties style:font-name="標楷體" style:font-name-asian="標楷體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666in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666in"/>
      <style:text-properties style:font-name="標楷體" style:font-name-asian="標楷體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666in"/>
      <style:text-properties style:font-name="標楷體" style:font-name-asian="標楷體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1666in"/>
      <style:text-properties style:font-name="標楷體" style:font-name-asian="標楷體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666in"/>
      <style:text-properties style:font-name="標楷體" style:font-name-asian="標楷體"/>
    </style:style>
    <style:style style:name="TableRow823" style:family="table-row">
      <style:table-row-properties style:min-row-height="0.409in" style:use-optimal-row-height="false" fo:keep-together="always"/>
    </style:style>
    <style:style style:name="TableCell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1666in"/>
      <style:text-properties style:font-name="標楷體" style:font-name-asian="標楷體"/>
    </style:style>
    <style:style style:name="TableRow826" style:family="table-row">
      <style:table-row-properties style:min-row-height="0.7409in" style:use-optimal-row-height="false" fo:keep-together="always"/>
    </style:style>
    <style:style style:name="TableCell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46" style:family="table-row">
      <style:table-row-properties style:row-height="0.4986in" style:use-optimal-row-height="false" fo:keep-together="always"/>
    </style:style>
    <style:style style:name="P847" style:parent-style-name="內文" style:family="paragraph">
      <style:paragraph-properties fo:widows="2" fo:orphans="2"/>
      <style:text-properties style:font-name="標楷體" style:font-name-asian="標楷體"/>
    </style:style>
    <style:style style:name="TableCell8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5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6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6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6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87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5" style:family="table-row">
      <style:table-row-properties style:min-row-height="0.4041in" style:use-optimal-row-height="false" fo:keep-together="always"/>
    </style:style>
    <style:style style:name="P876" style:parent-style-name="內文" style:family="paragraph">
      <style:paragraph-properties fo:widows="2" fo:orphans="2"/>
      <style:text-properties style:font-name="標楷體" style:font-name-asian="標楷體"/>
    </style:style>
    <style:style style:name="TableCell8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="標楷體" style:font-name-asian="標楷體"/>
    </style:style>
    <style:style style:name="TableRow887" style:family="table-row">
      <style:table-row-properties style:min-row-height="0.3555in" style:use-optimal-row-height="false" fo:keep-together="always"/>
    </style:style>
    <style:style style:name="P888" style:parent-style-name="內文" style:family="paragraph">
      <style:paragraph-properties fo:widows="2" fo:orphans="2"/>
      <style:text-properties style:font-name="標楷體" style:font-name-asian="標楷體"/>
    </style:style>
    <style:style style:name="TableCell8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666in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style:text-scale="110%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="標楷體" style:font-name-asian="標楷體"/>
    </style:style>
    <style:style style:name="TableRow905" style:family="table-row">
      <style:table-row-properties style:min-row-height="0.4236in" style:use-optimal-row-height="false" fo:keep-together="always"/>
    </style:style>
    <style:style style:name="P906" style:parent-style-name="內文" style:family="paragraph">
      <style:paragraph-properties fo:widows="2" fo:orphans="2"/>
      <style:text-properties style:font-name="標楷體" style:font-name-asian="標楷體"/>
    </style:style>
    <style:style style:name="TableCell9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666in"/>
      <style:text-properties style:font-name="標楷體" style:font-name-asian="標楷體"/>
    </style:style>
    <style:style style:name="TableCell9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9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920" style:parent-style-name="純文字" style:family="paragraph">
      <style:paragraph-properties fo:break-before="page" style:snap-to-layout-grid="false" fo:text-align="justify" fo:line-height="125%"/>
    </style:style>
    <style:style style:name="T921" style:parent-style-name="預設段落字型" style:family="text">
      <style:text-properties style:font-name="標楷體" style:font-name-asian="標楷體" fo:font-size="18pt" style:font-size-asian="18pt"/>
    </style:style>
    <style:style style:name="T922" style:parent-style-name="預設段落字型" style:family="text">
      <style:text-properties style:font-name="標楷體" style:font-name-asian="標楷體" fo:font-size="18pt" style:font-size-asian="18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924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925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.5pt" style:font-size-asian="14.5pt"/>
    </style:style>
    <style:style style:name="T928" style:parent-style-name="預設段落字型" style:family="text">
      <style:text-properties style:font-name="標楷體" style:font-name-asian="標楷體" fo:font-size="14.5pt" style:font-size-asian="14.5pt"/>
    </style:style>
    <style:style style:name="T929" style:parent-style-name="預設段落字型" style:family="text">
      <style:text-properties style:font-name="標楷體" style:font-name-asian="標楷體" fo:font-size="14.5pt" style:font-size-asian="14.5pt"/>
    </style:style>
    <style:style style:name="T930" style:parent-style-name="預設段落字型" style:family="text">
      <style:text-properties style:font-name="標楷體" style:font-name-asian="標楷體" fo:font-size="14.5pt" style:font-size-asian="14.5pt"/>
    </style:style>
    <style:style style:name="T931" style:parent-style-name="預設段落字型" style:family="text">
      <style:text-properties style:font-name="標楷體" style:font-name-asian="標楷體" fo:font-size="14.5pt" style:font-size-asian="14.5pt"/>
    </style:style>
    <style:style style:name="T932" style:parent-style-name="預設段落字型" style:family="text">
      <style:text-properties style:font-name="標楷體" style:font-name-asian="標楷體" fo:font-size="14.5pt" style:font-size-asian="14.5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37" style:parent-style-name="內文" style:family="paragraph">
      <style:paragraph-properties fo:margin-top="0.0833in" fo:line-height="0.25in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950" style:parent-style-name="內文" style:family="paragraph">
      <style:paragraph-properties fo:line-height="150%"/>
      <style:text-properties style:font-name="標楷體" style:font-name-asian="標楷體"/>
    </style:style>
    <style:style style:name="P95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fo:line-height="150%"/>
      <style:text-properties style:font-name="標楷體" style:font-name-asian="標楷體"/>
    </style:style>
    <style:style style:name="P957" style:parent-style-name="內文" style:family="paragraph">
      <style:paragraph-properties fo:line-height="150%"/>
      <style:text-properties style:font-name="標楷體" style:font-name-asian="標楷體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96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65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66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967" style:parent-style-name="純文字" style:family="paragraph">
      <style:paragraph-properties style:snap-to-layout-grid="false" fo:text-align="center" fo:line-height="0.4166in"/>
    </style:style>
    <style:style style:name="T9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69" style:parent-style-name="預設段落字型" style:family="text">
      <style:text-properties style:font-name="標楷體" style:font-name-asian="標楷體" fo:font-size="16pt" style:font-size-asian="16pt"/>
    </style:style>
    <style:style style:name="T970" style:parent-style-name="預設段落字型" style:family="text">
      <style:text-properties style:font-name="標楷體" style:font-name-asian="標楷體" fo:font-size="10pt" style:font-size-asian="10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8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979" style:parent-style-name="純文字" style:family="paragraph">
      <style:paragraph-properties style:snap-to-layout-grid="false" fo:line-height="0.4166in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P99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9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9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997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98" style:parent-style-name="純文字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04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註解文字" style:family="paragraph">
      <style:paragraph-properties fo:margin-left="0.352in" fo:text-indent="-0.1534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014" style:parent-style-name="內文" style:family="paragraph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8pt" style:font-size-asian="18pt"/>
    </style:style>
    <style:style style:name="T1016" style:parent-style-name="預設段落字型" style:family="text">
      <style:text-properties style:font-name="標楷體" style:font-name-asian="標楷體" fo:font-size="18pt" style:font-size-asian="18pt"/>
    </style:style>
    <style:style style:name="T1017" style:parent-style-name="預設段落字型" style:family="text">
      <style:text-properties style:font-name="標楷體" style:font-name-asian="標楷體" fo:font-size="18pt" style:font-size-asian="18pt"/>
    </style:style>
    <style:style style:name="T1018" style:parent-style-name="預設段落字型" style:family="text">
      <style:text-properties style:font-name="標楷體" style:font-name-asian="標楷體" fo:font-size="16pt" style:font-size-asian="16pt"/>
    </style:style>
    <style:style style:name="P101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6pt" style:font-size-asian="16pt"/>
    </style:style>
    <style:style style:name="T10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6pt" style:font-size-asian="16pt"/>
    </style:style>
    <style:style style:name="T10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6pt" style:font-size-asian="16pt"/>
    </style:style>
    <style:style style:name="T10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6pt" style:font-size-asian="16pt"/>
    </style:style>
    <style:style style:name="T1028" style:parent-style-name="預設段落字型" style:family="text">
      <style:text-properties style:font-name="標楷體" style:font-name-asian="標楷體" fo:font-size="16pt" style:font-size-asian="16pt"/>
    </style:style>
    <style:style style:name="T1029" style:parent-style-name="預設段落字型" style:family="text">
      <style:text-properties style:font-name="標楷體" style:font-name-asian="標楷體" fo:font-size="16pt" style:font-size-asian="16pt"/>
    </style:style>
    <style:style style:name="T10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6pt" style:font-size-asian="16pt"/>
    </style:style>
    <style:style style:name="P1032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033" style:parent-style-name="註解文字" style:family="paragraph">
      <style:paragraph-properties fo:margin-left="0.373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6pt" style:font-size-asian="16pt"/>
    </style:style>
    <style:style style:name="T1035" style:parent-style-name="預設段落字型" style:family="text">
      <style:text-properties style:font-name="標楷體" style:font-name-asian="標楷體" fo:font-size="16pt" style:font-size-asian="16pt"/>
    </style:style>
    <style:style style:name="T1036" style:parent-style-name="預設段落字型" style:family="text">
      <style:text-properties style:font-name="標楷體" style:font-name-asian="標楷體" fo:font-size="16pt" style:font-size-asian="16pt"/>
    </style:style>
    <style:style style:name="T1037" style:parent-style-name="預設段落字型" style:family="text">
      <style:text-properties style:font-name="標楷體" style:font-name-asian="標楷體" fo:font-size="22pt" style:font-size-asian="22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P1039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4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4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042" style:parent-style-name="註解文字" style:family="paragraph">
      <style:paragraph-properties fo:margin-left="0.373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/>
    </style:style>
    <style:style style:name="T1045" style:parent-style-name="預設段落字型" style:family="text">
      <style:text-properties style:font-name="標楷體" style:font-name-asian="標楷體" fo:font-size="16pt" style:font-size-asian="16pt"/>
    </style:style>
    <style:style style:name="T1046" style:parent-style-name="預設段落字型" style:family="text">
      <style:text-properties style:font-name="標楷體" style:font-name-asian="標楷體" fo:font-size="16pt" style:font-size-asian="16pt"/>
    </style:style>
    <style:style style:name="T1047" style:parent-style-name="預設段落字型" style:family="text">
      <style:text-properties style:font-name="標楷體" style:font-name-asian="標楷體" fo:font-size="16pt" style:font-size-asian="16pt"/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051" style:parent-style-name="內文" style:family="paragraph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font-size="18pt" style:font-size-asian="18pt"/>
    </style:style>
    <style:style style:name="T1053" style:parent-style-name="預設段落字型" style:family="text">
      <style:text-properties style:font-name="標楷體" style:font-name-asian="標楷體" fo:font-size="18pt" style:font-size-asian="18pt"/>
    </style:style>
    <style:style style:name="T1054" style:parent-style-name="預設段落字型" style:family="text">
      <style:text-properties style:font-name="標楷體" style:font-name-asian="標楷體" fo:font-size="18pt" style:font-size-asian="18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P1056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T10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6pt" style:font-size-asian="16pt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10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73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76" style:parent-style-name="預設段落字型" style:family="text">
      <style:text-properties style:font-name="新細明體" style:font-name-asian="標楷體" fo:font-size="16pt" style:font-size-asian="16pt"/>
    </style:style>
    <style:style style:name="P1077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P1078" style:parent-style-name="內文" style:family="paragraph">
      <style:paragraph-properties fo:line-height="0.4861in"/>
    </style:style>
    <style:style style:name="T1079" style:parent-style-name="預設段落字型" style:family="text">
      <style:text-properties style:font-name-asian="標楷體" fo:font-size="20pt" style:font-size-asian="20pt" style:font-size-complex="20pt"/>
    </style:style>
    <style:style style:name="T1080" style:parent-style-name="預設段落字型" style:family="text">
      <style:text-properties style:font-name-asian="標楷體" fo:font-size="20pt" style:font-size-asian="20pt" style:font-size-complex="20pt"/>
    </style:style>
    <style:style style:name="T1081" style:parent-style-name="預設段落字型" style:family="text">
      <style:text-properties style:font-name-asian="標楷體" fo:font-size="20pt" style:font-size-asian="20pt" style:font-size-complex="20pt"/>
    </style:style>
    <style:style style:name="T1082" style:parent-style-name="預設段落字型" style:family="text">
      <style:text-properties style:font-name-asian="標楷體" fo:font-size="20pt" style:font-size-asian="20pt" style:font-size-complex="20pt"/>
    </style:style>
    <style:style style:name="T10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0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07" style:parent-style-name="內文" style:family="paragraph">
      <style:paragraph-properties style:snap-to-layout-grid="false" fo:margin-top="0.0138in" fo:margin-bottom="0.0138in" fo:line-height="0.4861in" fo:margin-left="0.3333in" fo:margin-right="-0.0069in" fo:text-indent="0.4152in">
        <style:tab-stops/>
      </style:paragraph-properties>
      <style:text-properties style:font-name="新細明體" style:font-name-asian="標楷體" fo:font-size="16pt" style:font-size-asian="16pt" style:font-size-complex="16pt"/>
    </style:style>
    <style:style style:name="P1108" style:parent-style-name="內文" style:family="paragraph">
      <style:paragraph-properties style:snap-to-layout-grid="false" fo:margin-top="0.0138in" fo:margin-bottom="0.0138in" fo:line-height="200%" fo:text-indent="0.1111in"/>
    </style:style>
    <style:style style:name="T11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1111" style:parent-style-name="內文" style:family="paragraph">
      <style:paragraph-properties style:snap-to-layout-grid="false" fo:margin-top="0.0138in" fo:margin-bottom="0.0138in" fo:line-height="200%"/>
    </style:style>
    <style:style style:name="T1112" style:parent-style-name="預設段落字型" style:family="text">
      <style:text-properties style:font-name="新細明體" style:font-name-asian="標楷體" fo:font-size="18pt" style:font-size-asian="18pt" style:font-size-complex="18pt" style:language-asian="zh" style:country-asian="HK"/>
    </style:style>
    <style:style style:name="P1113" style:parent-style-name="內文" style:family="paragraph">
      <style:paragraph-properties style:snap-to-layout-grid="false" fo:margin-top="0.0138in" fo:margin-bottom="0.0138in" fo:line-height="200%"/>
      <style:text-properties style:font-name="新細明體" style:font-name-asian="標楷體" fo:font-size="18pt" style:font-size-asian="18pt" style:font-size-complex="18pt"/>
    </style:style>
    <style:style style:name="P1114" style:parent-style-name="內文" style:family="paragraph">
      <style:paragraph-properties style:snap-to-layout-grid="false" fo:margin-top="0.0138in" fo:margin-bottom="0.0138in" fo:line-height="200%"/>
      <style:text-properties style:font-name="新細明體" style:font-name-asian="標楷體" fo:font-size="18pt" style:font-size-asian="18pt" style:font-size-complex="18pt"/>
    </style:style>
    <style:style style:name="P1115" style:parent-style-name="內文" style:family="paragraph">
      <style:paragraph-properties style:snap-to-layout-grid="false" fo:margin-top="0.0138in" fo:margin-bottom="0.0138in" fo:line-height="200%"/>
    </style:style>
    <style:style style:name="T1116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P11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11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paragraph-properties style:snap-to-layout-grid="false" fo:text-align="start" fo:line-height="150%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129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130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131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132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3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38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39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4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4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4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3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154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5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15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6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61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1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165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69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7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7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7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7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8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8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92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193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95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19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98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00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202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04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0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0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fo:line-height="90%" fo:text-indent="0.4444in"/>
    </style:style>
    <style:style style:name="T1214" style:parent-style-name="預設段落字型" style:family="text">
      <style:text-properties style:font-name="標楷體" style:font-name-asian="標楷體" fo:font-size="16pt" style:font-size-asian="16pt"/>
    </style:style>
    <style:style style:name="P1215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3" style:parent-style-name="預設段落字型" style:family="text"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2學年度第2學期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任代課及</text:span></text:p>
        </text:list-item>
      </text:list>
      <text:p text:style-name="P10"><text:s/><text:s text:c="8"/>代理教師聘任辦法」。</text:p>
      <text:list text:style-name="LFO2" text:continue-numbering="true">
        <text:list-item>
          <text:p text:style-name="P11">甄選科目、錄取名額及聘期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別</text:p>
          </table:table-cell>
          <table:table-cell table:style-name="TableCell21">
            <text:p text:style-name="P22"><text:span text:style-name="T23">錄</text:span><text:span text:style-name="T24">取名額</text:span></text:p>
          </table:table-cell>
          <table:table-cell table:style-name="TableCell25">
            <text:p text:style-name="P26"><text:span text:style-name="T27">甄選教師類別</text:span></text:p>
          </table:table-cell>
          <table:table-cell table:style-name="TableCell28">
            <text:p text:style-name="P29">代理期間</text:p>
          </table:table-cell>
          <table:table-cell table:style-name="TableCell30">
            <text:p text:style-name="P31">教學演示版本（內容）</text:p>
          </table:table-cell>
        </table:table-row>
        <table:table-row table:style-name="TableRow32">
          <table:table-cell table:style-name="TableCell33">
            <text:p text:style-name="P34">國文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懸缺代理教師</text:p>
            <text:p text:style-name="P39">(協助行政)</text:p>
          </table:table-cell>
          <table:table-cell table:style-name="TableCell40">
            <text:p text:style-name="P41"><text:span text:style-name="T42">11</text:span><text:span text:style-name="T43">3</text:span><text:span text:style-name="T44">.</text:span><text:span text:style-name="T45">2</text:span><text:span text:style-name="T46">.</text:span><text:span text:style-name="T47">1</text:span><text:span text:style-name="T48">至11</text:span><text:span text:style-name="T49">3</text:span><text:span text:style-name="T50">.7.</text:span><text:span text:style-name="T51">31</text:span></text:p>
          </table:table-cell>
          <table:table-cell table:style-name="TableCell52">
            <text:p text:style-name="P53">112學年度第2學期</text:p>
            <text:p text:style-name="P54">翰林版8年級<text:s/></text:p>
          </table:table-cell>
        </table:table-row>
        <table:table-row table:style-name="TableRow55">
          <table:table-cell table:style-name="TableCell56">
            <text:p text:style-name="P57">公民</text:p>
          </table:table-cell>
          <table:table-cell table:style-name="TableCell58">
            <text:p text:style-name="P59">1名</text:p>
          </table:table-cell>
          <table:table-cell table:style-name="TableCell60">
            <text:p text:style-name="P61">懸缺代理教師</text:p>
            <text:p text:style-name="P62">(協助行政)</text:p>
          </table:table-cell>
          <table:table-cell table:style-name="TableCell63">
            <text:p text:style-name="P64">113.2.1至113.7.31</text:p>
          </table:table-cell>
          <table:table-cell table:style-name="TableCell65">
            <text:p text:style-name="P66">112學年度第2學期</text:p>
            <text:p text:style-name="P67">翰林版8年級</text:p>
          </table:table-cell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4">
            <text:list text:style-name="LFO35" text:continue-numbering="true">
              <text:list-item>
                <text:p text:style-name="P72"><text:span text:style-name="T73">備取若干名。</text:span><text:span text:style-name="T74">又代理期間如未滿三個月，薪資</text:span><text:span text:style-name="T75">改</text:span><text:span text:style-name="T76">以日薪計。</text:span></text:p>
              </text:list-item>
              <text:list-item>
                <text:p text:style-name="P77"><text:span text:style-name="T78">代理教師</text:span><text:span text:style-name="T79">如有代理原因消失時即終止聘約不得異議。</text:span></text:p>
              </text:list-item>
              <text:list-item>
                <text:p text:style-name="P80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1"><text:span text:style-name="T82">報名資格及辦理日期如下：</text:span></text:p>
        </text:list-item>
      </text:list>
      <text:p text:style-name="P83"><text:span text:style-name="T84">(</text:span><text:span text:style-name="T85">一</text:span><text:span text:style-name="T86">)</text:span><text:span text:style-name="T87"><text:s/></text:span><text:span text:style-name="T88">具有報考該教育階段、科(類)別合格教師證書資格，尚在有效期間者【可報考第1-1</text:span><text:span text:style-name="T89">次</text:span><text:span text:style-name="T90">至</text:span><text:span text:style-name="T91">第</text:span><text:span text:style-name="T92">1-</text:span><text:span text:style-name="T93">3</text:span><text:span text:style-name="T94">次招考】。</text:span><text:span text:style-name="T95">……【</text:span><text:span text:style-name="T96">A</text:span><text:span text:style-name="T97">】</text:span></text:p>
      <text:p text:style-name="P98"><text:span text:style-name="T99">(</text:span><text:span text:style-name="T100">二</text:span><text:span text:style-name="T101">)</text:span><text:span text:style-name="T102"><text:s/></text:span><text:span text:style-name="T103">無前款人員報名或前款人員經甄選未通過者，得為具有修畢師資</text:span><text:span text:style-name="T104">職前教育課程，取得修畢證明書者</text:span><text:span text:style-name="T105">【可報考第1-2</text:span><text:span text:style-name="T106">至</text:span><text:span text:style-name="T107">第1-</text:span><text:span text:style-name="T108">3</text:span><text:span text:style-name="T109">次招考】。</text:span><text:span text:style-name="T110">……【</text:span><text:span text:style-name="T111">B</text:span><text:span text:style-name="T112">】</text:span></text:p>
      <text:p text:style-name="P113"><text:span text:style-name="T114">(</text:span><text:span text:style-name="T115">三</text:span><text:span text:style-name="T116">)</text:span><text:span text:style-name="T117"><text:s/></text:span><text:span text:style-name="T118">無前款人員報名或前款人員經甄選未通過者，得為具有大學以上畢業者</text:span><text:span text:style-name="T119">【可報考第1-3招考】。</text:span><text:span text:style-name="T120">……</text:span><text:span text:style-name="T121">【</text:span><text:span text:style-name="T122">C</text:span><text:span text:style-name="T123">】</text:span></text:p>
      <text:p text:style-name="P124"><text:span text:style-name="T125">報名及甄試日期：【簡章公告日期：1</text:span><text:span text:style-name="T126">1</text:span><text:span text:style-name="T127">2</text:span><text:span text:style-name="T128">.</text:span><text:span text:style-name="T129">12</text:span><text:span text:style-name="T130">.</text:span><text:span text:style-name="T131">21</text:span><text:span text:style-name="T132">~1</text:span><text:span text:style-name="T133">1</text:span><text:span text:style-name="T134">3</text:span><text:span text:style-name="T135">.</text:span><text:span text:style-name="T136">1</text:span><text:span text:style-name="T137">.</text:span><text:span text:style-name="T138">1</text:span><text:span text:style-name="T139">8</text:span><text:span text:style-name="T140">】</text:span><text:span text:style-name="T141"><text:s text:c="2"/></text:span><text:span text:style-name="T142"><text:s text:c="2"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1招：第1-1次招考</text:span><text:span text:style-name="T15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報名日期</text:p>
          </table:table-cell>
          <table:table-cell table:style-name="TableCell157">
            <text:p text:style-name="P158">報名資格</text:p>
          </table:table-cell>
          <table:table-cell table:style-name="TableCell159">
            <text:p text:style-name="P160">甄試日期</text:p>
            <text:p text:style-name="P161">甄試時間</text:p>
          </table:table-cell>
          <table:table-cell table:style-name="TableCell162">
            <text:p text:style-name="P163">榜示</text:p>
          </table:table-cell>
          <table:table-cell table:style-name="TableCell164">
            <text:p text:style-name="P165">錄取報到日及</text:p>
            <text:p text:style-name="P166">成績複查日</text:p>
          </table:table-cell>
        </table:table-row>
        <table:table-row table:style-name="TableRow167">
          <table:table-cell table:style-name="TableCell168">
            <text:p text:style-name="P169">113.1.2(二) <text:s/></text:p>
            <text:p text:style-name="P170">9：00~12：00</text:p>
            <text:p text:style-name="P171"><text:span text:style-name="T172">（逾時恕不受理）</text:span></text:p>
          </table:table-cell>
          <table:table-cell table:style-name="TableCell173">
            <text:p text:style-name="P174"/>
            <text:p text:style-name="P175"/>
            <text:p text:style-name="P176">A</text:p>
          </table:table-cell>
          <table:table-cell table:style-name="TableCell177">
            <text:p text:style-name="P178"><text:span text:style-name="T179">1</text:span><text:span text:style-name="T180">1</text:span><text:span text:style-name="T181">3</text:span><text:span text:style-name="T182">.</text:span><text:span text:style-name="T183">1</text:span><text:span text:style-name="T184">.</text:span><text:span text:style-name="T185">3</text:span><text:span text:style-name="T186"><text:s/>(</text:span><text:span text:style-name="T187">三</text:span><text:span text:style-name="T188">)</text:span><text:span text:style-name="T189"><text:s/></text:span></text:p>
            <text:p text:style-name="P190"><text:span text:style-name="T19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192">
            <text:p text:style-name="P193"><text:span text:style-name="T194">1</text:span><text:span text:style-name="T195">1</text:span><text:span text:style-name="T196">3</text:span><text:span text:style-name="T197">.</text:span><text:span text:style-name="T198">1</text:span><text:span text:style-name="T199">.</text:span><text:span text:style-name="T200">3</text:span><text:span text:style-name="T201"><text:s/>(三</text:span><text:span text:style-name="T202">)</text:span><text:span text:style-name="T203">甄試當日下午</text:span><text:span text:style-name="T204">4</text:span><text:span text:style-name="T205">時前公佈於</text:span><text:span text:style-name="T206">本校</text:span><text:span text:style-name="T207">網站</text:span><text:span text:style-name="T208">最新消息-行政專區，網址(</text:span><text:a xlink:href="http://www.yjjh.tp.edu.tw/" office:target-frame-name="_top" xlink:show="replace"><text:span text:style-name="T209">http://www.yjjh.tp.edu.tw/</text:span></text:a></text:p>
          </table:table-cell>
          <table:table-cell table:style-name="TableCell210">
            <text:p text:style-name="P211"><text:span text:style-name="T212">1</text:span><text:span text:style-name="T213">1</text:span><text:span text:style-name="T214">3</text:span><text:span text:style-name="T215">.</text:span><text:span text:style-name="T216">1</text:span><text:span text:style-name="T217">.</text:span><text:span text:style-name="T218">4</text:span><text:span text:style-name="T219"><text:s/>(四</text:span><text:span text:style-name="T220">)</text:span><text:span text:style-name="T221">成績複查：</text:span></text:p>
            <text:p text:style-name="P222">上午</text:p>
            <text:p text:style-name="P223"><text:span text:style-name="T224">8：00至9：00。</text:span></text:p>
            <text:p text:style-name="P225">錄取報到：</text:p>
            <text:p text:style-name="P226">上午</text:p>
            <text:p text:style-name="P227"><text:span text:style-name="T228">9：30至10：30。</text:span>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2招：第1-2次招考</text:span><text:span text:style-name="T233">：</text:span></text:p>
            <text:p text:style-name="P234"><text:span text:style-name="T235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報名日期</text:p>
          </table:table-cell>
          <table:table-cell table:style-name="TableCell239">
            <text:p text:style-name="P240">報名資格</text:p>
          </table:table-cell>
          <table:table-cell table:style-name="TableCell241">
            <text:p text:style-name="P242">甄試日期</text:p>
            <text:p text:style-name="P243">甄試時間</text:p>
          </table:table-cell>
          <table:table-cell table:style-name="TableCell244">
            <text:p text:style-name="P245">榜示</text:p>
          </table:table-cell>
          <table:table-cell table:style-name="TableCell246">
            <text:p text:style-name="P247">錄取報到日及</text:p>
            <text:p text:style-name="P248">成績複查日</text:p>
          </table:table-cell>
        </table:table-row>
        <table:table-row table:style-name="TableRow249">
          <table:table-cell table:style-name="TableCell250">
            <text:p text:style-name="P251"><text:span text:style-name="T252">1</text:span><text:span text:style-name="T253">1</text:span><text:span text:style-name="T254">3</text:span><text:span text:style-name="T255">.</text:span><text:span text:style-name="T256">1</text:span><text:span text:style-name="T257">.</text:span><text:span text:style-name="T258">5</text:span><text:span text:style-name="T259">(五</text:span><text:span text:style-name="T260">)</text:span></text:p>
            <text:p text:style-name="P261">9：00~12：00</text:p>
            <text:p text:style-name="P262"><text:span text:style-name="T263">（逾時恕不受理）</text:span></text:p>
          </table:table-cell>
          <table:table-cell table:style-name="TableCell264">
            <text:p text:style-name="P265"/>
            <text:p text:style-name="P266"><text:span text:style-name="T267"><text:s text:c="2"/></text:span><text:span text:style-name="T268">AB</text:span></text:p>
          </table:table-cell>
          <table:table-cell table:style-name="TableCell269">
            <text:p text:style-name="P270"><text:span text:style-name="T271">1</text:span><text:span text:style-name="T272">1</text:span><text:span text:style-name="T273">3</text:span><text:span text:style-name="T274">.</text:span><text:span text:style-name="T275">1</text:span><text:span text:style-name="T276">.</text:span><text:span text:style-name="T277">8</text:span><text:span text:style-name="T278"><text:s/>(一</text:span><text:span text:style-name="T279">)</text:span><text:span text:style-name="T280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81">
            <text:p text:style-name="P282"><text:span text:style-name="T283">1</text:span><text:span text:style-name="T284">1</text:span><text:span text:style-name="T285">3</text:span><text:span text:style-name="T286">.</text:span><text:span text:style-name="T287">1</text:span><text:span text:style-name="T288">.</text:span><text:span text:style-name="T289">8</text:span><text:span text:style-name="T290"><text:s/>(一</text:span><text:span text:style-name="T291">)</text:span></text:p>
            <text:p text:style-name="P292"><text:span text:style-name="T293">甄試當日下午</text:span><text:span text:style-name="T294">4</text:span><text:span text:style-name="T295">時前公佈於</text:span><text:span text:style-name="T296">本校</text:span><text:span text:style-name="T297">網站</text:span><text:span text:style-name="T298">最新消息-行政專區，網址(</text:span><text:a xlink:href="http://www.yjjh.tp.edu.tw/" office:target-frame-name="_top" xlink:show="replace"><text:span text:style-name="T299">http://www.yjjh.tp.edu.tw/</text:span></text:a></text:p>
          </table:table-cell>
          <table:table-cell table:style-name="TableCell300">
            <text:p text:style-name="P301"><text:span text:style-name="T302">1</text:span><text:span text:style-name="T303">1</text:span><text:span text:style-name="T304">3</text:span><text:span text:style-name="T305">.</text:span><text:span text:style-name="T306">1</text:span><text:span text:style-name="T307">.</text:span><text:span text:style-name="T308">9</text:span><text:span text:style-name="T309"><text:s/>(二</text:span><text:span text:style-name="T310">)</text:span><text:span text:style-name="T311">成績複查：</text:span></text:p>
            <text:p text:style-name="P312">上午</text:p>
            <text:p text:style-name="P313"><text:span text:style-name="T314">8：00至9：00。</text:span></text:p>
            <text:p text:style-name="P315">錄取報到：</text:p>
            <text:p text:style-name="P316">上午</text:p>
            <text:p text:style-name="P317"><text:span text:style-name="T318">9：30至10：30。</text:span></text:p>
          </table:table-cell>
        </table:table-row>
        <text:soft-page-break/>
        <table:table-row table:style-name="TableRow319">
          <table:table-cell table:style-name="TableCell320" table:number-columns-spanned="5">
            <text:p text:style-name="P321"><text:span text:style-name="T322">3招：第1-3次招考</text:span><text:span text:style-name="T323">：</text:span></text:p>
            <text:p text:style-name="P324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報名日期</text:p>
          </table:table-cell>
          <table:table-cell table:style-name="TableCell328">
            <text:p text:style-name="P329">報名資格</text:p>
          </table:table-cell>
          <table:table-cell table:style-name="TableCell330">
            <text:p text:style-name="P331">甄試日期</text:p>
            <text:p text:style-name="P332">甄試時間</text:p>
          </table:table-cell>
          <table:table-cell table:style-name="TableCell333">
            <text:p text:style-name="P334">榜示</text:p>
          </table:table-cell>
          <table:table-cell table:style-name="TableCell335">
            <text:p text:style-name="P336">錄取報到日及</text:p>
            <text:p text:style-name="P337">成績複查日</text:p>
          </table:table-cell>
        </table:table-row>
        <table:table-row table:style-name="TableRow338">
          <table:table-cell table:style-name="TableCell339">
            <text:p text:style-name="P340"><text:span text:style-name="T341">1</text:span><text:span text:style-name="T342">1</text:span><text:span text:style-name="T343">3</text:span><text:span text:style-name="T344">.</text:span><text:span text:style-name="T345">1</text:span><text:span text:style-name="T346">.</text:span><text:span text:style-name="T347">10</text:span><text:span text:style-name="T348">(三</text:span><text:span text:style-name="T349">)</text:span></text:p>
            <text:p text:style-name="P350">9：00~12：00</text:p>
            <text:p text:style-name="P351"><text:span text:style-name="T352">（逾時恕不受理）</text:span></text:p>
          </table:table-cell>
          <table:table-cell table:style-name="TableCell353">
            <text:p text:style-name="P354"/>
            <text:p text:style-name="P355"><text:span text:style-name="T356"><text:s text:c="2"/></text:span><text:span text:style-name="T357">ABC</text:span></text:p>
          </table:table-cell>
          <table:table-cell table:style-name="TableCell358">
            <text:p text:style-name="P359"><text:span text:style-name="T360">1</text:span><text:span text:style-name="T361">1</text:span><text:span text:style-name="T362">3</text:span><text:span text:style-name="T363">.</text:span><text:span text:style-name="T364">1</text:span><text:span text:style-name="T365">.</text:span><text:span text:style-name="T366">11</text:span><text:span text:style-name="T367">(四</text:span><text:span text:style-name="T368">)</text:span></text:p>
            <text:p text:style-name="P369"><text:span text:style-name="T370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71">
            <text:p text:style-name="P372"><text:span text:style-name="T373">1</text:span><text:span text:style-name="T374">1</text:span><text:span text:style-name="T375">3</text:span><text:span text:style-name="T376">.</text:span><text:span text:style-name="T377">1</text:span><text:span text:style-name="T378">.</text:span><text:span text:style-name="T379">11</text:span><text:span text:style-name="T380">(四</text:span><text:span text:style-name="T381">)</text:span></text:p>
            <text:p text:style-name="P382"><text:span text:style-name="T383">甄試當日下午</text:span><text:span text:style-name="T384">4</text:span><text:span text:style-name="T385">時前公佈於</text:span><text:span text:style-name="T386">本校</text:span><text:span text:style-name="T387">網站</text:span><text:span text:style-name="T388">最新消息-行政專區，網址(</text:span><text:a xlink:href="http://www.yjjh.tp.edu.tw/" office:target-frame-name="_top" xlink:show="replace"><text:span text:style-name="T389">http://www.yjjh.tp.edu.tw/</text:span></text:a></text:p>
          </table:table-cell>
          <table:table-cell table:style-name="TableCell390">
            <text:p text:style-name="P391"><text:span text:style-name="T392">1</text:span><text:span text:style-name="T393">1</text:span><text:span text:style-name="T394">3</text:span><text:span text:style-name="T395">.</text:span><text:span text:style-name="T396">1</text:span><text:span text:style-name="T397">.</text:span><text:span text:style-name="T398">12</text:span><text:span text:style-name="T399">(五</text:span><text:span text:style-name="T400">)</text:span></text:p>
            <text:p text:style-name="P401">成績複查：</text:p>
            <text:p text:style-name="P402">上午</text:p>
            <text:p text:style-name="P403"><text:span text:style-name="T404">8：00至9：00。</text:span></text:p>
            <text:p text:style-name="P405">錄取報到：</text:p>
            <text:p text:style-name="P406">上午</text:p>
            <text:p text:style-name="P407"><text:span text:style-name="T408">9：30至10：30。</text:span></text:p>
          </table:table-cell>
        </table:table-row>
        <table:table-row table:style-name="TableRow409">
          <table:table-cell table:style-name="TableCell410" table:number-columns-spanned="5">
            <text:p text:style-name="P411"><text:span text:style-name="T412">4</text:span><text:span text:style-name="T413">招：第1-</text:span><text:span text:style-name="T414">4</text:span><text:span text:style-name="T415">次招考</text:span><text:span text:style-name="T416">：</text:span></text:p>
            <text:p text:style-name="P417"><text:span text:style-name="T418">【</text:span><text:span text:style-name="T419">3</text:span><text:span text:style-name="T420">招無人報名或</text:span><text:span text:style-name="T421">3</text:span><text:span text:style-name="T422">招甄試結果無人錄取，於本校網站公告進行</text:span><text:span text:style-name="T423">4</text:span><text:span text:style-name="T424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1</text:span><text:span text:style-name="T429">1</text:span><text:span text:style-name="T430">3</text:span><text:span text:style-name="T431">.</text:span><text:span text:style-name="T432">1</text:span><text:span text:style-name="T433">.</text:span><text:span text:style-name="T434">15</text:span><text:span text:style-name="T435">(一</text:span><text:span text:style-name="T436">)</text:span></text:p>
            <text:p text:style-name="P437">9：00~12：00</text:p>
            <text:p text:style-name="P438"><text:span text:style-name="T439">（逾時恕不受理）</text:span></text:p>
          </table:table-cell>
          <table:table-cell table:style-name="TableCell440">
            <text:p text:style-name="P441"/>
            <text:p text:style-name="P442"><text:s text:c="2"/>ABC</text:p>
          </table:table-cell>
          <table:table-cell table:style-name="TableCell443">
            <text:p text:style-name="P444"><text:span text:style-name="T445">1</text:span><text:span text:style-name="T446">1</text:span><text:span text:style-name="T447">3</text:span><text:span text:style-name="T448">.</text:span><text:span text:style-name="T449">1</text:span><text:span text:style-name="T450">.</text:span><text:span text:style-name="T451">17</text:span><text:span text:style-name="T452">(三</text:span><text:span text:style-name="T453">)</text:span></text:p>
            <text:p text:style-name="P454"><text:span text:style-name="T455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56">
            <text:p text:style-name="P457"><text:span text:style-name="T458">1</text:span><text:span text:style-name="T459">1</text:span><text:span text:style-name="T460">3</text:span><text:span text:style-name="T461">.</text:span><text:span text:style-name="T462">1</text:span><text:span text:style-name="T463">.</text:span><text:span text:style-name="T464">17</text:span><text:span text:style-name="T465">(三</text:span><text:span text:style-name="T466">)</text:span></text:p>
            <text:p text:style-name="P467"><text:span text:style-name="T468">甄試當日下午</text:span><text:span text:style-name="T469">4</text:span><text:span text:style-name="T470">時前公佈於</text:span><text:span text:style-name="T471">本校</text:span><text:span text:style-name="T472">網站</text:span><text:span text:style-name="T473">最新消息-行政專區，網址(</text:span><text:a xlink:href="http://www.yjjh.tp.edu.tw/" office:target-frame-name="_top" xlink:show="replace"><text:span text:style-name="T474">http://www.yjjh.tp.edu.tw/</text:span></text:a></text:p>
          </table:table-cell>
          <table:table-cell table:style-name="TableCell475">
            <text:p text:style-name="P476"><text:span text:style-name="T477">1</text:span><text:span text:style-name="T478">1</text:span><text:span text:style-name="T479">3</text:span><text:span text:style-name="T480">.</text:span><text:span text:style-name="T481">1</text:span><text:span text:style-name="T482">.</text:span><text:span text:style-name="T483">18</text:span><text:span text:style-name="T484">(四</text:span><text:span text:style-name="T485">)</text:span></text:p>
            <text:p text:style-name="P486">成績複查：</text:p>
            <text:p text:style-name="P487">上午</text:p>
            <text:p text:style-name="P488"><text:span text:style-name="T489">8：00至9：00。</text:span></text:p>
            <text:p text:style-name="P490">錄取報到：</text:p>
            <text:p text:style-name="P491">上午</text:p>
            <text:p text:style-name="P492"><text:span text:style-name="T493">9：30至10：30。</text:span></text:p>
          </table:table-cell>
        </table:table-row>
      </table:table>
      <text:list text:style-name="LFO2" text:continue-numbering="true">
        <text:list-item>
          <text:p text:style-name="P494">報名方式：請攜帶相關證件親自或委託至本校辦理（不受理通訊報名）。</text:p>
        </text:list-item>
        <text:list-item>
          <text:p text:style-name="P495">報名地點：臺北市立永吉國民中學人事室</text:p>
        </text:list-item>
      </text:list>
      <text:p text:style-name="P496">（校址：臺北市信義區松隆路161號電話：27649066轉140）。 <text:s/></text:p>
      <text:list text:style-name="LFO2" text:continue-numbering="true">
        <text:list-item>
          <text:p text:style-name="P497">報名費用：新台幣參佰元整。</text:p>
        </text:list-item>
        <text:list-item>
          <text:p text:style-name="P498">甄選資格：</text:p>
        </text:list-item>
      </text:list>
      <text:p text:style-name="P499">一、具中華民國國籍，符合教育人員任用條例第13條各款資格者。</text:p>
      <text:p text:style-name="P500"><text:span text:style-name="T501">二、</text:span><text:span text:style-name="T502">無教育人員任用條例第31條、33條或</text:span><text:span text:style-name="T503">教師法第</text:span><text:span text:style-name="T504">19</text:span><text:span text:style-name="T505">條</text:span><text:span text:style-name="T506">、</text:span><text:span text:style-name="T507">高級中等以下學校兼任代課及代理教</text:span><text:span text:style-name="T508"><text:s/></text:span></text:p>
      <text:p text:style-name="P509"><text:span text:style-name="T510"><text:s text:c="4"/></text:span><text:span text:style-name="T511">師聘任辦法第9條</text:span><text:span text:style-name="T512">各款情事之一者，</text:span><text:span text:style-name="T513">倘報名時未發現，於聘用後仍應予以解聘。</text:span></text:p>
      <text:p text:style-name="P514"><text:span text:style-name="T515">三、</text:span><text:span text:style-name="T516">凡持有國外學歷證明者，需繳驗駐外單位學歷屬實文件</text:span><text:span text:style-name="T517">(含中譯本)，</text:span><text:span text:style-name="T518">且為我教育部承認</text:span></text:p>
      <text:p text:style-name="P519"><text:s text:c="4"/>者始得報名。</text:p>
      <text:list text:style-name="LFO2" text:continue-numbering="true">
        <text:list-item>
          <text:p text:style-name="P520">報名手續：<text:s/></text:p>
        </text:list-item>
      </text:list>
      <text:p text:style-name="P521">一、繳交報名表、相片1張(請自行黏貼於報名表)。</text:p>
      <text:p text:style-name="P522">二、繳驗身分證及學經歷證件、合格教師證書等正本，自備影本1份，正本驗畢當場發還，影本本校留存。</text:p>
      <text:p text:style-name="P523">三、切結書。</text:p>
      <text:p text:style-name="P524">四、繳交回郵信封（請先填妥收件人姓名、住址、貼妥郵票等）。</text:p>
      <text:list text:style-name="LFO2" text:continue-numbering="true">
        <text:list-item>
          <text:p text:style-name="P525">甄選方式：</text:p>
        </text:list-item>
      </text:list>
      <text:p text:style-name="P526"><text:s text:c="5"/>(一) 口試：30%</text:p>
      <text:p text:style-name="P527">1.口試---時間10分鐘，以儀容舉止、表達能力、教育理念及專業素養等項評定。</text:p>
      <text:p text:style-name="P528">2.口試時可以攜帶學經歷、教學檔案等資料1份供參考。</text:p>
      <text:p text:style-name="P529"><text:s text:c="8"/>(二) 教學演示：70%：</text:p>
      <text:soft-page-break/>
      <text:p text:style-name="P530">試教時間15分鐘，演示前15分鐘前抽籤決定演示教材。</text:p>
      <text:p text:style-name="P531">(三) 如總成績有2人相同，則錄取教學演示成績較高者。如未達錄取標準者，採不足額錄取或從缺。</text:p>
      <text:p text:style-name="P532">拾、<text:s/>申請成績複查：檢附准考證、身分證親自來校申請，僅複查成績登錄作業事項，不得要求重<text:s/></text:p>
      <text:p text:style-name="P533"><text:s text:c="13"/>新評閱，逾期申請不予受理。</text:p>
      <text:p text:style-name="P534">拾壹、報到：正取代理教師應於簡章所定時間至本校人事室報到，逾期以棄權論，由備取人員依序<text:s text:c="12"/></text:p>
      <text:p text:style-name="P535"><text:s text:c="12"/>遞補。</text:p>
      <text:p text:style-name="P536">拾貳、本辦法經本校教評會審查通過並陳請校長核定後實施，修正時亦同。</text:p>
      <text:p text:style-name="P537"/>
      <text:p text:style-name="P538"/>
      <text:p text:style-name="P539"><text:span text:style-name="T540">附則：</text:span><text:span text:style-name="T541"><text:s/></text:span></text:p>
      <text:list text:style-name="LFO18" text:continue-numbering="true">
        <text:list-item>
          <text:p text:style-name="P542"><text:span text:style-name="T543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544"><text:span text:style-name="T545">已通過教師資格考試之師資培育生，且符合「師資培育法」第11條規定取證資格之應屆實習教師</text:span><text:span text:style-name="T546">，</text:span><text:span text:style-name="T547">經教育部教師資格考試合格請領教師證書期間</text:span><text:span text:style-name="T548">報名者，應</text:span><text:span text:style-name="T549">檢附檢定考試及格成績通知單暨</text:span><text:span text:style-name="T550">1</text:span><text:span text:style-name="T551">13年</text:span><text:span text:style-name="T552">4</text:span><text:span text:style-name="T553">月</text:span><text:span text:style-name="T554">3</text:span><text:span text:style-name="T555">0</text:span><text:span text:style-name="T556">日</text:span><text:span text:style-name="T557">前能取得合格教師證書之切結</text:span><text:span text:style-name="T558">書。</text:span></text:p>
        </text:list-item>
        <text:list-item>
          <text:p text:style-name="P559">經甄選錄取者，敘薪悉依臺北市政府教育局規定辦理。另於報到後，不得再至他校應聘。</text:p>
        </text:list-item>
        <text:list-item>
          <text:p text:style-name="P560"><text:span text:style-name="T561">經甄選錄取者，應繳交公立醫院體格檢查表（含最近3個月內胸部X光透視）</text:span><text:span text:style-name="T562">，</text:span><text:span text:style-name="T563">且應包含勞工健康保護規則附表</text:span><text:span text:style-name="T564">之</text:span><text:span text:style-name="T565">康檢查項目；</text:span><text:span text:style-name="T566">如未繳交體格檢查合格表者，註銷錄取資格。</text:span></text:p>
        </text:list-item>
        <text:list-item>
          <text:p text:style-name="P567"><text:span text:style-name="T568">經錄取而逾期未報到者，視為棄權，不得以任何理由申請保留。</text:span></text:p>
        </text:list-item>
        <text:list-item>
          <text:p text:style-name="P569">如遇天然災害或不可抗拒之因素，而致上述日程需作變更或無法辦理時，公告於本校網頁，應考者不得提出任何異議。</text:p>
        </text:list-item>
        <text:list-item>
          <text:p text:style-name="P570">因應各項防疫措施，依相關規定辦理，必要時可視實際需要公告於本校網站。</text:p>
        </text:list-item>
        <text:list-item>
          <text:p text:style-name="P571"><text:span text:style-name="T572">代理教師薪資依「臺北市政府教育局所屬高級中等以下學校代理教師敘薪基準一覽表」辦理，倘代理教師未具代理教育階段科別之合格資格（教師證書）者，其學術研究費按八成支給，大學畢業者為3</text:span><text:span text:style-name="T573">9144</text:span><text:span text:style-name="T574">至3</text:span><text:span text:style-name="T575">9854</text:span><text:span text:style-name="T576">元。</text:span></text:p>
        </text:list-item>
        <text:list-item>
          <text:p text:style-name="P577"><text:span text:style-name="T578">代理教師經教評會審查通過之備取人員，嗣後於同學年度同一教育階段、科(類)3個月以上</text:span></text:p>
        </text:list-item>
      </text:list>
      <text:p text:style-name="P579"><text:span text:style-name="T580">代理教師缺額，得依序聘任該等備取人員遞補之，無需再經學校教評會審查。</text:span></text:p>
      <text:list text:style-name="LFO18" text:continue-numbering="true">
        <text:list-item>
          <text:p text:style-name="P581">應考人如為身心障礙人員或有其他行動不便等因素，需由本校提供特別協助者，請於報名</text:p>
        </text:list-item>
      </text:list>
      <text:p text:style-name="P582">時提出。</text:p>
      <text:p text:style-name="P583"/>
      <text:p text:style-name="P584"/>
      <text:p text:style-name="P585"><text:span text:style-name="T586">中華民國1</text:span><text:span text:style-name="T587">1</text:span><text:span text:style-name="T588">2</text:span><text:span text:style-name="T589">年</text:span><text:span text:style-name="T590">1</text:span><text:span text:style-name="T591">2</text:span><text:span text:style-name="T592">月</text:span><text:span text:style-name="T593">21</text:span><text:span text:style-name="T594">日</text:span></text:p>
      <text:soft-page-break/>
      <text:p text:style-name="P595"><text:span text:style-name="T596">臺北市立永吉國民中學1</text:span><text:span text:style-name="T597">1</text:span><text:span text:style-name="T598">2</text:span><text:span text:style-name="T599">學年度第</text:span><text:span text:style-name="T600">2</text:span><text:span text:style-name="T601">學期</text:span><text:span text:style-name="T602">第 <text:s/>次</text:span><text:span text:style-name="T603">代理教師甄選報名表</text:span></text:p>
      <text:p text:style-name="P604">甄選科別： <text:s text:c="34"/>准考證號碼：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姓 <text:s text:c="2"/>名</text:p>
          </table:table-cell>
          <table:table-cell table:style-name="TableCell646" table:number-columns-spanned="5"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性別</text:p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8">
            <text:p text:style-name="P65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1">
            <text:p text:style-name="P656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 table:number-rows-spanned="3">
            <text:p text:style-name="P658">照</text:p>
            <text:p text:style-name="P659"/>
            <text:p text:style-name="P660"/>
            <text:p text:style-name="P661">片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現職服務</text:p>
            <text:p text:style-name="P665">機關學校</text:p>
          </table:table-cell>
          <table:table-cell table:style-name="TableCell666" table:number-columns-spanned="13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1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通訊處</text:p>
          </table:table-cell>
          <table:table-cell table:style-name="TableCell676" table:number-columns-spanned="32">
            <text:p text:style-name="P677"/>
            <text:p text:style-name="P678">聯絡電話及手機：（ <text:s/>）<text:s text:c="13"/>Email:</text:p>
            <text:p text:style-name="P679"><text:s/></text:p>
            <text:p text:style-name="P680">地址: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3">
            <text:p text:style-name="P685"><text:s text:c="3"/></text:p>
            <text:p text:style-name="P686"/>
            <text:p text:style-name="P687"><text:s text:c="3"/>學</text:p>
            <text:p text:style-name="P688"/>
            <text:p text:style-name="P689"/>
            <text:p text:style-name="P690"/>
            <text:p text:style-name="P691"/>
            <text:p text:style-name="P692"><text:s text:c="3"/>歷<text:s/></text:p>
          </table:table-cell>
          <table:table-cell table:style-name="TableCell693" table:number-columns-spanned="16">
            <text:p text:style-name="P694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>組 <text:s text:c="2"/>別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大 學</text:p>
          </table:table-cell>
          <table:covered-table-cell/>
          <table:table-cell table:style-name="TableCell705" table:number-columns-spanned="14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研究所</text:p>
          </table:table-cell>
          <table:covered-table-cell/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教師登記</text:p>
            <text:p text:style-name="P728">（檢定）種 <text:s text:c="3"/>類</text:p>
          </table:table-cell>
          <table:covered-table-cell/>
          <table:covered-table-cell/>
          <table:table-cell table:style-name="TableCell729" table:number-columns-spanned="10">
            <text:p text:style-name="P730"><text:s/></text:p>
            <text:p text:style-name="P731">國中 <text:s text:c="9"/>科</text:p>
            <text:p text:style-name="P732"/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證書</text:p>
            <text:p text:style-name="P737">字號</text:p>
          </table:table-cell>
          <table:covered-table-cell/>
          <table:covered-table-cell/>
          <table:covered-table-cell/>
          <table:table-cell table:style-name="TableCell738" table:number-columns-spanned="20">
            <text:p text:style-name="P739"/>
            <text:p text:style-name="P740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教育學分</text:p>
            <text:p text:style-name="P744"><text:s text:c="3"/>或<text:s/></text:p>
            <text:p text:style-name="P745">特教學分</text:p>
          </table:table-cell>
          <table:table-cell table:style-name="TableCell746" table:number-columns-spanned="4">
            <text:p text:style-name="P747">修習學校</text:p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5">
            <text:p text:style-name="P755">起迄</text:p>
            <text:p text:style-name="P756">年月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9">
            <text:p text:style-name="P758">自 <text:s/>年 <text:s/>月 <text:s/>日 至 <text:s/>年 月 日</text:p>
            <text:p text:style-name="P759">（如為師大院校畢業者免填）</text:p>
            <text:p text:style-name="P760">自 <text:s/>年 <text:s/>月 <text:s/>日 至 <text:s/>年 月 日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rows-spanned="4">
            <text:p text:style-name="P764">經</text:p>
            <text:p text:style-name="P765">歷</text:p>
            <text:p text:style-name="P766">含</text:p>
            <text:p text:style-name="P767">現</text:p>
            <text:p text:style-name="P768">職</text:p>
          </table:table-cell>
          <table:table-cell table:style-name="TableCell769" table:number-columns-spanned="7">
            <text:p text:style-name="P77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職 <text:s/>稱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1">
            <text:p text:style-name="P77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職 <text:s/>稱</text:p>
          </table:table-cell>
          <table:covered-table-cell/>
          <table:covered-table-cell/>
          <table:table-cell table:style-name="TableCell779" table:number-columns-spanned="3">
            <text:p text:style-name="P780">起 迄 年 月</text:p>
          </table:table-cell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37">
            <text:p text:style-name="P825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rows-spanned="5">
            <text:p text:style-name="P828">右</text:p>
            <text:p text:style-name="P829">列</text:p>
            <text:p text:style-name="P830">各</text:p>
            <text:p text:style-name="P831">欄</text:p>
            <text:p text:style-name="P832">位</text:p>
            <text:p text:style-name="P833">請</text:p>
            <text:p text:style-name="P834">應</text:p>
            <text:p text:style-name="P835">考</text:p>
            <text:p text:style-name="P836">人</text:p>
            <text:p text:style-name="P837">勿</text:p>
            <text:p text:style-name="P838">填</text:p>
            <text:p text:style-name="P839">寫</text:p>
          </table:table-cell>
          <table:table-cell table:style-name="TableCell840" table:number-columns-spanned="36">
            <text:p text:style-name="P841">報名手續記錄：□ 1.國民身分證、畢業證書、聘書及成績考核通知書影本、服役證件</text:p>
            <text:list text:style-name="LFO19" text:continue-numbering="true">
              <text:list-item>
                <text:p text:style-name="P842">2.合格教師證或教育、特教學分證書、專門科目學分證書及成績單</text:p>
              </text:list-item>
              <text:list-item>
                <text:p text:style-name="P843">3.切結書</text:p>
              </text:list-item>
              <text:list-item>
                <text:p text:style-name="P844">4.報名費</text:p>
              </text:list-item>
              <text:list-item>
                <text:p text:style-name="P845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6">
            <text:p text:style-name="P849">教評會書面</text:p>
            <text:p text:style-name="P850">審核結果</text:p>
            <text:p text:style-name="P851"/>
            <text:p text:style-name="P852">複審</text:p>
            <text:p text:style-name="P853">結果</text:p>
            <text:p text:style-name="P854">□ 准</text:p>
            <text:p text:style-name="P855">□ 不准</text:p>
            <text:p text:style-name="P856">編號</text:p>
            <text:p text:style-name="P857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>□ 合 <text:s text:c="3"/>格</text:p>
            <text:p text:style-name="P860">□ 不 合 格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1">
            <text:p text:style-name="P863">教評委員審查</text:p>
            <text:p text:style-name="P864">人員簽章</text:p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>收報</text:p>
            <text:p text:style-name="P870">名費</text:p>
            <text:p text:style-name="P871"/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>□<text:s/>300元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6">
            <text:p text:style-name="P878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>初試</text:p>
          </table:table-cell>
          <table:covered-table-cell/>
          <table:covered-table-cell/>
          <table:covered-table-cell/>
          <table:table-cell table:style-name="TableCell881" table:number-columns-spanned="16">
            <text:p text:style-name="P882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複試</text:p>
          </table:table-cell>
          <table:covered-table-cell/>
          <table:table-cell table:style-name="TableCell885" table:number-columns-spanned="8">
            <text:p text:style-name="P886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3">
            <text:p text:style-name="P890">甄選記錄</text:p>
          </table:table-cell>
          <table:covered-table-cell/>
          <table:covered-table-cell/>
          <table:table-cell table:style-name="TableCell891" table:number-columns-spanned="7">
            <text:p text:style-name="P892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><text:span text:style-name="T897">試教</text:span><text:span text:style-name="T898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>口試成績</text:p>
          </table:table-cell>
          <table:covered-table-cell/>
          <table:covered-table-cell/>
          <table:covered-table-cell/>
          <table:table-cell table:style-name="TableCell903" table:number-columns-spanned="2">
            <text:p text:style-name="P904"><text:s text:c="9"/>分</text:p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總成績</text:p>
          </table:table-cell>
          <table:table-cell table:style-name="TableCell909" table:number-columns-spanned="7">
            <text:p text:style-name="P910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錄取</text:p>
            <text:p text:style-name="P913">分數</text:p>
          </table:table-cell>
          <table:covered-table-cell/>
          <table:covered-table-cell/>
          <table:table-cell table:style-name="TableCell914" table:number-columns-spanned="4">
            <text:p text:style-name="P915"><text:s text:c="4"/>分</text:p>
          </table:table-cell>
          <table:covered-table-cell/>
          <table:covered-table-cell/>
          <table:covered-table-cell/>
          <table:table-cell table:style-name="TableCell916" table:number-columns-spanned="5">
            <text:p text:style-name="P917">甄選結果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16">
            <text:p text:style-name="P919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0"><text:span text:style-name="T921"><text:s text:c="9"/></text:span><text:span text:style-name="T922"><text:s text:c="12"/></text:span><text:span text:style-name="T923">切 　結 　書</text:span></text:p>
      <text:p text:style-name="P924"/>
      <text:p text:style-name="P925"><text:span text:style-name="T926">　 <text:s/>立切結人　　 　　　　　報考臺北市立永吉國民中學</text:span><text:span text:style-name="T927">1</text:span><text:span text:style-name="T928">1</text:span><text:span text:style-name="T929">2</text:span><text:span text:style-name="T930">學年度第</text:span><text:span text:style-name="T931">2</text:span><text:span text:style-name="T932">學期</text:span><text:span text:style-name="T933">代理教師甄選，</text:span><text:span text:style-name="T934">同意貴校依性別平等教育法第27條及性侵害犯罪加害人登記報到查訪及查閱辦法第14條規定，查閱本人有無性侵害之犯罪紀錄；</text:span><text:span text:style-name="T935">如有下列情事之一時，無異議放棄錄取資格，已報到者應即離職，其涉及偽造文書或違反聘約者，願負相關法律責任，特此切結。</text:span></text:p>
      <text:p text:style-name="P936">一、不符合教育人員任用條例第13條各款資格者。</text:p>
      <text:p text:style-name="P937"><text:span text:style-name="T938"><text:s/></text:span><text:span text:style-name="T939"><text:s/></text:span><text:span text:style-name="T940">二、經發現有</text:span><text:span text:style-name="T941">教育人員任用條例第31條、33條或</text:span><text:span text:style-name="T942">教師法第19條、</text:span><text:span text:style-name="T943">高級中等以下學校</text:span></text:p>
      <text:p text:style-name="P944"><text:s text:c="6"/>兼任代課及代理教師聘任辦法第9條各款情事之一者。</text:p>
      <text:p text:style-name="P945">三、無法於規定時間內繳交原服務學校離職同意證明書或相關證件。</text:p>
      <text:p text:style-name="P946">四、繳驗資料有不實情事者。</text:p>
      <text:p text:style-name="P947">　</text:p>
      <text:p text:style-name="P948">此<text:s/>致</text:p>
      <text:p text:style-name="P949">臺北市立永吉國民中學</text:p>
      <text:p text:style-name="P950"/>
      <text:p text:style-name="P951"/>
      <text:p text:style-name="P952">立切結書人：</text:p>
      <text:p text:style-name="P953">身分證字號：</text:p>
      <text:p text:style-name="P954">戶籍住址：</text:p>
      <text:p text:style-name="P955">聯絡電話 ：</text:p>
      <text:p text:style-name="P956"/>
      <text:p text:style-name="P957"/>
      <text:p text:style-name="P958"><text:span text:style-name="T959">中 <text:s text:c="3"/>華 <text:s text:c="3"/>民 <text:s text:c="3"/>國 <text:s text:c="4"/>1</text:span><text:span text:style-name="T960">1</text:span><text:span text:style-name="T961">3</text:span><text:span text:style-name="T962"><text:s text:c="4"/>年 <text:s text:c="7"/>月 <text:s text:c="9"/>日</text:span></text:p>
      <text:p text:style-name="P963"/>
      <text:p text:style-name="P964"/>
      <text:p text:style-name="P965"/>
      <text:p text:style-name="P966"/>
      <text:p text:style-name="P967"><text:span text:style-name="T968">委 <text:s/>託 <text:s/>書</text:span><text:span text:style-name="T969"><text:line-break/></text:span><text:span text:style-name="T970"><text:line-break/></text:span><text:span text:style-name="T971"><text:s text:c="3"/></text:span><text:span text:style-name="T972">本人 <text:s text:c="8"/>因故無法親自辦理臺北市立永吉國民中學1</text:span><text:span text:style-name="T973">1</text:span><text:span text:style-name="T974">2</text:span><text:span text:style-name="T975">學年度第</text:span><text:span text:style-name="T976">2</text:span><text:span text:style-name="T977">學期代理教師甄選報名事宜，故委託 <text:s text:c="9"/>先生（小姐）代為辦理。</text:span></text:p>
      <text:p text:style-name="P978"/>
      <text:p text:style-name="P979"><text:span text:style-name="T980"><text:s text:c="2"/></text:span><text:span text:style-name="T981">此致</text:span><text:span text:style-name="T982"><text:line-break/></text:span><text:span text:style-name="T983"><text:s text:c="2"/></text:span><text:span text:style-name="T984">臺北市立永吉國民中學</text:span><text:span text:style-name="T985"><text:line-break/></text:span><text:span text:style-name="T986"><text:line-break/><text:s text:c="20"/>委託人： <text:s text:c="19"/>（簽章）</text:span><text:span text:style-name="T987"><text:line-break/><text:s text:c="20"/>委託人身分證字號：</text:span><text:span text:style-name="T988"><text:line-break/><text:s text:c="20"/>委託人聯絡電話：</text:span><text:span text:style-name="T989"><text:line-break/><text:s text:c="20"/>委託人住址：</text:span><text:span text:style-name="T990"><text:line-break/><text:s text:c="20"/>受委託人： <text:s text:c="19"/>（簽章）</text:span><text:span text:style-name="T991"><text:line-break/><text:s text:c="20"/>受委託人身分證字號：</text:span><text:span text:style-name="T992"><text:line-break/><text:s text:c="20"/>受委託人聯絡電話：</text:span><text:span text:style-name="T993"><text:line-break/><text:s text:c="20"/>受委託人住址：</text:span></text:p>
      <text:p text:style-name="P994"><text:line-break/></text:p>
      <text:p text:style-name="P995"/>
      <text:p text:style-name="P996"/>
      <text:p text:style-name="P997"/>
      <text:p text:style-name="P998"><text:span text:style-name="T999">中 <text:s text:c="6"/>華 <text:s text:c="6"/>民 <text:s text:c="6"/>國 <text:s text:c="4"/>1</text:span><text:span text:style-name="T1000">1</text:span><text:span text:style-name="T1001">3</text:span><text:span text:style-name="T1002"><text:s text:c="4"/>年 <text:s text:c="10"/>月 <text:s text:c="8"/>日</text:span></text:p>
      <text:p text:style-name="P1003"/>
      <text:p text:style-name="P1004"/>
      <text:p text:style-name="P1005"><text:span text:style-name="T1006">臺北市立永吉國民中學11</text:span><text:span text:style-name="T1007">2</text:span><text:span text:style-name="T1008">學年度第</text:span><text:span text:style-name="T1009">2</text:span><text:span text:style-name="T1010">學期第 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1011">准考證(存根)</text:span><text:span text:style-name="T1012"><text:line-break/></text:span></text:p>
      <text:p text:style-name="P1013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1014">請自行黏貼最近三個月內之二吋脫帽半身光面照片<text:s/></text:p></draw:text-box><svg:title/><svg:desc/></draw:frame><text:span text:style-name="T1015"><text:s text:c="23"/></text:span><text:span text:style-name="T1016"><text:line-break/></text:span><text:span text:style-name="T1017"><text:line-break/></text:span><text:span text:style-name="T1018"><text:s text:c="3"/></text:span></text:p>
      <text:p text:style-name="P1019"><text:span text:style-name="T1020"><text:s text:c="23"/>姓 <text:s text:c="3"/>名：</text:span><text:span text:style-name="T1021"><text:s text:c="12"/></text:span><text:span text:style-name="T1022">(請自行填寫)</text:span><text:span text:style-name="T1023"><text:line-break/></text:span><text:span text:style-name="T1024"><text:line-break/></text:span><text:span text:style-name="T1025">甄選科目：</text:span><text:span text:style-name="T1026"><text:s text:c="12"/></text:span><text:span text:style-name="T1027">(請自行填寫)</text:span><text:span text:style-name="T1028"><text:line-break/></text:span><text:span text:style-name="T1029"><text:line-break/>編 <text:s text:c="3"/>號：</text:span><text:span text:style-name="T1030"><text:s text:c="12"/></text:span><text:span text:style-name="T1031">(請勿填寫)</text:span></text:p>
      <text:p text:style-name="P1032"><text:s/></text:p>
      <text:p text:style-name="P1033"><text:span text:style-name="T1034"><text:line-break/></text:span><text:span text:style-name="T1035"><text:line-break/></text:span><text:span text:style-name="T1036"><text:line-break/></text:span><text:span text:style-name="T1037"><text:line-break/></text:span><text:span text:style-name="T1038">----------------------剪--------------------------------開------------</text:span></text:p>
      <text:p text:style-name="P1039"/>
      <text:p text:style-name="P1040"/>
      <text:p text:style-name="P1041"/>
      <text:p text:style-name="P1042"><text:span text:style-name="T1043">臺北市立永吉國民中學11</text:span><text:span text:style-name="T1044">2</text:span><text:span text:style-name="T1045">學年度第</text:span><text:span text:style-name="T1046">2</text:span><text:span text:style-name="T1047">學期第 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1048">准考證</text:span><text:span text:style-name="T1049"><text:line-break/></text:span></text:p>
      <text:p text:style-name="P1050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1051">請自行黏貼最近三個月內之二吋脫帽半身光面照片<text:s/></text:p></draw:text-box><svg:title/><svg:desc/></draw:frame><text:span text:style-name="T1052"><text:s text:c="23"/></text:span><text:span text:style-name="T1053"><text:line-break/></text:span><text:span text:style-name="T1054"><text:line-break/></text:span><text:span text:style-name="T1055"><text:s text:c="3"/></text:span></text:p>
      <text:p text:style-name="P1056"><text:span text:style-name="T1057"><text:s text:c="23"/>姓 <text:s text:c="3"/>名：</text:span><text:span text:style-name="T1058"><text:s text:c="12"/></text:span><text:span text:style-name="T1059">(請自行填寫)</text:span><text:span text:style-name="T1060"><text:line-break/></text:span><text:span text:style-name="T1061"><text:line-break/></text:span><text:span text:style-name="T1062">甄選科目：</text:span><text:span text:style-name="T1063"><text:s text:c="12"/></text:span><text:span text:style-name="T1064">(請自行填寫)</text:span><text:span text:style-name="T1065"><text:line-break/></text:span><text:span text:style-name="T1066"><text:line-break/>編 <text:s text:c="3"/>號：</text:span><text:span text:style-name="T1067"><text:s text:c="12"/></text:span><text:span text:style-name="T1068">(請勿填寫</text:span><text:span text:style-name="T1069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1070">請自行黏貼最近三個月內之二吋脫帽半身光面照片<text:s/></text:p></draw:text-box><svg:title/><svg:desc/></draw:frame></text:p>
      <text:p text:style-name="P1071"/>
      <text:p text:style-name="P1072"/>
      <text:p text:style-name="P1073"/>
      <text:soft-page-break/>
      <text:p text:style-name="P1074"><text:span text:style-name="T1075">切 結 書</text:span><text:span text:style-name="T1076">　</text:span></text:p>
      <text:p text:style-name="P1077"/>
      <text:p text:style-name="P1078"><text:span text:style-name="T1079">本</text:span><text:span text:style-name="T1080">人</text:span><text:span text:style-name="T1081">____________</text:span><text:span text:style-name="T1082">係</text:span><text:span text:style-name="T1083">已通過教師資格考試之師資培育生，且符合「師資培育法」第11條規定取證資格之應屆實習教師</text:span><text:span text:style-name="T1084">，</text:span><text:span text:style-name="T1085">經教育部教師資格考試合格請領教師證書期間，報名參加</text:span><text:span text:style-name="T1086">貴校</text:span><text:span text:style-name="T1087">1</text:span><text:span text:style-name="T1088">1</text:span><text:span text:style-name="T1089">2</text:span><text:span text:style-name="T1090">學年度</text:span><text:span text:style-name="T1091">第2學期</text:span><text:span text:style-name="T1092">代理教師甄選</text:span><text:span text:style-name="T1093">，檢附檢定考試及格成績通知單暨</text:span><text:span text:style-name="T1094">1</text:span><text:span text:style-name="T1095">13</text:span><text:span text:style-name="T1096">年</text:span><text:span text:style-name="T1097">4</text:span><text:span text:style-name="T1098">月</text:span><text:span text:style-name="T1099">3</text:span><text:span text:style-name="T1100">0</text:span><text:span text:style-name="T1101">日</text:span><text:span text:style-name="T1102">前能取得合格教師證書之切結報名參加</text:span><text:span text:style-name="T1103">代理</text:span><text:span text:style-name="T1104">教師甄選，若未能取得教師證書，則</text:span><text:span text:style-name="T1105">改以未具合格教師證書資格敘薪</text:span><text:span text:style-name="T1106">，並願放棄先訴抗辯權。</text:span></text:p>
      <text:p text:style-name="P1107"><text:s text:c="13"/></text:p>
      <text:p text:style-name="P1108"><text:span text:style-name="T1109"><text:s/></text:span><text:span text:style-name="T1110">此致</text:span></text:p>
      <text:p text:style-name="P1111"><text:span text:style-name="T1112">臺北市立永吉國民中學</text:span></text:p>
      <text:p text:style-name="P1113">立切結書人：<text:s text:c="12"/><text:s/><text:s text:c="3"/>（簽名蓋章）</text:p>
      <text:p text:style-name="P1114">身分證字號：</text:p>
      <text:p text:style-name="P1115"><text:span text:style-name="T1116">地</text:span><text:span text:style-name="T1117"><text:s text:c="6"/></text:span><text:span text:style-name="T1118">址：</text:span></text:p>
      <text:p text:style-name="P1119"/>
      <text:p text:style-name="P1120"/>
      <text:p text:style-name="P1121"><text:span text:style-name="T1122">中華民國1</text:span><text:span text:style-name="T1123">1</text:span><text:span text:style-name="T1124">3</text:span><text:span text:style-name="T1125">年<text:s/></text:span><text:span text:style-name="T1126"><text:s text:c="2"/></text:span><text:span text:style-name="T1127">月 <text:s text:c="2"/>日</text:span></text:p>
      <text:p text:style-name="P1128"/>
      <text:soft-page-break/>
      <text:p text:style-name="P1129">臺北市立高級中等以下學校及幼兒園教師工作守則</text:p>
      <text:p text:style-name="P1130"/>
      <text:p text:style-name="P1131">前言</text:p>
      <text:p text:style-name="P1132"><text:span text:style-name="T1133">教師從事一種神聖志業，具有培育人才和傳承文化之責，教導學生時，<text:s/></text:span><text:span text:style-name="T1134">應永保專業與熱情，言教與身教並重，謹言慎行，足為學生典 範</text:span><text:span text:style-name="T1135">;</text:span><text:span text:style-name="T1136">並致力維</text:span><text:span text:style-name="T1137">護專業尊嚴和提升專業形象，確保教師專業地位為依歸，特訂定本工作守則，以供教師遵循。</text:span></text:p>
      <text:p text:style-name="P1138">壹、專業責任</text:p>
      <text:p text:style-name="P1139"><text:span text:style-name="T1140">教師從事一種專業性工作，影響學生學習及未來發展極為深遠，本身</text:span><text:span text:style-name="T1141">具有一定的社會責任。教師在教學過程中，應秉持教育核心價值 和正確教</text:span><text:span text:style-name="T1142">育理念，善盡職責，以「教好每一個學生」為己任，並致力做好下列事項</text:span><text:span text:style-name="T1143">：</text:span></text:p>
      <text:p text:style-name="P1144">一、確保學生學習權益，增進學生學習成效。</text:p>
      <text:p text:style-name="P1145"><text:span text:style-name="T1146">二、遵守相關法令規定，舉止言行能為學生楷模。<text:s/></text:span><text:span text:style-name="T1147">三、發揮專業知能，嚴守教師本分，做好教學實務。</text:span><text:span text:style-name="T1148">四、負起輔導學生責任，幫助學生學習與成長。</text:span></text:p>
      <text:p text:style-name="P1149">五、參與持續性專業學習，提升教師效能和專業表現。六、實踐教師專業標準，強化教師專業的社會信任。</text:p>
      <text:p text:style-name="P1150"><text:span text:style-name="T1151">七、關心學校發展，參與校務、行政工作和社會教育活動。<text:s/></text:span><text:span text:style-name="T1152">八、了解教育發展趨勢，掌握教育議題，協助教育政策推動。</text:span></text:p>
      <text:p text:style-name="P1153">貳、教師教學</text:p>
      <text:p text:style-name="P1154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155">一、依據課程綱要或相關規定，規劃發展適切的課程與教材內容。二、激發學生學習動機，增加學生參與學習的機會。</text:p>
      <text:p text:style-name="P1156">三、依據學生的需求與課程內容，採取合適教學方法。四、使用適當的言語，促進有效教學。</text:p>
      <text:p text:style-name="P1157">五、準時上、下課，課堂時間應留在教學場所。六、採取多元評量方法，評量學生學習成效。</text:p>
      <text:p text:style-name="P1158">七、善用資訊科技與創新教學，持續改善教學實務。</text:p>
      <text:p text:style-name="P1159">參、學生學習</text:p>
      <text:p text:style-name="P1160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161">一、掌握學生背景與課程發展脈絡，建立促進學生有效學習的基礎。<text:soft-page-break/>二、營造有利於學生學習的氛圍，建立友善信任的學習環境。</text:p>
      <text:p text:style-name="P1162"><text:span text:style-name="T1163">三、公平對待每一個學生，無分性別、年齡、能力、族群、宗教信仰、</text:span><text:span text:style-name="T1164">社經地位及其他條件等不同而有不合理的差別待遇。</text:span></text:p>
      <text:p text:style-name="P1165">四、鼓勵學生多樣嘗試與學習，豐富學生學習內涵。五、尊重學生學習差異，引導學生適性發展。</text:p>
      <text:p text:style-name="P1166">六、引領學生自主學習，培養主動探究精神，擴大學生學習參與及投入。</text:p>
      <text:p text:style-name="P1167">七、鼓勵學生善用資訊科技或媒材進行學習，並能遵守資訊倫理。八、針對學習落後學生進行補救教學，提升學習成效。</text:p>
      <text:p text:style-name="P1168">肆、學生安全</text:p>
      <text:p text:style-name="P1169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170">一、培養學生彼此關懷與相互協助之品德及同理心。二、啟發學生責任心與正義感，預防校園霸凌行為。三、掌握學生出缺席、異常行為或情緒狀態。</text:p>
      <text:p text:style-name="P1171">四、加強教學活動、實驗或實習的安全，營造健康與友善學習環境。五、落實安全教育及防範措施，降低學生意外事件與偶發事故。</text:p>
      <text:p text:style-name="P1172">六、做好導護工作，守護學生安全。</text:p>
      <text:p text:style-name="P1173"><text:span text:style-name="T1174">七、協助宣導各類安全事項，提升學生安全意識。<text:s/></text:span><text:span text:style-name="T1175">八、善盡校安事件之通報責任與義務，並妥為處理。</text:span></text:p>
      <text:p text:style-name="P1176">伍、學生輔導</text:p>
      <text:p text:style-name="P1177">輔導為形塑學生人格發展的重要基礎，基於《學生輔導法》規定，教師應負學生輔導之責任，維護學生身心健康、培養良好品格及促進全人發展。教師應致力做好下列事項:</text:p>
      <text:p text:style-name="P1178">一、應視學生身心狀況及需求，提供必要的生活輔導、學習輔導與生涯輔導。</text:p>
      <text:p text:style-name="P1179"><text:span text:style-name="T1180">二、落實發展性輔導，並協助介入性輔導及處遇性輔導。<text:s/></text:span><text:span text:style-name="T1181">三、發揮教育愛心與耐心，激發學生展現向上向善的態度。</text:span><text:span text:style-name="T1182">四、教導學生理性溝通，有效處理人際關係。</text:span></text:p>
      <text:p text:style-name="P1183">五、激勵學生樂於助人及自尊尊人之處事態度與正向思維。</text:p>
      <text:p text:style-name="P1184">六、主動協助身心、學習、文化或經濟弱勢及其他特殊境遇之學生。七、強化親師合作，共同關注學生健全人格發展與成長。</text:p>
      <text:p text:style-name="P1185">陸、班級經營</text:p>
      <text:p text:style-name="P118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187">一、建立班級常規，透過班級自治活動，培養學生民主與公民素養。</text:p>
      <text:p text:style-name="P1188">二、協助學生建立自我形象，培養健全人格，並積極正向思考。三、維護教學秩序，確保班級教學及學校教育活動之正常進行。四、管教學生應符合公平與比例原則。</text:p>
      <text:p text:style-name="P1189"><text:span text:style-name="T1190">五、透過教室布置與情境規劃，促進學生知情意學習。<text:s/></text:span><text:span text:style-name="T1191">六、有效運用學生及家長人力資源，提升班級經營效能。</text:span></text:p>
      <text:p text:style-name="P1192">七、發展師生良性互動模式，增進師生情誼，打造溫馨和諧班級氣氛。</text:p>
      <text:p text:style-name="P1193"><text:span text:style-name="T1194">八、建立親師溝通管道，營造良好親師關係。</text:span></text:p>
      <text:p text:style-name="P1195">柒、專業發展</text:p>
      <text:p text:style-name="P1196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197">一、積極進行在職進修及研究，每學年度至少參加 18 小時以上之專業發展活動。</text:p>
      <text:p text:style-name="P1198">二、建立教師同儕合作夥伴關係，主動參與教師專業學習社群運作， 提升專業知能。</text:p>
      <text:p text:style-name="P1199">三、透過備課、觀課與議課，進行合作觀摩學習。</text:p>
      <text:p text:style-name="P1200">四、進行公開授課，接受基於提升教學品質所進行之教學視導及評鑑。</text:p>
      <text:p text:style-name="P1201">五、善用專業發展的學習成果，提升教學工作品質。六、持續省思自身教學實務，促進自我精進與成長。</text:p>
      <text:p text:style-name="P1202">七、覺察專業發展需求，參與專業發展活動，成為終身學習典範。</text:p>
      <text:p text:style-name="P1203">捌、教師自律</text:p>
      <text:p text:style-name="P1204">教師對專業、學生、學校及社會具有一定責任，應遵守相關法令和專業倫理之規範，並致力做好下列事項：</text:p>
      <text:p text:style-name="P1205">一、遵守法令及聘約規定，履行教師職務。</text:p>
      <text:p text:style-name="P1206">二、承諾對教育工作與學生福祉具有使命感及責任感。</text:p>
      <text:p text:style-name="P1207">三、應以公義和良善的基本信念，傳授學生知識，發展學生民主素養及獨立思考能力，協助學生人格的發展。</text:p>
      <text:p text:style-name="P1208">四、維護校譽、謹守師生倫理，以身教和誠信原則指導學生。</text:p>
      <text:p text:style-name="P1209">五、踐行社會公共利益價值，發揮引導社會風氣功能。</text:p>
      <text:p text:style-name="P1210">六、實踐專業倫理，維護教師形象，提升教師專業地位。</text:p>
      <text:p text:style-name="P1211">七、校園內應穿著得體，避免社會觀感不佳。</text:p>
      <text:p text:style-name="P1212"/>
      <text:p text:style-name="P1213"><text:span text:style-name="T1214">玖、禁止不當行為</text:span></text:p>
      <text:p text:style-name="P1215">教師依《教師法》及相關法令規定，享有權利及恪盡義務。教師本於職責應遵守相關法令，不得從事各種不當行為，危害學生權益與損及教師形象。教師應遵守下列事項：</text:p>
      <text:p text:style-name="P1216"><text:span text:style-name="T1217">一</text:span><text:span text:style-name="T1218">、</text:span><text:span text:style-name="T1219">不得體罰學生，造成學生身心傷害。</text:span></text:p>
      <text:p text:style-name="P1220"><text:span text:style-name="T1221">二</text:span><text:span text:style-name="T1222">、</text:span><text:span text:style-name="T1223">非依法律規定不得洩漏學生個人或其家庭資料。</text:span></text:p>
      <text:p text:style-name="P1224"><text:span text:style-name="T1225">三、</text:span><text:span text:style-name="T1226">不得洩題或偽造學生成績。</text:span></text:p>
      <text:p text:style-name="P1227"><text:span text:style-name="T1228">四</text:span><text:span text:style-name="T1229">、</text:span><text:span text:style-name="T1230">不得對學生性侵害、性騷擾或性霸凌。</text:span></text:p>
      <text:soft-page-break/>
      <text:p text:style-name="P1231"><text:span text:style-name="T1232">五、</text:span><text:span text:style-name="T1233">不得為特定政治團體或宗教信仰宣傳，強迫學生參加政治團體或宗教活動。</text:span></text:p>
      <text:p text:style-name="P1234"><text:span text:style-name="T1235">六、</text:span><text:span text:style-name="T1236">不得利用師生關係或職權謀取不當利益。</text:span></text:p>
      <text:p text:style-name="P1237"><text:span text:style-name="T1238">七、</text:span><text:span text:style-name="T1239">不得貪汙或收取不當餽贈。</text:span></text:p>
      <text:p text:style-name="P1240"><text:span text:style-name="T1241">八、</text:span><text:span text:style-name="T1242">不得酒駕與吸毒。</text:span></text:p>
      <text:p text:style-name="P1243"><text:span text:style-name="T1244">九</text:span><text:span text:style-name="T1245">、</text:span><text:span text:style-name="T1246">除法令另有規定外，不得在外兼課或兼職</text:span><text:span text:style-name="T1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3-12-21T06:10:00Z</meta:creation-date>
    <dc:date>2023-12-21T06:11:00Z</dc:date>
    <meta:print-date>2023-06-28T05:46:00Z</meta:print-date>
    <meta:template xlink:href="Normal.dotm" xlink:type="simple"/>
    <meta:editing-cycles>3</meta:editing-cycles>
    <meta:editing-duration>PT120S</meta:editing-duration>
    <meta:document-statistic meta:page-count="12" meta:paragraph-count="17" meta:word-count="1306" meta:character-count="8735" meta:row-count="62" meta:non-whitespace-character-count="7446"/>
  </office:meta>
</office:document-meta>
</file>