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7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148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61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90" style:family="table-row">
      <style:table-row-properties style:row-height="0.313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6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8" style:family="table-column">
      <style:table-column-properties style:column-width="5.8069in" style:use-optimal-column-width="false"/>
    </style:style>
    <style:style style:name="Table197" style:family="table">
      <style:table-properties style:width="5.8069in" fo:margin-left="-0.0194in" table:align="lef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11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2" style:parent-style-name="Standard" style:family="paragraph">
      <style:paragraph-properties fo:line-height="0.2777in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7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9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25" style:family="table-column">
      <style:table-column-properties style:column-width="5.8069in" style:use-optimal-column-width="false"/>
    </style:style>
    <style:style style:name="Table224" style:family="table">
      <style:table-properties style:width="5.8069in" fo:margin-left="-0.075in" table:align="left"/>
    </style:style>
    <style:style style:name="TableRow226" style:family="table-row">
      <style:table-row-properties style:min-row-height="1.7687in" style:use-optimal-row-height="false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1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3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35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36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7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9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4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4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4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45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4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<text:s text:c="4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 text:c="2"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<text:s text:c="10"/>（H）<text:s text:c="12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</text:span><text:span text:style-name="T147">必填</text:span><text:span text:style-name="T148">)</text:span></text:p>
          </table:table-cell>
          <table:table-cell table:style-name="TableCell149">
            <text:p text:style-name="P150">(證號：<text:s text:c="17"/>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。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soft-page-break/>
      <text:p text:style-name="P196">六、自傳(約600字) (必填)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</table:table>
      <text:p text:style-name="P211"/>
      <text:p text:style-name="P212"><text:span text:style-name="T213">七</text:span><text:span text:style-name="T214">、</text:span><text:span text:style-name="T215">商借教師</text:span><text:span text:style-name="T216"><text:s/></text:span><text:span text:style-name="T217">自我審核</text:span><text:span text:style-name="T218">(</text:span><text:span text:style-name="T219">請勾選、簽名</text:span><text:span text:style-name="T220">)</text:span><text:span text:style-name="T221">(</text:span><text:span text:style-name="T222">必填</text:span><text:span text:style-name="T223">)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list text:style-name="WW8Num2" text:continue-numbering="true">
              <text:list-item>
                <text:p text:style-name="P228"><text:span text:style-name="T229">□</text:span><text:span text:style-name="T230">本表</text:span><text:span text:style-name="T231">：</text:span><text:span text:style-name="T232">應備資料，電子檔請寄至</text:span></text:p>
              </text:list-item>
            </text:list>
            <text:p text:style-name="P233">e-j527@mail.k12ea.gov.tw</text:p>
            <text:list text:style-name="WW8Num2" text:continue-numbering="true">
              <text:list-item>
                <text:p text:style-name="P234"><text:span text:style-name="T235">□</text:span><text:span text:style-name="T236">本人已</text:span><text:span text:style-name="T237">閱讀</text:span><text:span text:style-name="T238">「教育部及所屬機關商借高級中等以下學校及幼兒園教師作業原則」且</text:span><text:span text:style-name="T239">符合</text:span><text:span text:style-name="T240">前開原則之規定，同意商借至教育部國民及學前教育署</text:span><text:span text:style-name="T241">學前教育組</text:span><text:span text:style-name="T242">服務。</text:span></text:p>
              </text:list-item>
            </text:list>
            <text:p text:style-name="P243"/>
            <text:p text:style-name="P244">簽名(請親簽)：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溫于嫻</meta:initial-creator>
    <dc:creator>user</dc:creator>
    <meta:creation-date>2025-02-26T01:50:00Z</meta:creation-date>
    <dc:date>2025-02-26T01:50:00Z</dc: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3" meta:row-count="3" meta:non-whitespace-character-count="446"/>
  </office:meta>
</office:document-meta>
</file>