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9194in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1.8805in"/>
    </style:style>
    <style:style style:name="TableColumn14" style:family="table-column">
      <style:table-column-properties style:column-width="2.1729in"/>
    </style:style>
    <style:style style:name="Table9" style:family="table">
      <style:table-properties style:width="7.2729in" style:rel-width="97.88%" fo:margin-left="0.0194in" table:align="left"/>
    </style:style>
    <style:style style:name="TableRow15" style:family="table-row">
      <style:table-row-properties style:min-row-height="0.630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15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 fo:margin-left="-0.0111in" fo:margin-right="-0.0604in" fo:text-indent="0.0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6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fo:letter-spacing="0.002in" style:font-size-complex="12pt"/>
    </style:style>
    <style:style style:name="T52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0.002in" style:font-size-complex="12pt"/>
    </style:style>
    <style:style style:name="T54" style:parent-style-name="預設段落字型" style:family="text">
      <style:text-properties style:font-name="標楷體" style:font-name-asian="標楷體" fo:letter-spacing="0.002in" style:font-size-complex="12pt"/>
    </style:style>
    <style:style style:name="T55" style:parent-style-name="預設段落字型" style:family="text">
      <style:text-properties style:font-name="標楷體" style:font-name-asian="標楷體" fo:letter-spacing="0.002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fo:letter-spacing="0.002in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fo:letter-spacing="0.002in"/>
    </style:style>
    <style:style style:name="T62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63" style:parent-style-name="預設段落字型" style:family="text">
      <style:text-properties style:font-name="標楷體" style:font-name-asian="標楷體" fo:letter-spacing="0.002in"/>
    </style:style>
    <style:style style:name="T64" style:parent-style-name="預設段落字型" style:family="text">
      <style:text-properties style:font-name="標楷體" style:font-name-asian="標楷體" fo:letter-spacing="0.002in"/>
    </style:style>
    <style:style style:name="T65" style:parent-style-name="預設段落字型" style:family="text">
      <style:text-properties style:font-name="標楷體" style:font-name-asian="標楷體" fo:letter-spacing="0.002in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fo:letter-spacing="0.002in"/>
    </style:style>
    <style:style style:name="T70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0.002in"/>
    </style:style>
    <style:style style:name="T72" style:parent-style-name="預設段落字型" style:family="text">
      <style:text-properties style:font-name="標楷體" style:font-name-asian="標楷體" fo:letter-spacing="0.002in"/>
    </style:style>
    <style:style style:name="T73" style:parent-style-name="預設段落字型" style:family="text">
      <style:text-properties style:font-name="標楷體" style:font-name-asian="標楷體" fo:letter-spacing="0.002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1.3354in" style:use-optimal-column-width="false"/>
    </style:style>
    <style:style style:name="TableColumn78" style:family="table-column">
      <style:table-column-properties style:column-width="0.9444in" style:use-optimal-column-width="false"/>
    </style:style>
    <style:style style:name="TableColumn79" style:family="table-column">
      <style:table-column-properties style:column-width="2.3041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76" style:family="table">
      <style:table-properties style:width="7.143in" fo:margin-left="0.4131in" table:align="left"/>
    </style:style>
    <style:style style:name="TableRow82" style:family="table-row">
      <style:table-row-properties style:min-row-height="0.2541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0" style:family="table-row">
      <style:table-row-properties style:min-row-height="0.5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1.03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FF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/>
    </style:style>
    <style:style style:name="P1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/>
    </style:style>
    <style:style style:name="P11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35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38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1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155" style:family="table-row">
      <style:table-row-properties style:min-row-height="0.4701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3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71" style:family="table-row">
      <style:table-row-properties style:min-row-height="0.495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1.04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1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6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217" style:family="table-row">
      <style:table-row-properties style:min-row-height="0.4638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26" style:family="table-row">
      <style:table-row-properties style:min-row-height="0.50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1.080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57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5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0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276" style:family="table-row">
      <style:table-row-properties style:min-row-height="0.4638in"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85" style:family="table-row">
      <style:table-row-properties style:min-row-height="0.50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1.080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35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1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343" style:family="table-column">
      <style:table-column-properties style:column-width="1.3354in" style:use-optimal-column-width="false"/>
    </style:style>
    <style:style style:name="TableColumn344" style:family="table-column">
      <style:table-column-properties style:column-width="0.9444in" style:use-optimal-column-width="false"/>
    </style:style>
    <style:style style:name="TableColumn345" style:family="table-column">
      <style:table-column-properties style:column-width="2.3041in" style:use-optimal-column-width="false"/>
    </style:style>
    <style:style style:name="TableColumn346" style:family="table-column">
      <style:table-column-properties style:column-width="1.2798in" style:use-optimal-column-width="false"/>
    </style:style>
    <style:style style:name="TableColumn347" style:family="table-column">
      <style:table-column-properties style:column-width="1.2791in" style:use-optimal-column-width="false"/>
    </style:style>
    <style:style style:name="Table342" style:family="table">
      <style:table-properties style:width="7.143in" fo:margin-left="0.4131in" table:align="left"/>
    </style:style>
    <style:style style:name="TableRow348" style:family="table-row">
      <style:table-row-properties style:min-row-height="0.50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1.080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79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2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00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6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408" style:family="table-column">
      <style:table-column-properties style:column-width="1.3354in" style:use-optimal-column-width="false"/>
    </style:style>
    <style:style style:name="TableColumn409" style:family="table-column">
      <style:table-column-properties style:column-width="0.9444in" style:use-optimal-column-width="false"/>
    </style:style>
    <style:style style:name="TableColumn410" style:family="table-column">
      <style:table-column-properties style:column-width="2.3041in" style:use-optimal-column-width="false"/>
    </style:style>
    <style:style style:name="TableColumn411" style:family="table-column">
      <style:table-column-properties style:column-width="1.2798in" style:use-optimal-column-width="false"/>
    </style:style>
    <style:style style:name="TableColumn412" style:family="table-column">
      <style:table-column-properties style:column-width="1.2791in" style:use-optimal-column-width="false"/>
    </style:style>
    <style:style style:name="Table407" style:family="table">
      <style:table-properties style:width="7.143in" fo:margin-left="0.4131in" table:align="left"/>
    </style:style>
    <style:style style:name="TableRow413" style:family="table-row">
      <style:table-row-properties style:min-row-height="0.5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1.080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4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45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65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6" style:parent-style-name="本文" style:family="paragraph">
      <style:paragraph-properties fo:margin-top="0.0006in" fo:line-height="0.25in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470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471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472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473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474" style:parent-style-name="超連結" style:family="text">
      <style:text-properties style:font-name="標楷體" style:font-name-asian="標楷體" fo:color="#FF0000" fo:letter-spacing="-0.0069in" style:font-size-complex="12pt" style:text-underline-type="none"/>
    </style:style>
    <style:style style:name="T475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80" style:parent-style-name="內文" style:family="paragraph">
      <style:paragraph-properties fo:text-align="justify" fo:line-height="0.2777in" fo:margin-left="0.1972in">
        <style:tab-stops>
          <style:tab-stop style:type="left" style:position="-2.2805in"/>
          <style:tab-stop style:type="left" style:position="4.3236in"/>
        </style:tab-stops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2777in" fo:margin-left="0.0736in" fo:text-indent="-0.0736in">
        <style:tab-stops>
          <style:tab-stop style:type="left" style:position="-2.1569in"/>
          <style:tab-stop style:type="left" style:position="4.4472in"/>
        </style:tab-stops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 fo:line-height="0.2777in" fo:text-indent="1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style:vertical-align="middle"/>
      <style:text-properties style:font-name="標楷體" style:font-name-asian="標楷體" fo:letter-spacing="0.002in" style:font-size-complex="12pt"/>
    </style:style>
    <style:style style:name="P493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top="0.0833in" fo:line-height="0.25in" fo:text-indent="0.2951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505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fo:margin-top="0.0833in" fo:line-height="0.25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512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fo:text-align="justify" fo:line-height="0.25in" fo:margin-right="0.2736in" fo:text-indent="0.1965in"/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fo:text-align="justify" fo:line-height="0.25in" fo:margin-right="0.2736in" fo:text-indent="0.6284in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fo:margin-top="0.0833in" fo:line-height="0.1944in" fo:text-indent="0.1965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margin-top="0.0833in" fo:line-height="0.25in" fo:text-indent="0.0986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text-align="justify" fo:line-height="0.25in" fo:text-indent="0.0986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text-align="justify" fo:line-height="0.25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text-align="justify" fo:line-height="0.25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4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4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4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1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5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5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1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65" style:parent-style-name="內文" style:family="paragraph">
      <style:paragraph-properties fo:text-align="start" fo:line-height="0.2777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P572" style:parent-style-name="內文" style:family="paragraph">
      <style:paragraph-properties fo:break-before="page" fo:text-align="start" fo:line-height="0.2777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78" style:family="table-column">
      <style:table-column-properties style:column-width="0.7618in" style:use-optimal-column-width="false"/>
    </style:style>
    <style:style style:name="TableColumn579" style:family="table-column">
      <style:table-column-properties style:column-width="0.5812in" style:use-optimal-column-width="false"/>
    </style:style>
    <style:style style:name="TableColumn580" style:family="table-column">
      <style:table-column-properties style:column-width="0.0868in" style:use-optimal-column-width="false"/>
    </style:style>
    <style:style style:name="TableColumn581" style:family="table-column">
      <style:table-column-properties style:column-width="0.0854in" style:use-optimal-column-width="false"/>
    </style:style>
    <style:style style:name="TableColumn582" style:family="table-column">
      <style:table-column-properties style:column-width="0.1131in" style:use-optimal-column-width="false"/>
    </style:style>
    <style:style style:name="TableColumn583" style:family="table-column">
      <style:table-column-properties style:column-width="0.1458in" style:use-optimal-column-width="false"/>
    </style:style>
    <style:style style:name="TableColumn584" style:family="table-column">
      <style:table-column-properties style:column-width="0.0756in" style:use-optimal-column-width="false"/>
    </style:style>
    <style:style style:name="TableColumn585" style:family="table-column">
      <style:table-column-properties style:column-width="0.2798in" style:use-optimal-column-width="false"/>
    </style:style>
    <style:style style:name="TableColumn586" style:family="table-column">
      <style:table-column-properties style:column-width="0.0437in" style:use-optimal-column-width="false"/>
    </style:style>
    <style:style style:name="TableColumn587" style:family="table-column">
      <style:table-column-properties style:column-width="0.1006in" style:use-optimal-column-width="false"/>
    </style:style>
    <style:style style:name="TableColumn588" style:family="table-column">
      <style:table-column-properties style:column-width="0.075in" style:use-optimal-column-width="false"/>
    </style:style>
    <style:style style:name="TableColumn589" style:family="table-column">
      <style:table-column-properties style:column-width="0.2409in" style:use-optimal-column-width="false"/>
    </style:style>
    <style:style style:name="TableColumn590" style:family="table-column">
      <style:table-column-properties style:column-width="0.2895in" style:use-optimal-column-width="false"/>
    </style:style>
    <style:style style:name="TableColumn591" style:family="table-column">
      <style:table-column-properties style:column-width="0.1555in" style:use-optimal-column-width="false"/>
    </style:style>
    <style:style style:name="TableColumn592" style:family="table-column">
      <style:table-column-properties style:column-width="0.1055in" style:use-optimal-column-width="false"/>
    </style:style>
    <style:style style:name="TableColumn593" style:family="table-column">
      <style:table-column-properties style:column-width="0.1333in" style:use-optimal-column-width="false"/>
    </style:style>
    <style:style style:name="TableColumn594" style:family="table-column">
      <style:table-column-properties style:column-width="0.1166in" style:use-optimal-column-width="false"/>
    </style:style>
    <style:style style:name="TableColumn595" style:family="table-column">
      <style:table-column-properties style:column-width="0.0416in" style:use-optimal-column-width="false"/>
    </style:style>
    <style:style style:name="TableColumn596" style:family="table-column">
      <style:table-column-properties style:column-width="0.0805in" style:use-optimal-column-width="false"/>
    </style:style>
    <style:style style:name="TableColumn597" style:family="table-column">
      <style:table-column-properties style:column-width="0.3777in" style:use-optimal-column-width="false"/>
    </style:style>
    <style:style style:name="TableColumn598" style:family="table-column">
      <style:table-column-properties style:column-width="0.1277in" style:use-optimal-column-width="false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0763in" style:use-optimal-column-width="false"/>
    </style:style>
    <style:style style:name="TableColumn601" style:family="table-column">
      <style:table-column-properties style:column-width="0.0486in" style:use-optimal-column-width="false"/>
    </style:style>
    <style:style style:name="TableColumn602" style:family="table-column">
      <style:table-column-properties style:column-width="0.0784in" style:use-optimal-column-width="false"/>
    </style:style>
    <style:style style:name="TableColumn603" style:family="table-column">
      <style:table-column-properties style:column-width="0.0173in" style:use-optimal-column-width="false"/>
    </style:style>
    <style:style style:name="TableColumn604" style:family="table-column">
      <style:table-column-properties style:column-width="0.1618in" style:use-optimal-column-width="false"/>
    </style:style>
    <style:style style:name="TableColumn605" style:family="table-column">
      <style:table-column-properties style:column-width="0.3187in" style:use-optimal-column-width="false"/>
    </style:style>
    <style:style style:name="TableColumn606" style:family="table-column">
      <style:table-column-properties style:column-width="0.1812in" style:use-optimal-column-width="false"/>
    </style:style>
    <style:style style:name="TableColumn607" style:family="table-column">
      <style:table-column-properties style:column-width="0.1402in" style:use-optimal-column-width="false"/>
    </style:style>
    <style:style style:name="TableColumn608" style:family="table-column">
      <style:table-column-properties style:column-width="0.193in" style:use-optimal-column-width="false"/>
    </style:style>
    <style:style style:name="TableColumn609" style:family="table-column">
      <style:table-column-properties style:column-width="0.327in" style:use-optimal-column-width="false"/>
    </style:style>
    <style:style style:name="TableColumn610" style:family="table-column">
      <style:table-column-properties style:column-width="0.252in" style:use-optimal-column-width="false"/>
    </style:style>
    <style:style style:name="TableColumn611" style:family="table-column">
      <style:table-column-properties style:column-width="0.1652in" style:use-optimal-column-width="false"/>
    </style:style>
    <style:style style:name="TableColumn612" style:family="table-column">
      <style:table-column-properties style:column-width="0.0784in" style:use-optimal-column-width="false"/>
    </style:style>
    <style:style style:name="TableColumn613" style:family="table-column">
      <style:table-column-properties style:column-width="0.0875in" style:use-optimal-column-width="false"/>
    </style:style>
    <style:style style:name="TableColumn614" style:family="table-column">
      <style:table-column-properties style:column-width="0.9451in" style:use-optimal-column-width="false"/>
    </style:style>
    <style:style style:name="Table577" style:family="table">
      <style:table-properties style:width="7.125in" fo:margin-left="0in" table:align="left"/>
    </style:style>
    <style:style style:name="TableRow615" style:family="table-row">
      <style:table-row-properties style:min-row-height="0.5118in" style:use-optimal-row-height="false" fo:keep-together="always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/>
    </style:style>
    <style:style style:name="TableCell6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P620" style:parent-style-name="內文" style:family="paragraph">
      <style:paragraph-properties fo:line-height="0.1666in"/>
      <style:text-properties style:font-name="標楷體" style:font-name-asian="標楷體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4" style:family="table-row">
      <style:table-row-properties style:row-height="0.4965in" style:use-optimal-row-height="false" fo:keep-together="always"/>
    </style:style>
    <style:style style:name="TableCell635" style:family="table-cell">
      <style:table-cell-properties fo:border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="標楷體" style:font-name-asian="標楷體"/>
    </style:style>
    <style:style style:name="P637" style:parent-style-name="內文" style:family="paragraph">
      <style:paragraph-properties fo:line-height="0.2083in"/>
      <style:text-properties style:font-name="標楷體" style:font-name-asian="標楷體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/>
    </style:style>
    <style:style style:name="P644" style:parent-style-name="內文" style:family="paragraph">
      <style:paragraph-properties fo:widows="2" fo:orphans="2"/>
      <style:text-properties style:font-name="標楷體" style:font-name-asian="標楷體"/>
    </style:style>
    <style:style style:name="TableRow645" style:family="table-row">
      <style:table-row-properties style:row-height="0.85in" style:use-optimal-row-height="false" fo:keep-together="always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  <style:text-properties style:font-name="標楷體" style:font-name-asian="標楷體"/>
    </style:style>
    <style:style style:name="TableCell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="標楷體" style:font-name-asian="標楷體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P651" style:parent-style-name="內文" style:family="paragraph">
      <style:paragraph-properties fo:line-height="0.1666in"/>
      <style:text-properties style:font-name="標楷體" style:font-name-asian="標楷體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P654" style:parent-style-name="內文" style:family="paragraph">
      <style:paragraph-properties fo:widows="2" fo:orphans="2"/>
      <style:text-properties style:font-name="標楷體" style:font-name-asian="標楷體"/>
    </style:style>
    <style:style style:name="TableRow655" style:family="table-row">
      <style:table-row-properties style:row-height="0.4986in" style:use-optimal-row-height="false" fo:keep-together="always"/>
    </style:style>
    <style:style style:name="TableCell6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P659" style:parent-style-name="內文" style:family="paragraph">
      <style:paragraph-properties fo:line-height="0.1666in"/>
      <style:text-properties style:font-name="標楷體" style:font-name-asian="標楷體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P664" style:parent-style-name="內文" style:family="paragraph">
      <style:paragraph-properties fo:line-height="0.1666in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row-height="0.502in" style:use-optimal-row-height="false" fo:keep-together="always"/>
    </style:style>
    <style:style style:name="P674" style:parent-style-name="內文" style:family="paragraph">
      <style:paragraph-properties fo:widows="2" fo:orphans="2"/>
      <style:text-properties style:font-name="標楷體" style:font-name-asian="標楷體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4881in" style:use-optimal-row-height="false" fo:keep-together="always"/>
    </style:style>
    <style:style style:name="P686" style:parent-style-name="內文" style:family="paragraph">
      <style:paragraph-properties fo:widows="2" fo:orphans="2"/>
      <style:text-properties style:font-name="標楷體" style:font-name-asian="標楷體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Row697" style:family="table-row">
      <style:table-row-properties style:row-height="0.5909in" style:use-optimal-row-height="false" fo:keep-together="always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="標楷體" style:font-name-asian="標楷體"/>
    </style:style>
    <style:style style:name="P700" style:parent-style-name="內文" style:family="paragraph">
      <style:paragraph-properties fo:line-height="0.2083in"/>
      <style:text-properties style:font-name="標楷體" style:font-name-asian="標楷體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0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0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0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06" style:parent-style-name="內文" style:family="paragraph">
      <style:paragraph-properties fo:line-height="0.2083in"/>
      <style:text-properties style:font-name="標楷體" style:font-name-asian="標楷體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083in"/>
      <style:text-properties style:font-name="標楷體" style:font-name-asian="標楷體"/>
    </style:style>
    <style:style style:name="P709" style:parent-style-name="內文" style:family="paragraph">
      <style:paragraph-properties fo:line-height="0.2083in"/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083in"/>
      <style:text-properties style:font-name="標楷體" style:font-name-asian="標楷體"/>
    </style:style>
    <style:style style:name="P712" style:parent-style-name="內文" style:family="paragraph">
      <style:paragraph-properties fo:line-height="0.2083in"/>
      <style:text-properties style:font-name="標楷體" style:font-name-asian="標楷體"/>
    </style:style>
    <style:style style:name="TableRow713" style:family="table-row">
      <style:table-row-properties style:row-height="0.659in" style:use-optimal-row-height="false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  <style:text-properties style:font-name="標楷體" style:font-name-asian="標楷體"/>
    </style:style>
    <style:style style:name="P716" style:parent-style-name="內文" style:family="paragraph">
      <style:paragraph-properties fo:line-height="0.2083in"/>
      <style:text-properties style:font-name="標楷體" style:font-name-asian="標楷體"/>
    </style:style>
    <style:style style:name="P717" style:parent-style-name="內文" style:family="paragraph">
      <style:paragraph-properties fo:line-height="0.2083in"/>
      <style:text-properties style:font-name="標楷體" style:font-name-asian="標楷體"/>
    </style:style>
    <style:style style:name="TableCell7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083in"/>
      <style:text-properties style:font-name="標楷體" style:font-name-asian="標楷體"/>
    </style:style>
    <style:style style:name="TableCell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2083in"/>
      <style:text-properties style:font-name="標楷體" style:font-name-asian="標楷體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083in"/>
      <style:text-properties style:font-name="標楷體" style:font-name-asian="標楷體"/>
    </style:style>
    <style:style style:name="TableCell724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83in"/>
      <style:text-properties style:font-name="標楷體" style:font-name-asian="標楷體"/>
    </style:style>
    <style:style style:name="TableCell7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083in"/>
      <style:text-properties style:font-name="標楷體" style:font-name-asian="標楷體"/>
    </style:style>
    <style:style style:name="P728" style:parent-style-name="內文" style:family="paragraph">
      <style:paragraph-properties fo:line-height="0.2083in"/>
      <style:text-properties style:font-name="標楷體" style:font-name-asian="標楷體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083in"/>
      <style:text-properties style:font-name="標楷體" style:font-name-asian="標楷體"/>
    </style:style>
    <style:style style:name="P731" style:parent-style-name="內文" style:family="paragraph">
      <style:paragraph-properties fo:line-height="0.2083in"/>
      <style:text-properties style:font-name="標楷體" style:font-name-asian="標楷體"/>
    </style:style>
    <style:style style:name="P732" style:parent-style-name="內文" style:family="paragraph">
      <style:paragraph-properties fo:line-height="0.2083in"/>
      <style:text-properties style:font-name="標楷體" style:font-name-asian="標楷體"/>
    </style:style>
    <style:style style:name="P733" style:parent-style-name="內文" style:family="paragraph">
      <style:paragraph-properties fo:line-height="0.2083in"/>
      <style:text-properties style:font-name="標楷體" style:font-name-asian="標楷體"/>
    </style:style>
    <style:style style:name="TableRow734" style:family="table-row">
      <style:table-row-properties style:row-height="0.3777in" style:use-optimal-row-height="false" fo:keep-together="always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  <style:text-properties style:font-name="標楷體" style:font-name-asian="標楷體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/>
    </style:style>
    <style:style style:name="TableRow753" style:family="table-row">
      <style:table-row-properties style:row-height="0.3701in" style:use-optimal-row-height="false" fo:keep-together="always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TableCell75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666in"/>
      <style:text-properties style:font-name="標楷體" style:font-name-asian="標楷體"/>
    </style:style>
    <style:style style:name="TableCell7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/>
    </style:style>
    <style:style style:name="TableCell761" style:family="table-cell">
      <style:table-cell-properties fo:border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TableCell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/>
    </style:style>
    <style:style style:name="TableRow767" style:family="table-row">
      <style:table-row-properties style:min-row-height="0.3777in" style:use-optimal-row-height="false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Cell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1666in"/>
      <style:text-properties style:font-name="標楷體" style:font-name-asian="標楷體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="標楷體" style:font-name-asian="標楷體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="標楷體" style:font-name-asian="標楷體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="標楷體" style:font-name-asian="標楷體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Row781" style:family="table-row">
      <style:table-row-properties style:min-row-height="0.3576in" style:use-optimal-row-height="false" fo:keep-together="always"/>
    </style:style>
    <style:style style:name="P782" style:parent-style-name="內文" style:family="paragraph">
      <style:paragraph-properties fo:widows="2" fo:orphans="2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="標楷體" style:font-name-asian="標楷體"/>
    </style:style>
    <style:style style:name="TableCell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="標楷體" style:font-name-asian="標楷體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666in"/>
      <style:text-properties style:font-name="標楷體" style:font-name-asian="標楷體"/>
    </style:style>
    <style:style style:name="TableCell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666in"/>
      <style:text-properties style:font-name="標楷體" style:font-name-asian="標楷體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/>
    </style:style>
    <style:style style:name="TableRow795" style:family="table-row">
      <style:table-row-properties style:min-row-height="0.409in" style:use-optimal-row-height="false" fo:keep-together="always"/>
    </style:style>
    <style:style style:name="TableCell7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  <style:text-properties style:font-name="標楷體" style:font-name-asian="標楷體"/>
    </style:style>
    <style:style style:name="TableRow798" style:family="table-row">
      <style:table-row-properties style:min-row-height="0.7409in" style:use-optimal-row-height="false" fo:keep-together="always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18" style:family="table-row">
      <style:table-row-properties style:row-height="0.4986in" style:use-optimal-row-height="false" fo:keep-together="always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Cell8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2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3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33" style:parent-style-name="內文" style:family="paragraph">
      <style:paragraph-properties fo:line-height="0.2361in"/>
      <style:text-properties style:font-name="標楷體" style:font-name-asian="標楷體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3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P842" style:parent-style-name="內文" style:family="paragraph">
      <style:paragraph-properties fo:widows="2" fo:orphans="2"/>
      <style:text-properties style:font-name="標楷體" style:font-name-asian="標楷體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47" style:family="table-row">
      <style:table-row-properties style:min-row-height="0.4041in" style:use-optimal-row-height="false" fo:keep-together="always"/>
    </style:style>
    <style:style style:name="P848" style:parent-style-name="內文" style:family="paragraph">
      <style:paragraph-properties fo:widows="2" fo:orphans="2"/>
      <style:text-properties style:font-name="標楷體" style:font-name-asian="標楷體"/>
    </style:style>
    <style:style style:name="TableCell8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  <style:text-properties style:font-name="標楷體" style:font-name-asian="標楷體"/>
    </style:style>
    <style:style style:name="TableCell8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666in"/>
      <style:text-properties style:font-name="標楷體" style:font-name-asian="標楷體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/>
    </style:style>
    <style:style style:name="TableCell8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="標楷體" style:font-name-asian="標楷體"/>
    </style:style>
    <style:style style:name="TableRow859" style:family="table-row">
      <style:table-row-properties style:min-row-height="0.3555in" style:use-optimal-row-height="false" fo:keep-together="always"/>
    </style:style>
    <style:style style:name="P860" style:parent-style-name="內文" style:family="paragraph">
      <style:paragraph-properties fo:widows="2" fo:orphans="2"/>
      <style:text-properties style:font-name="標楷體" style:font-name-asian="標楷體"/>
    </style:style>
    <style:style style:name="TableCell8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666in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666in"/>
    </style:style>
    <style:style style:name="T869" style:parent-style-name="預設段落字型" style:family="text">
      <style:text-properties style:font-name="標楷體" style:font-name-asian="標楷體" style:text-scale="110%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="標楷體" style:font-name-asian="標楷體"/>
    </style:style>
    <style:style style:name="TableCell8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666in"/>
      <style:text-properties style:font-name="標楷體" style:font-name-asian="標楷體"/>
    </style:style>
    <style:style style:name="TableRow877" style:family="table-row">
      <style:table-row-properties style:min-row-height="0.4236in" style:use-optimal-row-height="false" fo:keep-together="always"/>
    </style:style>
    <style:style style:name="P878" style:parent-style-name="內文" style:family="paragraph">
      <style:paragraph-properties fo:widows="2" fo:orphans="2"/>
      <style:text-properties style:font-name="標楷體" style:font-name-asian="標楷體"/>
    </style:style>
    <style:style style:name="TableCell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/>
      <style:text-properties style:font-name="標楷體" style:font-name-asian="標楷體"/>
    </style:style>
    <style:style style:name="TableCell8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885" style:parent-style-name="內文" style:family="paragraph">
      <style:paragraph-properties fo:line-height="0.1666in"/>
      <style:text-properties style:font-name="標楷體" style:font-name-asian="標楷體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/>
      <style:text-properties style:font-name="標楷體" style:font-name-asian="標楷體"/>
    </style:style>
    <style:style style:name="TableCell8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892" style:parent-style-name="純文字" style:family="paragraph">
      <style:paragraph-properties fo:break-before="page" style:snap-to-layout-grid="false" fo:text-align="justify" fo:line-height="125%"/>
    </style:style>
    <style:style style:name="T893" style:parent-style-name="預設段落字型" style:family="text">
      <style:text-properties style:font-name="標楷體" style:font-name-asian="標楷體" fo:font-size="18pt" style:font-size-asian="18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95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896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.5pt" style:font-size-asian="14.5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P902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03" style:parent-style-name="內文" style:family="paragraph">
      <style:paragraph-properties fo:margin-top="0.0833in" fo:line-height="0.25in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915" style:parent-style-name="內文" style:family="paragraph">
      <style:paragraph-properties fo:line-height="150%"/>
      <style:text-properties style:font-name="標楷體" style:font-name-asian="標楷體"/>
    </style:style>
    <style:style style:name="P91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1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1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21" style:parent-style-name="內文" style:family="paragraph">
      <style:paragraph-properties fo:line-height="150%"/>
      <style:text-properties style:font-name="標楷體" style:font-name-asian="標楷體"/>
    </style:style>
    <style:style style:name="P922" style:parent-style-name="內文" style:family="paragraph">
      <style:paragraph-properties fo:line-height="150%"/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2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2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2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30" style:parent-style-name="純文字" style:family="paragraph">
      <style:paragraph-properties style:snap-to-layout-grid="false" fo:text-align="center" fo:line-height="0.4166in"/>
    </style:style>
    <style:style style:name="T9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937" style:parent-style-name="純文字" style:family="paragraph">
      <style:paragraph-properties style:snap-to-layout-grid="false" fo:line-height="0.4166in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5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51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52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3" style:parent-style-name="純文字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58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9" style:parent-style-name="註解文字" style:family="paragraph">
      <style:paragraph-properties fo:margin-left="0.352in" fo:text-indent="-0.153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64" style:parent-style-name="內文" style:family="paragraph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font-size="18pt" style:font-size-asian="18pt"/>
    </style:style>
    <style:style style:name="T966" style:parent-style-name="預設段落字型" style:family="text">
      <style:text-properties style:font-name="標楷體" style:font-name-asian="標楷體" fo:font-size="18pt" style:font-size-asian="18pt"/>
    </style:style>
    <style:style style:name="T967" style:parent-style-name="預設段落字型" style:family="text">
      <style:text-properties style:font-name="標楷體" style:font-name-asian="標楷體" fo:font-size="18pt" style:font-size-asian="18pt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P96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6pt" style:font-size-asian="16pt"/>
    </style:style>
    <style:style style:name="T9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P982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983" style:parent-style-name="註解文字" style:family="paragraph">
      <style:paragraph-properties fo:margin-left="0.373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6pt" style:font-size-asian="16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T986" style:parent-style-name="預設段落字型" style:family="text">
      <style:text-properties style:font-name="標楷體" style:font-name-asian="標楷體" fo:font-size="16pt" style:font-size-asian="16pt"/>
    </style:style>
    <style:style style:name="T987" style:parent-style-name="預設段落字型" style:family="text">
      <style:text-properties style:font-name="標楷體" style:font-name-asian="標楷體" fo:font-size="22pt" style:font-size-asian="22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P989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9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9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92" style:parent-style-name="註解文字" style:family="paragraph">
      <style:paragraph-properties fo:margin-left="0.373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T994" style:parent-style-name="預設段落字型" style:family="text">
      <style:text-properties style:font-name="標楷體" style:font-name-asian="標楷體" fo:font-size="16pt" style:font-size-asian="16pt"/>
    </style:style>
    <style:style style:name="T995" style:parent-style-name="預設段落字型" style:family="text">
      <style:text-properties style:font-name="標楷體" style:font-name-asian="標楷體" fo:font-size="16pt" style:font-size-asian="16pt"/>
    </style:style>
    <style:style style:name="P996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97" style:parent-style-name="內文" style:family="paragraph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size="18pt" style:font-size-asian="18pt"/>
    </style:style>
    <style:style style:name="T999" style:parent-style-name="預設段落字型" style:family="text">
      <style:text-properties style:font-name="標楷體" style:font-name-asian="標楷體" fo:font-size="18pt" style:font-size-asian="18pt"/>
    </style:style>
    <style:style style:name="T1000" style:parent-style-name="預設段落字型" style:family="text">
      <style:text-properties style:font-name="標楷體" style:font-name-asian="標楷體" fo:font-size="18pt" style:font-size-asian="18pt"/>
    </style:style>
    <style:style style:name="T1001" style:parent-style-name="預設段落字型" style:family="text">
      <style:text-properties style:font-name="標楷體" style:font-name-asian="標楷體" fo:font-size="16pt" style:font-size-asian="16pt"/>
    </style:style>
    <style:style style:name="P1002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size="16pt" style:font-size-asian="16pt"/>
    </style:style>
    <style:style style:name="T10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6pt" style:font-size-asian="16pt"/>
    </style:style>
    <style:style style:name="T10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6pt" style:font-size-asian="16pt"/>
    </style:style>
    <style:style style:name="T10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6pt" style:font-size-asian="16pt"/>
    </style:style>
    <style:style style:name="T1011" style:parent-style-name="預設段落字型" style:family="text">
      <style:text-properties style:font-name="標楷體" style:font-name-asian="標楷體" fo:font-size="16pt" style:font-size-asian="16pt"/>
    </style:style>
    <style:style style:name="T1012" style:parent-style-name="預設段落字型" style:family="text">
      <style:text-properties style:font-name="標楷體" style:font-name-asian="標楷體" fo:font-size="16pt" style:font-size-asian="16pt"/>
    </style:style>
    <style:style style:name="T10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6pt" style:font-size-asian="16pt"/>
    </style:style>
    <style:style style:name="P1015" style:parent-style-name="內文" style:family="paragraph"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01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1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19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020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021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022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28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3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3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3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43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51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52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5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055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59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061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6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6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6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7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7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7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77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82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083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85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8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87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88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89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92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93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94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9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9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9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9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0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0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fo:line-height="90%" fo:text-indent="0.4444in"/>
    </style:style>
    <style:style style:name="T1104" style:parent-style-name="預設段落字型" style:family="text">
      <style:text-properties style:font-name="標楷體" style:font-name-asian="標楷體" fo:font-size="16pt" style:font-size-asian="16pt"/>
    </style:style>
    <style:style style:name="P1105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P112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2學期輔導活動科代理教師甄選簡章</text:h>
      <text:h text:style-name="P2" text:outline-level="1"/>
      <text:list text:style-name="LFO1" text:continue-numbering="true">
        <text:list-item>
          <text:p text:style-name="P3"><text:span text:style-name="T4">依據：教育部</text:span><text:span text:style-name="T5">教育人員任用條例第26條第1項第1款暨</text:span><text:span text:style-name="T6">「高級中等以下學校兼任代課及</text:span></text:p>
        </text:list-item>
      </text:list>
      <text:p text:style-name="P7"><text:s text:c="9"/>代理教師聘任辦法」。</text:p>
      <text:list text:style-name="LFO1" text:continue-numbering="true">
        <text:list-item>
          <text:p text:style-name="P8">甄選科目、錄取名額及聘期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別</text:p>
          </table:table-cell>
          <table:table-cell table:style-name="TableCell18">
            <text:p text:style-name="P19">錄取</text:p>
            <text:p text:style-name="P20">名額</text:p>
          </table:table-cell>
          <table:table-cell table:style-name="TableCell21">
            <text:p text:style-name="P22"><text:span text:style-name="T23">甄選教師類別</text:span></text:p>
          </table:table-cell>
          <table:table-cell table:style-name="TableCell24">
            <text:p text:style-name="P25">代理期間</text:p>
          </table:table-cell>
          <table:table-cell table:style-name="TableCell26">
            <text:p text:style-name="P27">教學演示版本（內容）</text:p>
          </table:table-cell>
        </table:table-row>
        <table:table-row table:style-name="TableRow28">
          <table:table-cell table:style-name="TableCell29">
            <text:p text:style-name="P30">輔導活動</text:p>
          </table:table-cell>
          <table:table-cell table:style-name="TableCell31">
            <text:p text:style-name="P32">1名</text:p>
          </table:table-cell>
          <table:table-cell table:style-name="TableCell33">
            <text:p text:style-name="P34"><text:span text:style-name="T35">留職停薪代理教師兼輔導組長</text:span></text:p>
          </table:table-cell>
          <table:table-cell table:style-name="TableCell36">
            <text:p text:style-name="P37">115.2.1至115.7.31<text:s/>(115/2/1後由報到日起聘)</text:p>
          </table:table-cell>
          <table:table-cell table:style-name="TableCell38">
            <text:p text:style-name="P39">以下三主題擇一教學演示:</text:p>
            <text:p text:style-name="P40">1.性別 2.情緒 3.生涯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 table:number-columns-spanned="4">
            <text:list text:style-name="LFO2" text:continue-numbering="true">
              <text:list-item>
                <text:p text:style-name="P45">備取若干名;代理教師如有代理原因消失時即終止聘約不得異議。</text:p>
              </text:list-item>
              <text:list-item>
                <text:p text:style-name="P46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"><text:span text:style-name="T48">報名資格及辦理日期如下：</text:span></text:p>
        </text:list-item>
      </text:list>
      <text:p text:style-name="P49"><text:span text:style-name="T50">(一)<text:s/></text:span><text:span text:style-name="T51">具有報考該教育階段、科(類)別合格教師證書資格，尚在有效期間者【可報考第1-1次</text:span><text:span text:style-name="T52">至</text:span><text:span text:style-name="T53">第1-</text:span><text:span text:style-name="T54">12</text:span><text:span text:style-name="T55">次招考】。</text:span><text:span text:style-name="T56">……【A】</text:span></text:p>
      <text:p text:style-name="P57"><text:span text:style-name="T58">(二)</text:span><text:span text:style-name="T59"><text:s/></text:span><text:span text:style-name="T60">無前款人員報名或前款人員經甄選未通過者，得為具有修畢師資職前教育課程，取得修畢證明書者</text:span><text:span text:style-name="T61">【可報考第1-2</text:span><text:span text:style-name="T62">至</text:span><text:span text:style-name="T63">第1-</text:span><text:span text:style-name="T64">12</text:span><text:span text:style-name="T65">次招考】。</text:span><text:span text:style-name="T66">……【B】</text:span></text:p>
      <text:p text:style-name="P67"><text:span text:style-name="T68">(三) 無前款人員報名或前款人員經甄選未通過者，得為具有大學以上畢業者</text:span><text:span text:style-name="T69">【可報考第1-3招</text:span><text:span text:style-name="T70">至</text:span><text:span text:style-name="T71">第1-</text:span><text:span text:style-name="T72">12</text:span><text:span text:style-name="T73">次招考】。</text:span><text:span text:style-name="T74">……【C】</text:span></text:p>
      <text:p text:style-name="P75">報名及甄試日期：【簡章公告日期：114.12.12<text:s/>~115.1.19；第7招起115.1.15<text:s/>~115.2.11】 <text:s text:c="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<text:span text:style-name="T85">7</text:span><text:span text:style-name="T86">招：第1-</text:span><text:span text:style-name="T87">7</text:span><text:span text:style-name="T88">次招考</text:span><text:span text:style-name="T8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報名日期</text:p>
          </table:table-cell>
          <table:table-cell table:style-name="TableCell93">
            <text:p text:style-name="P94">報名資格</text:p>
          </table:table-cell>
          <table:table-cell table:style-name="TableCell95">
            <text:p text:style-name="P96">甄試日期</text:p>
            <text:p text:style-name="P97">甄試時間</text:p>
          </table:table-cell>
          <table:table-cell table:style-name="TableCell98">
            <text:p text:style-name="P99">榜示</text:p>
          </table:table-cell>
          <table:table-cell table:style-name="TableCell100">
            <text:p text:style-name="P101">錄取報到日及</text:p>
            <text:p text:style-name="P102">成績複查日</text:p>
          </table:table-cell>
        </table:table-row>
        <table:table-row table:style-name="TableRow103">
          <table:table-cell table:style-name="TableCell104">
            <text:p text:style-name="P105">115.1.19(一) <text:s/></text:p>
            <text:p text:style-name="P106">9：00~12：00</text:p>
            <text:p text:style-name="P107"><text:span text:style-name="T108">（逾時恕不受理）</text:span></text:p>
          </table:table-cell>
          <table:table-cell table:style-name="TableCell109">
            <text:p text:style-name="P110"/>
            <text:p text:style-name="P111"/>
            <text:p text:style-name="P112">ABC</text:p>
          </table:table-cell>
          <table:table-cell table:style-name="TableCell113">
            <text:p text:style-name="P114"><text:span text:style-name="T115">11</text:span><text:span text:style-name="T116">5</text:span><text:span text:style-name="T117">.1.</text:span><text:span text:style-name="T118">21</text:span><text:span text:style-name="T119"><text:s/>(</text:span><text:span text:style-name="T120">三</text:span><text:span text:style-name="T121">)<text:s/></text:span></text:p>
            <text:p text:style-name="P122"><text:span text:style-name="T123">上午8時40分前攜帶國民身分證及准考證至本校人事室報到，逾上午8時50分未到者，取消參加甄試資格，甄試順序依各甄選類科准考證號碼次序，上午9時起開始甄試。</text:span></text:p>
          </table:table-cell>
          <table:table-cell table:style-name="TableCell124">
            <text:p text:style-name="P125"><text:span text:style-name="T126">11</text:span><text:span text:style-name="T127">5</text:span><text:span text:style-name="T128">.1.</text:span><text:span text:style-name="T129">21</text:span><text:span text:style-name="T130">(</text:span><text:span text:style-name="T131">三</text:span><text:span text:style-name="T132">)</text:span></text:p>
            <text:p text:style-name="P133"><text:span text:style-name="T134">當日下午4時前公佈於</text:span><text:span text:style-name="T135">本校</text:span><text:span text:style-name="T136">網站</text:span><text:span text:style-name="T137">最新消息-行政專區，網址(</text:span><text:a xlink:href="http://www.yjjh.tp.edu.tw/" office:target-frame-name="_top" xlink:show="replace"><text:span text:style-name="T138">http://www.yjjh.tp.edu.tw/</text:span></text:a></text:p>
          </table:table-cell>
          <table:table-cell table:style-name="TableCell139">
            <text:p text:style-name="P140"><text:span text:style-name="T141">11</text:span><text:span text:style-name="T142">5</text:span><text:span text:style-name="T143">.1.</text:span><text:span text:style-name="T144">22</text:span><text:span text:style-name="T145">(</text:span><text:span text:style-name="T146">四</text:span><text:span text:style-name="T147">)</text:span></text:p>
            <text:p text:style-name="P148">成績複查：</text:p>
            <text:p text:style-name="P149">上午</text:p>
            <text:p text:style-name="P150"><text:span text:style-name="T151">8：00至9：00。</text:span></text:p>
            <text:p text:style-name="P152">錄取報到：</text:p>
            <text:p text:style-name="P153"><text:span text:style-name="T154">上午9：30至10：30。</text:span></text:p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8</text:span><text:span text:style-name="T159">招：第1-</text:span><text:span text:style-name="T160">8</text:span><text:span text:style-name="T161">次招考</text:span><text:span text:style-name="T162">：</text:span></text:p>
            <text:p text:style-name="P163"><text:span text:style-name="T164">【</text:span><text:span text:style-name="T165">7</text:span><text:span text:style-name="T166">招無人報名或</text:span><text:span text:style-name="T167">7</text:span><text:span text:style-name="T168">招甄試結果無人錄取，於本校網站公告進行</text:span><text:span text:style-name="T169">8</text:span><text:span text:style-name="T170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報名日期</text:p>
          </table:table-cell>
          <table:table-cell table:style-name="TableCell174">
            <text:p text:style-name="P175">報名資格</text:p>
          </table:table-cell>
          <table:table-cell table:style-name="TableCell176">
            <text:p text:style-name="P177">甄試日期</text:p>
            <text:p text:style-name="P178">甄試時間</text:p>
          </table:table-cell>
          <table:table-cell table:style-name="TableCell179">
            <text:p text:style-name="P180">榜示</text:p>
          </table:table-cell>
          <table:table-cell table:style-name="TableCell181">
            <text:p text:style-name="P182">錄取報到日及</text:p>
            <text:p text:style-name="P183">成績複查日</text:p>
          </table:table-cell>
        </table:table-row>
        <table:table-row table:style-name="TableRow184">
          <table:table-cell table:style-name="TableCell185">
            <text:p text:style-name="P186">115.1.23<text:s/>(五)</text:p>
            <text:p text:style-name="P187">9：00~12：00</text:p>
            <text:p text:style-name="P188"><text:span text:style-name="T189">（逾時恕不受理）</text:span></text:p>
          </table:table-cell>
          <table:table-cell table:style-name="TableCell190">
            <text:p text:style-name="P191"/>
            <text:p text:style-name="P192"><text:span text:style-name="T193"><text:s text:c="2"/>AB</text:span><text:span text:style-name="T194">C</text:span></text:p>
          </table:table-cell>
          <table:table-cell table:style-name="TableCell195">
            <text:p text:style-name="P196">115.1.26(一)</text:p>
            <text:p text:style-name="P197"><text:span text:style-name="T198">上午8時40分前攜帶國民身分證及准考證至本校人事室報到，逾上午8時50分未到者，取消參加甄試資格，甄試順序依各甄選類科准考證號碼次序，上午9時起開始甄試。</text:span></text:p>
          </table:table-cell>
          <table:table-cell table:style-name="TableCell199">
            <text:p text:style-name="P200">115.1.26(一)</text:p>
            <text:p text:style-name="P201"><text:span text:style-name="T202">甄試當日下午4時前公佈於</text:span><text:span text:style-name="T203">本校</text:span><text:span text:style-name="T204">網站</text:span><text:span text:style-name="T205">最新消息-行政專區，網址(</text:span><text:a xlink:href="http://www.yjjh.tp.edu.tw/" office:target-frame-name="_top" xlink:show="replace"><text:span text:style-name="T206">http://www.yjjh.tp.edu.tw/</text:span></text:a></text:p>
          </table:table-cell>
          <table:table-cell table:style-name="TableCell207">
            <text:p text:style-name="P208">114.1.27(二)</text:p>
            <text:p text:style-name="P209">成績複查：</text:p>
            <text:p text:style-name="P210">上午</text:p>
            <text:p text:style-name="P211"><text:span text:style-name="T212">8：00至9：00。</text:span></text:p>
            <text:p text:style-name="P213">錄取報到：</text:p>
            <text:p text:style-name="P214">上午</text:p>
            <text:p text:style-name="P215"><text:span text:style-name="T216">9：30至10：30。</text:span>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9</text:span><text:span text:style-name="T221">招：第1-</text:span><text:span text:style-name="T222">9</text:span><text:span text:style-name="T223">次招考</text:span><text:span text:style-name="T224">：</text:span></text:p>
            <text:p text:style-name="P225">【8招無人報名或8招甄試結果無人錄取，於本校網站公告進行9招甄試作業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報名日期</text:p>
          </table:table-cell>
          <table:table-cell table:style-name="TableCell229">
            <text:p text:style-name="P230">報名資格</text:p>
          </table:table-cell>
          <table:table-cell table:style-name="TableCell231">
            <text:p text:style-name="P232">甄試日期</text:p>
            <text:p text:style-name="P233">甄試時間</text:p>
          </table:table-cell>
          <table:table-cell table:style-name="TableCell234">
            <text:p text:style-name="P235">榜示</text:p>
          </table:table-cell>
          <table:table-cell table:style-name="TableCell236">
            <text:p text:style-name="P237">錄取報到日及</text:p>
            <text:p text:style-name="P238">成績複查日</text:p>
          </table:table-cell>
        </table:table-row>
        <table:table-row table:style-name="TableRow239">
          <table:table-cell table:style-name="TableCell240">
            <text:p text:style-name="P241">115.1.28(三)</text:p>
            <text:p text:style-name="P242">9：00~12：00</text:p>
            <text:p text:style-name="P243"><text:span text:style-name="T244">（逾時恕不受理）</text:span></text:p>
          </table:table-cell>
          <table:table-cell table:style-name="TableCell245">
            <text:p text:style-name="P246"/>
            <text:p text:style-name="P247"><text:span text:style-name="T248"><text:s text:c="2"/>ABC</text:span></text:p>
          </table:table-cell>
          <table:table-cell table:style-name="TableCell249">
            <text:p text:style-name="P250">115.1.29(四)</text:p>
            <text:p text:style-name="P251"><text:span text:style-name="T252">上午8時40分前攜帶國民身分證及准考證至本校人事室報到，逾上午8時50分未到者，取消參加甄試資格，甄試順序依各甄選類科准考證號碼次序，上午9時起開始甄試。</text:span></text:p>
          </table:table-cell>
          <table:table-cell table:style-name="TableCell253">
            <text:p text:style-name="P254">115.1.29(四)</text:p>
            <text:p text:style-name="P255"><text:span text:style-name="T256">甄試當日下午4時前公佈於</text:span><text:span text:style-name="T257">本校</text:span><text:span text:style-name="T258">網站</text:span><text:span text:style-name="T259">最新消息-行政專區，網址(</text:span><text:a xlink:href="http://www.yjjh.tp.edu.tw/" office:target-frame-name="_top" xlink:show="replace"><text:span text:style-name="T260">http://www.yjjh.tp.edu.tw/</text:span></text:a></text:p>
          </table:table-cell>
          <table:table-cell table:style-name="TableCell261">
            <text:p text:style-name="P262"><text:span text:style-name="T263">11</text:span><text:span text:style-name="T264">5</text:span><text:span text:style-name="T265">.1.</text:span><text:span text:style-name="T266">30</text:span><text:span text:style-name="T267">(五)<text:s/></text:span></text:p>
            <text:p text:style-name="P268">成績複查：</text:p>
            <text:p text:style-name="P269">上午</text:p>
            <text:p text:style-name="P270"><text:span text:style-name="T271">8：00至9：00。</text:span></text:p>
            <text:p text:style-name="P272">錄取報到：</text:p>
            <text:p text:style-name="P273">上午</text:p>
            <text:p text:style-name="P274"><text:span text:style-name="T275">9：30至10：30。</text:span></text:p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10</text:span><text:span text:style-name="T280">招：第1-</text:span><text:span text:style-name="T281">10</text:span><text:span text:style-name="T282">次招考</text:span><text:span text:style-name="T283">：</text:span></text:p>
            <text:p text:style-name="P284">【9無人報名或9甄試結果無人錄取，於本校網站公告進行10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報名日期</text:p>
          </table:table-cell>
          <table:table-cell table:style-name="TableCell288">
            <text:p text:style-name="P289">報名資格</text:p>
          </table:table-cell>
          <table:table-cell table:style-name="TableCell290">
            <text:p text:style-name="P291">甄試日期</text:p>
            <text:p text:style-name="P292">甄試時間</text:p>
          </table:table-cell>
          <table:table-cell table:style-name="TableCell293">
            <text:p text:style-name="P294">榜示</text:p>
          </table:table-cell>
          <table:table-cell table:style-name="TableCell295">
            <text:p text:style-name="P296">錄取報到日及</text:p>
            <text:p text:style-name="P297">成績複查日</text:p>
          </table:table-cell>
        </table:table-row>
        <table:table-row table:style-name="TableRow298">
          <table:table-cell table:style-name="TableCell299">
            <text:p text:style-name="P300">115.2.2(一)</text:p>
            <text:p text:style-name="P301">9：00~12：00</text:p>
            <text:p text:style-name="P302"><text:span text:style-name="T303">（逾時恕不受理）</text:span></text:p>
          </table:table-cell>
          <table:table-cell table:style-name="TableCell304">
            <text:p text:style-name="P305"/>
            <text:p text:style-name="P306"><text:span text:style-name="T307"><text:s text:c="2"/>ABC</text:span></text:p>
          </table:table-cell>
          <table:table-cell table:style-name="TableCell308">
            <text:p text:style-name="P309">115.2.3(二)</text:p>
            <text:p text:style-name="P310"><text:span text:style-name="T31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12">
            <text:p text:style-name="P313">115.2.3(二)</text:p>
            <text:p text:style-name="P314"><text:span text:style-name="T315">甄試當日下午4時前公佈於</text:span><text:span text:style-name="T316">本校</text:span><text:span text:style-name="T317">網站</text:span><text:span text:style-name="T318">最新消息-行政專區，網址(</text:span><text:a xlink:href="http://www.yjjh.tp.edu.tw/" office:target-frame-name="_top" xlink:show="replace"><text:span text:style-name="T319">http://www.yjjh.tp.edu.tw/</text:span></text:a></text:p>
          </table:table-cell>
          <table:table-cell table:style-name="TableCell320">
            <text:p text:style-name="P321"><text:span text:style-name="T322">11</text:span><text:span text:style-name="T323">5</text:span><text:span text:style-name="T324">.2.</text:span><text:span text:style-name="T325">4</text:span><text:span text:style-name="T326">(三)<text:s/></text:span></text:p>
            <text:p text:style-name="P327">成績複查：</text:p>
            <text:p text:style-name="P328">上午</text:p>
            <text:p text:style-name="P329"><text:span text:style-name="T330">8：00至9：00。</text:span></text:p>
            <text:p text:style-name="P331">錄取報到：</text:p>
            <text:p text:style-name="P332">上午</text:p>
            <text:p text:style-name="P333"><text:span text:style-name="T334">9：30至10：30。</text:span></text:p>
          </table:table-cell>
        </table:table-row>
      </table:table>
      <text:p text:style-name="P335"><text:span text:style-name="T336">11</text:span><text:span text:style-name="T337">招：第1-</text:span><text:span text:style-name="T338">11</text:span><text:span text:style-name="T339">次招考</text:span><text:span text:style-name="T340">：</text:span></text:p>
      <text:p text:style-name="P341">【10人報名或10試結果無人錄取，於本校網站公告進行11試作業】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報名日期</text:p>
          </table:table-cell>
          <table:table-cell table:style-name="TableCell351">
            <text:p text:style-name="P352">報名資格</text:p>
          </table:table-cell>
          <table:table-cell table:style-name="TableCell353">
            <text:p text:style-name="P354">甄試日期</text:p>
            <text:p text:style-name="P355">甄試時間</text:p>
          </table:table-cell>
          <table:table-cell table:style-name="TableCell356">
            <text:p text:style-name="P357">榜示</text:p>
          </table:table-cell>
          <table:table-cell table:style-name="TableCell358">
            <text:p text:style-name="P359">錄取報到日及</text:p>
            <text:p text:style-name="P360">成績複查日</text:p>
          </table:table-cell>
        </table:table-row>
        <table:table-row table:style-name="TableRow361">
          <table:table-cell table:style-name="TableCell362">
            <text:p text:style-name="P363">115.2.5(四)</text:p>
            <text:p text:style-name="P364">9：00~12：00</text:p>
            <text:p text:style-name="P365"><text:span text:style-name="T366">（逾時恕不受理）</text:span></text:p>
          </table:table-cell>
          <table:table-cell table:style-name="TableCell367">
            <text:p text:style-name="P368"/>
            <text:p text:style-name="P369"><text:span text:style-name="T370"><text:s text:c="2"/>ABC</text:span></text:p>
          </table:table-cell>
          <table:table-cell table:style-name="TableCell371">
            <text:p text:style-name="P372">115.2.6(五)</text:p>
            <text:p text:style-name="P373"><text:span text:style-name="T374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75">
            <text:p text:style-name="P376">115.2.6(五)</text:p>
            <text:p text:style-name="P377"><text:span text:style-name="T378">甄試當日下午4時前公佈於</text:span><text:span text:style-name="T379">本校</text:span><text:span text:style-name="T380">網站</text:span><text:span text:style-name="T381">最新消息-行政專區，網址(</text:span><text:a xlink:href="http://www.yjjh.tp.edu.tw/" office:target-frame-name="_top" xlink:show="replace"><text:span text:style-name="T382">http://www.yjjh.tp.edu.tw/</text:span></text:a></text:p>
          </table:table-cell>
          <table:table-cell table:style-name="TableCell383">
            <text:p text:style-name="P384"><text:span text:style-name="T385">115.</text:span><text:span text:style-name="T386">2</text:span><text:span text:style-name="T387">.</text:span><text:span text:style-name="T388">9</text:span><text:span text:style-name="T389">(</text:span><text:span text:style-name="T390">一</text:span><text:span text:style-name="T391">)<text:s/></text:span></text:p>
            <text:p text:style-name="P392">成績複查：</text:p>
            <text:p text:style-name="P393">上午</text:p>
            <text:p text:style-name="P394"><text:span text:style-name="T395">8：00至9：00。</text:span></text:p>
            <text:p text:style-name="P396">錄取報到：</text:p>
            <text:p text:style-name="P397">上午</text:p>
            <text:p text:style-name="P398"><text:span text:style-name="T399">9：30至10：30。</text:span></text:p>
          </table:table-cell>
        </table:table-row>
      </table:table>
      <text:p text:style-name="P400"><text:span text:style-name="T401">12</text:span><text:span text:style-name="T402">招：第1-</text:span><text:span text:style-name="T403">12</text:span><text:span text:style-name="T404">次招考</text:span><text:span text:style-name="T405">：</text:span></text:p>
      <text:p text:style-name="P406">【11人報名或11試結果無人錄取，於本校網站公告進行12試作業】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報名日期</text:p>
          </table:table-cell>
          <table:table-cell table:style-name="TableCell416">
            <text:p text:style-name="P417">報名資格</text:p>
          </table:table-cell>
          <table:table-cell table:style-name="TableCell418">
            <text:p text:style-name="P419">甄試日期</text:p>
            <text:p text:style-name="P420">甄試時間</text:p>
          </table:table-cell>
          <table:table-cell table:style-name="TableCell421">
            <text:p text:style-name="P422">榜示</text:p>
          </table:table-cell>
          <table:table-cell table:style-name="TableCell423">
            <text:p text:style-name="P424">錄取報到日及</text:p>
            <text:p text:style-name="P425">成績複查日</text:p>
          </table:table-cell>
        </table:table-row>
        <table:table-row table:style-name="TableRow426">
          <table:table-cell table:style-name="TableCell427">
            <text:p text:style-name="P428">115.2.10(二)</text:p>
            <text:p text:style-name="P429">9：00~12：00</text:p>
            <text:p text:style-name="P430"><text:span text:style-name="T431">（逾時恕不受理）</text:span></text:p>
          </table:table-cell>
          <table:table-cell table:style-name="TableCell432">
            <text:p text:style-name="P433"/>
            <text:p text:style-name="P434"><text:span text:style-name="T435"><text:s text:c="2"/>ABC</text:span></text:p>
          </table:table-cell>
          <table:table-cell table:style-name="TableCell436">
            <text:p text:style-name="P437">115.2.11(三)</text:p>
            <text:p text:style-name="P438"><text:span text:style-name="T439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40">
            <text:p text:style-name="P441">115.2.11(三)</text:p>
            <text:p text:style-name="P442"><text:span text:style-name="T443">甄試當日下午4時前公佈於</text:span><text:span text:style-name="T444">本校</text:span><text:span text:style-name="T445">網站</text:span><text:span text:style-name="T446">最新消息-行政專區，網址(</text:span><text:a xlink:href="http://www.yjjh.tp.edu.tw/" office:target-frame-name="_top" xlink:show="replace"><text:span text:style-name="T447">http://www.yjjh.tp.edu.tw/</text:span></text:a></text:p>
          </table:table-cell>
          <table:table-cell table:style-name="TableCell448">
            <text:p text:style-name="P449"><text:span text:style-name="T450">115.</text:span><text:span text:style-name="T451">2</text:span><text:span text:style-name="T452">.1</text:span><text:span text:style-name="T453">2</text:span><text:span text:style-name="T454">(</text:span><text:span text:style-name="T455">四</text:span><text:span text:style-name="T456">)<text:s/></text:span></text:p>
            <text:p text:style-name="P457">成績複查：</text:p>
            <text:p text:style-name="P458">上午</text:p>
            <text:p text:style-name="P459"><text:span text:style-name="T460">8：00至9：00。</text:span></text:p>
            <text:p text:style-name="P461">錄取報到：</text:p>
            <text:p text:style-name="P462">上午</text:p>
            <text:p text:style-name="P463"><text:span text:style-name="T464">9：30至10：30。</text:span></text:p>
          </table:table-cell>
        </table:table-row>
      </table:table>
      <text:p text:style-name="P465"/>
      <text:list text:style-name="LFO1" text:continue-numbering="true">
        <text:list-item>
          <text:p text:style-name="P466"><text:span text:style-name="T467">報名方式：</text:span><text:span text:style-name="T468">採線上報名，</text:span><text:a xlink:href="mailto:請將報名表等相關證件資料掃瞄為一個檔，傳送至　　　%20%20%20%20%20%2065000x@yjjh.tp.edu.tw，主旨為「應徵" office:target-frame-name="_top" xlink:show="replace"><text:span text:style-name="T469">請將報名表等相關證件資料掃瞄為一個檔，傳送至</text:span><text:bookmark-start text:name="_Hlt215754045"/><text:bookmark-start text:name="_Hlt215754046"/><text:bookmark-end text:name="_Hlt215754045"/><text:bookmark-end text:name="_Hlt215754046"/><text:span text:style-name="T470">　　　<text:s/></text:span><text:bookmark-start text:name="_Hlt215755816"/><text:bookmark-end text:name="_Hlt215755816"/><text:span text:style-name="T471"><text:s/></text:span><text:bookmark-start text:name="_Hlt215755822"/><text:bookmark-end text:name="_Hlt215755822"/><text:span text:style-name="T472"><text:s text:c="4"/></text:span><text:bookmark-start text:name="_Hlt215755853"/><text:bookmark-end text:name="_Hlt215755853"/><text:span text:style-name="T473">65000x@yjjh.tp.edu.tw</text:span><text:span text:style-name="T474">，主旨為「應徵</text:span></text:a><text:span text:style-name="T475">OO科代理教師-姓名」</text:span><text:span text:style-name="T476">，現場、郵寄及逾時報名均不予受理，本校收件後發送確認通知。</text:span></text:p>
        </text:list-item>
        <text:list-item>
          <text:p text:style-name="P477"><text:span text:style-name="T478">應繳表件：</text:span><text:span text:style-name="T479"><text:s/></text:span></text:p>
        </text:list-item>
      </text:list>
      <text:p text:style-name="P480"><text:s text:c="4"/>(一)報名表（請貼妥照片）。</text:p>
      <text:soft-page-break/>
      <text:p text:style-name="P481">　　 <text:s text:c="2"/>(二)繳驗證件：<text:s/></text:p>
      <text:p text:style-name="P482"><text:s text:c="2"/><text:s text:c="4"/><text:s text:c="2"/>1、國民身分證。<text:line-break/>　 <text:s/><text:s text:c="4"/>2、畢業證書。<text:line-break/><text:s text:c="4"/><text:s text:c="4"/>3、合格教師證書。<text:line-break/><text:s text:c="4"/><text:s text:c="4"/>4、服務證明、教育學分證明、專門學分證明或專門科目認定證明書、教師資格檢定考試及</text:p>
      <text:p text:style-name="P483">　　　　<text:s/><text:s text:c="2"/>格證明（如及格成績單）暨師資職前教育證明書。<text:line-break/><text:s text:c="4"/><text:s text:c="3"/>5、其他相關證明文件【如身心障礙手冊、原住民族、修習特教3學分以上或修習特殊教育</text:p>
      <text:p text:style-name="P484">　　　54小時以上證明、退伍令或免服兵役證明、資訊證照等證明文件（本項證明文件，有</text:p>
      <text:p text:style-name="P485">則繳交，無則免繳，不影響報名。）】。</text:p>
      <text:p text:style-name="P486"><text:s text:c="2"/><text:s text:c="4"/>◎以上證件4~5視應考者身分繳交。</text:p>
      <text:p text:style-name="P487"><text:span text:style-name="T488">（三）繳交</text:span><text:span text:style-name="T489">自傳1份</text:span><text:span text:style-name="T490">〈請以A4直式橫書簡述個人家庭狀況、健康情形、學經歷、資訊能力、工</text:span></text:p>
      <text:p text:style-name="P491">　　　作經驗及績效等，以1頁為限〉。</text:p>
      <text:list text:style-name="LFO1" text:continue-numbering="true">
        <text:list-item>
          <text:p text:style-name="P492">相關資料將提供教育部研訂師資培育政策之用。</text:p>
        </text:list-item>
        <text:list-item>
          <text:p text:style-name="P493">甄選資格：</text:p>
        </text:list-item>
      </text:list>
      <text:p text:style-name="P494">(一)具中華民國國籍，符合教育人員任用條例第13條各款資格者。</text:p>
      <text:p text:style-name="P495"><text:span text:style-name="T496">(</text:span><text:span text:style-name="T497">二</text:span><text:span text:style-name="T498">)</text:span><text:span text:style-name="T499">無教育人員任用條例第31條、33條或</text:span><text:span text:style-name="T500">教師法第19條、</text:span><text:span text:style-name="T501">高級中等以下學校兼任代課及代理教師</text:span></text:p>
      <text:p text:style-name="P502"><text:span text:style-name="T503"><text:s text:c="4"/>聘任辦法第9條</text:span><text:span text:style-name="T504">各款情事之一者，倘報名時未發現，於聘用後仍應予以解聘。</text:span></text:p>
      <text:p text:style-name="P505"><text:span text:style-name="T506">(</text:span><text:span text:style-name="T507">三</text:span><text:span text:style-name="T508">)</text:span><text:span text:style-name="T509">凡持有國外學歷證明者，需繳驗駐外單位學歷屬實文件(含中譯本)，且為我教育部承認</text:span></text:p>
      <text:p text:style-name="P510"><text:s text:c="4"/>者始得報名。</text:p>
      <text:list text:style-name="LFO1" text:continue-numbering="true">
        <text:list-item>
          <text:p text:style-name="P511">甄選方式：</text:p>
        </text:list-item>
      </text:list>
      <text:p text:style-name="P512"><text:s text:c="5"/>(一) 口試：30%</text:p>
      <text:p text:style-name="P513">1.口試---時間10分鐘，以儀容舉止、表達能力、教育理念及專業素養等項評定。</text:p>
      <text:p text:style-name="P514">2.口試時可以攜帶學經歷、教學檔案等資料1份供參考。</text:p>
      <text:p text:style-name="P515"><text:s text:c="8"/>(二) 教學演示：70%：</text:p>
      <text:p text:style-name="P516">試教時間15分鐘，演示前15分鐘前抽籤決定演示教材。</text:p>
      <text:p text:style-name="P517">(三) 如總成績有2人相同，則錄取教學演示成績較高者。如未達錄取標準者，採不足額錄取或從缺。</text:p>
      <text:p text:style-name="P518">玖、 申請成績複查：檢附准考證、身分證親自來校申請，僅複查成績登錄作業事項，不得要</text:p>
      <text:p text:style-name="P519">求重新評閱，逾期申請不予受理。</text:p>
      <text:p text:style-name="P520">拾、報到：正取代理教師應於簡章所定時間至本校人事室報到，逾期以棄權論，由備取人員依序 <text:s text:c="11"/></text:p>
      <text:p text:style-name="P521"><text:s text:c="12"/>遞補。</text:p>
      <text:p text:style-name="P522">拾壹、本辦法經本校教評會審查通過並陳請校長核定後實施，修正時亦同。</text:p>
      <text:p text:style-name="P523"><text:span text:style-name="T524">附則：</text:span><text:span text:style-name="T525"><text:s/></text:span></text:p>
      <text:list text:style-name="LFO3" text:continue-numbering="true">
        <text:list-item>
          <text:p text:style-name="P526"><text:span text:style-name="T527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528">經甄選錄取者，敘薪悉依臺北市政府教育局規定辦理。另於報到後，不得再至他校應聘。</text:p>
        </text:list-item>
        <text:list-item>
          <text:p text:style-name="P529"><text:span text:style-name="T530">經甄選錄取者，應繳交公立醫院體格檢查表（含最近3個月內胸部X光透視），</text:span><text:span text:style-name="T531">且應包含勞工健康保護規則附表之康檢查項目；</text:span><text:span text:style-name="T532">如未繳交體格檢查合格表者，註銷錄取資格。</text:span></text:p>
        </text:list-item>
        <text:list-item>
          <text:p text:style-name="P533"><text:span text:style-name="T534">經錄取而逾期未報到者，視為棄權，不得以任何理由申請保留。</text:span></text:p>
        </text:list-item>
        <text:list-item>
          <text:p text:style-name="P535">如遇天然災害或不可抗拒之因素，而致上述日程需作變更或無法辦理時，公告於本校網頁，應考者不得提出任何異議。</text:p>
        </text:list-item>
        <text:list-item>
          <text:p text:style-name="P536">因應各項防疫措施，依相關規定辦理，必要時可視實際需要公告於本校網站。</text:p>
        </text:list-item>
        <text:list-item>
          <text:p text:style-name="P537"><text:span text:style-name="T538">代理教師薪資依「臺北市政府教育局所屬高級中等以下學校代理教師敘薪基準一覽表」辦理，倘代理教師未具代理教育階段科別之合格資格（教師證書）者，其學術研究費按八成支給，大學畢業者為42220至46410元。</text:span></text:p>
        </text:list-item>
        <text:list-item>
          <text:p text:style-name="P539"><text:span text:style-name="T540">代理教師經教評會審查通過之備取人員，嗣後於同學年度同一教育階段、科(類)3個月以上</text:span></text:p>
        </text:list-item>
      </text:list>
      <text:p text:style-name="P541"><text:span text:style-name="T542">代理教師缺額，得依序聘任該等備取人員遞補之，無需再經學校教評會審查。</text:span></text:p>
      <text:list text:style-name="LFO3" text:continue-numbering="true">
        <text:list-item>
          <text:p text:style-name="P543">參加甄選代理教師，凡經甄選錄取者，應遵守「臺北市立高級中等以下學校及幼兒園教師工作守則」。</text:p>
        </text:list-item>
        <text:list-item>
          <text:p text:style-name="P544">應考人如為身心障礙人員或有其他行動不便等因素，需由本校提供特別協助者，請於報名</text:p>
        </text:list-item>
      </text:list>
      <text:p text:style-name="P545">時提出。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華民國11</text:span><text:span text:style-name="T567">5</text:span><text:span text:style-name="T568">年1月</text:span><text:span text:style-name="T569">1</text:span><text:span text:style-name="T570">5</text:span><text:span text:style-name="T571">日</text:span></text:p>
      <text:soft-page-break/>
      <text:p text:style-name="P572"><text:span text:style-name="T573">臺北市立永吉國民中學114學年度第2學期</text:span><text:span text:style-name="T574">輔導活動科</text:span><text:span text:style-name="T575">代理教師甄選報名表</text:span></text:p>
      <text:p text:style-name="P576">甄選科別： <text:s text:c="34"/>准考證號碼：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姓 <text:s text:c="2"/>名</text:p>
          </table:table-cell>
          <table:table-cell table:style-name="TableCell618" table:number-columns-spanned="5"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性別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8">
            <text:p text:style-name="P62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1">
            <text:p text:style-name="P628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 table:number-rows-spanned="3">
            <text:p text:style-name="P630">照</text:p>
            <text:p text:style-name="P631"/>
            <text:p text:style-name="P632"/>
            <text:p text:style-name="P633">片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現職服務</text:p>
            <text:p text:style-name="P637">機關學校</text:p>
          </table:table-cell>
          <table:table-cell table:style-name="TableCell638" table:number-columns-spanned="13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通訊處</text:p>
          </table:table-cell>
          <table:table-cell table:style-name="TableCell648" table:number-columns-spanned="32">
            <text:p text:style-name="P649"/>
            <text:p text:style-name="P650">聯絡電話及手機：（ <text:s/>） <text:s text:c="12"/>Email:</text:p>
            <text:p text:style-name="P651"><text:s/></text:p>
            <text:p text:style-name="P652">地址: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<text:s text:c="3"/></text:p>
            <text:p text:style-name="P658"/>
            <text:p text:style-name="P659"><text:s text:c="3"/>學</text:p>
            <text:p text:style-name="P660"/>
            <text:p text:style-name="P661"/>
            <text:p text:style-name="P662"/>
            <text:p text:style-name="P663"/>
            <text:p text:style-name="P664"><text:s text:c="3"/>歷<text:s/></text:p>
          </table:table-cell>
          <table:table-cell table:style-name="TableCell665" table:number-columns-spanned="16">
            <text:p text:style-name="P666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>組 <text:s text:c="2"/>別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大 學</text:p>
          </table:table-cell>
          <table:covered-table-cell/>
          <table:table-cell table:style-name="TableCell677" table:number-columns-spanned="14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研究所</text:p>
          </table:table-cell>
          <table:covered-table-cell/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P699">教師登記</text:p>
            <text:p text:style-name="P700">（檢定）種 <text:s text:c="3"/>類</text:p>
          </table:table-cell>
          <table:covered-table-cell/>
          <table:covered-table-cell/>
          <table:table-cell table:style-name="TableCell701" table:number-columns-spanned="10">
            <text:p text:style-name="P702"><text:s/></text:p>
            <text:p text:style-name="P703">國中 <text:s text:c="9"/>科</text:p>
            <text:p text:style-name="P704"/>
            <text:p text:style-name="P705"/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證書</text:p>
            <text:p text:style-name="P709">字號</text:p>
          </table:table-cell>
          <table:covered-table-cell/>
          <table:covered-table-cell/>
          <table:covered-table-cell/>
          <table:table-cell table:style-name="TableCell710" table:number-columns-spanned="20">
            <text:p text:style-name="P711"/>
            <text:p text:style-name="P712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教育學分</text:p>
            <text:p text:style-name="P716"><text:s text:c="3"/>或<text:s/></text:p>
            <text:p text:style-name="P717">特教學分</text:p>
          </table:table-cell>
          <table:table-cell table:style-name="TableCell718" table:number-columns-spanned="4">
            <text:p text:style-name="P719">修習學校</text:p>
          </table:table-cell>
          <table:covered-table-cell/>
          <table:covered-table-cell/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>起迄</text:p>
            <text:p text:style-name="P728">年月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9">
            <text:p text:style-name="P730">自 <text:s/>年 <text:s/>月 <text:s/>日 至 <text:s/>年 月 日</text:p>
            <text:p text:style-name="P731">（如為師大院校畢業者免填）</text:p>
            <text:p text:style-name="P732">自 <text:s/>年 <text:s/>月 <text:s/>日 至 <text:s/>年 月 日</text:p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4">
            <text:p text:style-name="P736">經</text:p>
            <text:p text:style-name="P737">歷</text:p>
            <text:p text:style-name="P738">含</text:p>
            <text:p text:style-name="P739">現</text:p>
            <text:p text:style-name="P740">職</text:p>
          </table:table-cell>
          <table:table-cell table:style-name="TableCell741" table:number-columns-spanned="7">
            <text:p text:style-name="P74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>職 <text:s/>稱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11">
            <text:p text:style-name="P74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職 <text:s/>稱</text:p>
          </table:table-cell>
          <table:covered-table-cell/>
          <table:covered-table-cell/>
          <table:table-cell table:style-name="TableCell751" table:number-columns-spanned="3">
            <text:p text:style-name="P752">起 迄 年 月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1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7">
            <text:p text:style-name="P797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5">
            <text:p text:style-name="P800">右</text:p>
            <text:p text:style-name="P801">列</text:p>
            <text:p text:style-name="P802">各</text:p>
            <text:p text:style-name="P803">欄</text:p>
            <text:p text:style-name="P804">位</text:p>
            <text:p text:style-name="P805">請</text:p>
            <text:p text:style-name="P806">應</text:p>
            <text:p text:style-name="P807">考</text:p>
            <text:p text:style-name="P808">人</text:p>
            <text:p text:style-name="P809">勿</text:p>
            <text:p text:style-name="P810">填</text:p>
            <text:p text:style-name="P811">寫</text:p>
          </table:table-cell>
          <table:table-cell table:style-name="TableCell812" table:number-columns-spanned="36">
            <text:p text:style-name="P813">報名手續記錄：□ 1.國民身分證、畢業證書、聘書及成績考核通知書影本、服役證件</text:p>
            <text:list text:style-name="LFO4" text:continue-numbering="true">
              <text:list-item>
                <text:p text:style-name="P814">2.合格教師證或教育、特教學分證書、專門科目學分證書及成績單</text:p>
              </text:list-item>
              <text:list-item>
                <text:p text:style-name="P815">3.切結書</text:p>
              </text:list-item>
              <text:list-item>
                <text:p text:style-name="P816">4.報名費</text:p>
              </text:list-item>
              <text:list-item>
                <text:p text:style-name="P817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6">
            <text:p text:style-name="P821">教評會書面</text:p>
            <text:p text:style-name="P822">審核結果</text:p>
            <text:p text:style-name="P823"/>
            <text:p text:style-name="P824">複審</text:p>
            <text:p text:style-name="P825">結果</text:p>
            <text:p text:style-name="P826">□ 准</text:p>
            <text:p text:style-name="P827">□ 不准</text:p>
            <text:p text:style-name="P828">編號</text:p>
            <text:p text:style-name="P829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□ 合 <text:s text:c="3"/>格</text:p>
            <text:p text:style-name="P832">□ 不 合 格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11">
            <text:p text:style-name="P835">教評委員審查</text:p>
            <text:p text:style-name="P836">人員簽章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收報</text:p>
            <text:p text:style-name="P842">名費</text:p>
            <text:p text:style-name="P843"/>
            <text:p text:style-name="P844"/>
          </table:table-cell>
          <table:covered-table-cell/>
          <table:covered-table-cell/>
          <table:covered-table-cell/>
          <table:table-cell table:style-name="TableCell845">
            <text:p text:style-name="P846">□ 300元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6">
            <text:p text:style-name="P850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>初試</text:p>
          </table:table-cell>
          <table:covered-table-cell/>
          <table:covered-table-cell/>
          <table:covered-table-cell/>
          <table:table-cell table:style-name="TableCell853" table:number-columns-spanned="16">
            <text:p text:style-name="P854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複試</text:p>
          </table:table-cell>
          <table:covered-table-cell/>
          <table:table-cell table:style-name="TableCell857" table:number-columns-spanned="8">
            <text:p text:style-name="P858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3">
            <text:p text:style-name="P862">甄選記錄</text:p>
          </table:table-cell>
          <table:covered-table-cell/>
          <table:covered-table-cell/>
          <table:table-cell table:style-name="TableCell863" table:number-columns-spanned="7">
            <text:p text:style-name="P864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<text:span text:style-name="T869">試教</text:span><text:span text:style-name="T870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>口試成績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<text:s text:c="9"/>分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總成績</text:p>
          </table:table-cell>
          <table:table-cell table:style-name="TableCell881" table:number-columns-spanned="7">
            <text:p text:style-name="P882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>錄取</text:p>
            <text:p text:style-name="P885">分數</text:p>
          </table:table-cell>
          <table:covered-table-cell/>
          <table:covered-table-cell/>
          <table:table-cell table:style-name="TableCell886" table:number-columns-spanned="4">
            <text:p text:style-name="P887"><text:s text:c="4"/>分</text:p>
          </table:table-cell>
          <table:covered-table-cell/>
          <table:covered-table-cell/>
          <table:covered-table-cell/>
          <table:table-cell table:style-name="TableCell888" table:number-columns-spanned="5">
            <text:p text:style-name="P889">甄選結果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16">
            <text:p text:style-name="P891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2"><text:span text:style-name="T893"><text:s text:c="21"/></text:span><text:span text:style-name="T894">切 　結 　書</text:span></text:p>
      <text:p text:style-name="P895"/>
      <text:p text:style-name="P896"><text:span text:style-name="T897">　 <text:s/>立切結人　　 　　　　　報考臺北市立永吉國民中學</text:span><text:span text:style-name="T898">114學年度第2學期</text:span><text:span text:style-name="T899">代理教師甄選，</text:span><text:span text:style-name="T900">同意貴校依性別平等教育法第27條及性侵害犯罪加害人登記報到查訪及查閱辦法第14條規定，查閱本人有無性侵害之犯罪紀錄；</text:span><text:span text:style-name="T901">如有下列情事之一時，無異議放棄錄取資格，已報到者應即離職，其涉及偽造文書或違反聘約者，願負相關法律責任，特此切結。</text:span></text:p>
      <text:p text:style-name="P902">一、不符合教育人員任用條例第13條各款資格者。</text:p>
      <text:p text:style-name="P903"><text:span text:style-name="T904"><text:s/></text:span><text:span text:style-name="T905"><text:s/>二、經發現有</text:span><text:span text:style-name="T906">教育人員任用條例第31條、33條或</text:span><text:span text:style-name="T907">教師法第19條、</text:span><text:span text:style-name="T908">高級中等以下學校</text:span></text:p>
      <text:p text:style-name="P909"><text:s text:c="6"/>兼任代課及代理教師聘任辦法第9條各款情事之一者。</text:p>
      <text:p text:style-name="P910">三、無法於規定時間內繳交原服務學校離職同意證明書或相關證件。</text:p>
      <text:p text:style-name="P911">四、繳驗資料有不實情事者。</text:p>
      <text:p text:style-name="P912">　</text:p>
      <text:p text:style-name="P913">此 致</text:p>
      <text:p text:style-name="P914">臺北市立永吉國民中學</text:p>
      <text:p text:style-name="P915"/>
      <text:p text:style-name="P916"/>
      <text:p text:style-name="P917">立切結書人：</text:p>
      <text:p text:style-name="P918">身分證字號：</text:p>
      <text:p text:style-name="P919">戶籍住址：</text:p>
      <text:p text:style-name="P920">聯絡電話 ：</text:p>
      <text:p text:style-name="P921"/>
      <text:p text:style-name="P922"/>
      <text:p text:style-name="內文"><text:span text:style-name="T923">中 <text:s text:c="3"/>華 <text:s text:c="3"/>民 <text:s text:c="3"/>國 <text:s text:c="4"/>11</text:span><text:span text:style-name="T924">5</text:span><text:span text:style-name="T925"><text:s text:c="4"/>年 <text:s text:c="7"/>月 <text:s text:c="9"/>日</text:span></text:p>
      <text:p text:style-name="P926"/>
      <text:p text:style-name="P927"/>
      <text:p text:style-name="P928"/>
      <text:p text:style-name="P929"/>
      <text:p text:style-name="P930"><text:span text:style-name="T931">委 <text:s/>託 <text:s/>書</text:span><text:span text:style-name="T932"><text:line-break/></text:span><text:span text:style-name="T933"><text:line-break/></text:span><text:span text:style-name="T934"><text:s text:c="3"/></text:span><text:span text:style-name="T935">本人 <text:s text:c="8"/>因故無法親自辦理臺北市立永吉國民中學114學年度第2學期代理教師甄選報名事宜，故委託 <text:s text:c="9"/>先生（小姐）代為辦理。</text:span></text:p>
      <text:p text:style-name="P936"/>
      <text:p text:style-name="P937"><text:span text:style-name="T938"><text:s text:c="2"/>此致</text:span><text:span text:style-name="T939"><text:line-break/><text:s text:c="2"/>臺北市立永吉國民中學</text:span><text:span text:style-name="T940"><text:line-break/></text:span><text:span text:style-name="T941"><text:line-break/><text:s text:c="20"/>委託人： <text:s text:c="19"/>（簽章）</text:span><text:span text:style-name="T942"><text:line-break/><text:s text:c="20"/>委託人身分證字號：</text:span><text:span text:style-name="T943"><text:line-break/><text:s text:c="20"/>委託人聯絡電話：</text:span><text:span text:style-name="T944"><text:line-break/><text:s text:c="20"/>委託人住址：</text:span><text:span text:style-name="T945"><text:line-break/><text:s text:c="20"/>受委託人： <text:s text:c="19"/>（簽章）</text:span><text:span text:style-name="T946"><text:line-break/><text:s text:c="20"/>受委託人身分證字號：</text:span><text:span text:style-name="T947"><text:line-break/><text:s text:c="20"/>受委託人聯絡電話：</text:span><text:span text:style-name="T948"><text:line-break/><text:s text:c="20"/>受委託人住址：</text:span></text:p>
      <text:p text:style-name="P949"><text:line-break/></text:p>
      <text:p text:style-name="P950"/>
      <text:p text:style-name="P951"/>
      <text:p text:style-name="P952"/>
      <text:p text:style-name="P953"><text:span text:style-name="T954">中 <text:s text:c="6"/>華 <text:s text:c="6"/>民 <text:s text:c="6"/>國 <text:s text:c="4"/>11</text:span><text:span text:style-name="T955">5</text:span><text:span text:style-name="T956"><text:s text:c="4"/>年 <text:s text:c="10"/>月 <text:s text:c="8"/>日</text:span></text:p>
      <text:p text:style-name="P957"/>
      <text:p text:style-name="P958"/>
      <text:p text:style-name="P959"><text:span text:style-name="T960">臺北市立永吉國民中學114學年度第2學期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961">准考證(存根)</text:span><text:span text:style-name="T962"><text:line-break/></text:span></text:p>
      <text:p text:style-name="P963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964">請自行黏貼最近三個月內之二吋脫帽半身光面照片<text:s/></text:p></draw:text-box><svg:title/><svg:desc/></draw:frame><text:span text:style-name="T965"><text:s text:c="23"/></text:span><text:span text:style-name="T966"><text:line-break/></text:span><text:span text:style-name="T967"><text:line-break/></text:span><text:span text:style-name="T968"><text:s text:c="3"/></text:span></text:p>
      <text:p text:style-name="P969"><text:span text:style-name="T970"><text:s text:c="23"/>姓 <text:s text:c="3"/>名：</text:span><text:span text:style-name="T971"><text:s text:c="12"/></text:span><text:span text:style-name="T972">(請自行填寫)</text:span><text:span text:style-name="T973"><text:line-break/></text:span><text:span text:style-name="T974"><text:line-break/></text:span><text:span text:style-name="T975">甄選科目：</text:span><text:span text:style-name="T976"><text:s text:c="12"/></text:span><text:span text:style-name="T977">(請自行填寫)</text:span><text:span text:style-name="T978"><text:line-break/></text:span><text:span text:style-name="T979"><text:line-break/>編 <text:s text:c="3"/>號：</text:span><text:span text:style-name="T980"><text:s text:c="12"/></text:span><text:span text:style-name="T981">(請勿填寫)</text:span></text:p>
      <text:p text:style-name="P982"><text:s/></text:p>
      <text:p text:style-name="P983"><text:span text:style-name="T984"><text:line-break/></text:span><text:span text:style-name="T985"><text:line-break/></text:span><text:span text:style-name="T986"><text:line-break/></text:span><text:span text:style-name="T987"><text:line-break/></text:span><text:span text:style-name="T988">----------------------剪--------------------------------開------------</text:span></text:p>
      <text:p text:style-name="P989"/>
      <text:p text:style-name="P990"/>
      <text:p text:style-name="P991"/>
      <text:p text:style-name="P992"><text:span text:style-name="T993">臺北市立永吉國民中學114學年度第2學期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994">准考證</text:span><text:span text:style-name="T995"><text:line-break/></text:span></text:p>
      <text:p text:style-name="P996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997">請自行黏貼最近三個月內之二吋脫帽半身光面照片<text:s/></text:p></draw:text-box><svg:title/><svg:desc/></draw:frame><text:span text:style-name="T998"><text:s text:c="23"/></text:span><text:span text:style-name="T999"><text:line-break/></text:span><text:span text:style-name="T1000"><text:line-break/></text:span><text:span text:style-name="T1001"><text:s text:c="3"/></text:span></text:p>
      <text:p text:style-name="P1002"><text:span text:style-name="T1003"><text:s text:c="23"/>姓 <text:s text:c="3"/>名：</text:span><text:span text:style-name="T1004"><text:s text:c="12"/></text:span><text:span text:style-name="T1005">(請自行填寫)</text:span><text:span text:style-name="T1006"><text:line-break/></text:span><text:span text:style-name="T1007"><text:line-break/></text:span><text:span text:style-name="T1008">甄選科目：</text:span><text:span text:style-name="T1009"><text:s text:c="12"/></text:span><text:span text:style-name="T1010">(請自行填寫)</text:span><text:span text:style-name="T1011"><text:line-break/></text:span><text:span text:style-name="T1012"><text:line-break/>編 <text:s text:c="3"/>號：</text:span><text:span text:style-name="T1013"><text:s text:c="12"/></text:span><text:span text:style-name="T1014">(請勿填寫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015">請自行黏貼最近三個月內之二吋脫帽半身光面照片<text:s/></text:p></draw:text-box><svg:title/><svg:desc/></draw:frame></text:p>
      <text:p text:style-name="P1016"/>
      <text:p text:style-name="P1017"/>
      <text:p text:style-name="P1018"/>
      <text:soft-page-break/>
      <text:p text:style-name="P1019">臺北市立高級中等以下學校及幼兒園教師工作守則</text:p>
      <text:p text:style-name="P1020"/>
      <text:p text:style-name="P1021">前言</text:p>
      <text:p text:style-name="P1022"><text:span text:style-name="T1023">教師從事一種神聖志業，具有培育人才和傳承文化之責，教導學生時，<text:s/></text:span><text:span text:style-name="T1024">應永保專業與熱情，言教與身教並重，謹言慎行，足為學生典 範</text:span><text:span text:style-name="T1025">;</text:span><text:span text:style-name="T1026">並致力維</text:span><text:span text:style-name="T1027">護專業尊嚴和提升專業形象，確保教師專業地位為依歸，特訂定本工作守則，以供教師遵循。</text:span></text:p>
      <text:p text:style-name="P1028">壹、專業責任</text:p>
      <text:p text:style-name="P1029"><text:span text:style-name="T1030">教師從事一種專業性工作，影響學生學習及未來發展極為深遠，本身</text:span><text:span text:style-name="T1031">具有一定的社會責任。教師在教學過程中，應秉持教育核心價值 和正確教</text:span><text:span text:style-name="T1032">育理念，善盡職責，以「教好每一個學生」為己任，並致力做好下列事項</text:span><text:span text:style-name="T1033">：</text:span></text:p>
      <text:p text:style-name="P1034">一、確保學生學習權益，增進學生學習成效。</text:p>
      <text:p text:style-name="P1035"><text:span text:style-name="T1036">二、遵守相關法令規定，舉止言行能為學生楷模。<text:s/></text:span><text:span text:style-name="T1037">三、發揮專業知能，嚴守教師本分，做好教學實務。</text:span><text:span text:style-name="T1038">四、負起輔導學生責任，幫助學生學習與成長。</text:span></text:p>
      <text:p text:style-name="P1039">五、參與持續性專業學習，提升教師效能和專業表現。六、實踐教師專業標準，強化教師專業的社會信任。</text:p>
      <text:p text:style-name="P1040"><text:span text:style-name="T1041">七、關心學校發展，參與校務、行政工作和社會教育活動。<text:s/></text:span><text:span text:style-name="T1042">八、了解教育發展趨勢，掌握教育議題，協助教育政策推動。</text:span></text:p>
      <text:p text:style-name="P1043">貳、教師教學</text:p>
      <text:p text:style-name="P1044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045">一、依據課程綱要或相關規定，規劃發展適切的課程與教材內容。二、激發學生學習動機，增加學生參與學習的機會。</text:p>
      <text:p text:style-name="P1046">三、依據學生的需求與課程內容，採取合適教學方法。四、使用適當的言語，促進有效教學。</text:p>
      <text:p text:style-name="P1047">五、準時上、下課，課堂時間應留在教學場所。六、採取多元評量方法，評量學生學習成效。</text:p>
      <text:p text:style-name="P1048">七、善用資訊科技與創新教學，持續改善教學實務。</text:p>
      <text:p text:style-name="P1049">參、學生學習</text:p>
      <text:p text:style-name="P1050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051">一、掌握學生背景與課程發展脈絡，建立促進學生有效學習的基礎。<text:soft-page-break/>二、營造有利於學生學習的氛圍，建立友善信任的學習環境。</text:p>
      <text:p text:style-name="P1052"><text:span text:style-name="T1053">三、公平對待每一個學生，無分性別、年齡、能力、族群、宗教信仰、</text:span><text:span text:style-name="T1054">社經地位及其他條件等不同而有不合理的差別待遇。</text:span></text:p>
      <text:p text:style-name="P1055">四、鼓勵學生多樣嘗試與學習，豐富學生學習內涵。五、尊重學生學習差異，引導學生適性發展。</text:p>
      <text:p text:style-name="P1056">六、引領學生自主學習，培養主動探究精神，擴大學生學習參與及投入。</text:p>
      <text:p text:style-name="P1057">七、鼓勵學生善用資訊科技或媒材進行學習，並能遵守資訊倫理。八、針對學習落後學生進行補救教學，提升學習成效。</text:p>
      <text:p text:style-name="P1058">肆、學生安全</text:p>
      <text:p text:style-name="P1059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060">一、培養學生彼此關懷與相互協助之品德及同理心。二、啟發學生責任心與正義感，預防校園霸凌行為。三、掌握學生出缺席、異常行為或情緒狀態。</text:p>
      <text:p text:style-name="P1061">四、加強教學活動、實驗或實習的安全，營造健康與友善學習環境。五、落實安全教育及防範措施，降低學生意外事件與偶發事故。</text:p>
      <text:p text:style-name="P1062">六、做好導護工作，守護學生安全。</text:p>
      <text:p text:style-name="P1063"><text:span text:style-name="T1064">七、協助宣導各類安全事項，提升學生安全意識。<text:s/></text:span><text:span text:style-name="T1065">八、善盡校安事件之通報責任與義務，並妥為處理。</text:span></text:p>
      <text:p text:style-name="P1066">伍、學生輔導</text:p>
      <text:p text:style-name="P1067">輔導為形塑學生人格發展的重要基礎，基於《學生輔導法》規定，教師應負學生輔導之責任，維護學生身心健康、培養良好品格及促進全人發展。教師應致力做好下列事項:</text:p>
      <text:p text:style-name="P1068">一、應視學生身心狀況及需求，提供必要的生活輔導、學習輔導與生涯輔導。</text:p>
      <text:p text:style-name="P1069"><text:span text:style-name="T1070">二、落實發展性輔導，並協助介入性輔導及處遇性輔導。<text:s/></text:span><text:span text:style-name="T1071">三、發揮教育愛心與耐心，激發學生展現向上向善的態度。</text:span><text:span text:style-name="T1072">四、教導學生理性溝通，有效處理人際關係。</text:span></text:p>
      <text:p text:style-name="P1073">五、激勵學生樂於助人及自尊尊人之處事態度與正向思維。</text:p>
      <text:p text:style-name="P1074">六、主動協助身心、學習、文化或經濟弱勢及其他特殊境遇之學生。七、強化親師合作，共同關注學生健全人格發展與成長。</text:p>
      <text:p text:style-name="P1075">陸、班級經營</text:p>
      <text:p text:style-name="P107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077">一、建立班級常規，透過班級自治活動，培養學生民主與公民素養。</text:p>
      <text:p text:style-name="P1078">二、協助學生建立自我形象，培養健全人格，並積極正向思考。三、維護教學秩序，確保班級教學及學校教育活動之正常進行。四、管教學生應符合公平與比例原則。</text:p>
      <text:p text:style-name="P1079"><text:span text:style-name="T1080">五、透過教室布置與情境規劃，促進學生知情意學習。<text:s/></text:span><text:span text:style-name="T1081">六、有效運用學生及家長人力資源，提升班級經營效能。</text:span></text:p>
      <text:p text:style-name="P1082">七、發展師生良性互動模式，增進師生情誼，打造溫馨和諧班級氣氛。</text:p>
      <text:p text:style-name="P1083"><text:span text:style-name="T1084">八、建立親師溝通管道，營造良好親師關係。</text:span></text:p>
      <text:p text:style-name="P1085">柒、專業發展</text:p>
      <text:p text:style-name="P1086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087">一、積極進行在職進修及研究，每學年度至少參加 18 小時以上之專業發展活動。</text:p>
      <text:p text:style-name="P1088">二、建立教師同儕合作夥伴關係，主動參與教師專業學習社群運作， 提升專業知能。</text:p>
      <text:p text:style-name="P1089">三、透過備課、觀課與議課，進行合作觀摩學習。</text:p>
      <text:p text:style-name="P1090">四、進行公開授課，接受基於提升教學品質所進行之教學視導及評鑑。</text:p>
      <text:p text:style-name="P1091">五、善用專業發展的學習成果，提升教學工作品質。六、持續省思自身教學實務，促進自我精進與成長。</text:p>
      <text:p text:style-name="P1092">七、覺察專業發展需求，參與專業發展活動，成為終身學習典範。</text:p>
      <text:p text:style-name="P1093">捌、教師自律</text:p>
      <text:p text:style-name="P1094">教師對專業、學生、學校及社會具有一定責任，應遵守相關法令和專業倫理之規範，並致力做好下列事項：</text:p>
      <text:p text:style-name="P1095">一、遵守法令及聘約規定，履行教師職務。</text:p>
      <text:p text:style-name="P1096">二、承諾對教育工作與學生福祉具有使命感及責任感。</text:p>
      <text:p text:style-name="P1097">三、應以公義和良善的基本信念，傳授學生知識，發展學生民主素養及獨立思考能力，協助學生人格的發展。</text:p>
      <text:p text:style-name="P1098">四、維護校譽、謹守師生倫理，以身教和誠信原則指導學生。</text:p>
      <text:p text:style-name="P1099">五、踐行社會公共利益價值，發揮引導社會風氣功能。</text:p>
      <text:p text:style-name="P1100">六、實踐專業倫理，維護教師形象，提升教師專業地位。</text:p>
      <text:p text:style-name="P1101">七、校園內應穿著得體，避免社會觀感不佳。</text:p>
      <text:p text:style-name="P1102"/>
      <text:p text:style-name="P1103"><text:span text:style-name="T1104">玖、禁止不當行為</text:span></text:p>
      <text:p text:style-name="P1105">教師依《教師法》及相關法令規定，享有權利及恪盡義務。教師本於職責應遵守相關法令，不得從事各種不當行為，危害學生權益與損及教師形象。教師應遵守下列事項：</text:p>
      <text:p text:style-name="P1106"><text:span text:style-name="T1107">一</text:span><text:span text:style-name="T1108">、不得體罰學生，造成學生身心傷害。</text:span></text:p>
      <text:p text:style-name="P1109"><text:span text:style-name="T1110">二</text:span><text:span text:style-name="T1111">、非依法律規定不得洩漏學生個人或其家庭資料。</text:span></text:p>
      <text:p text:style-name="P1112"><text:span text:style-name="T1113">三、</text:span><text:span text:style-name="T1114">不得洩題或偽造學生成績。</text:span></text:p>
      <text:p text:style-name="P1115"><text:span text:style-name="T1116">四</text:span><text:span text:style-name="T1117">、不得對學生性侵害、性騷擾或性霸凌。</text:span></text:p>
      <text:soft-page-break/>
      <text:p text:style-name="P1118"><text:span text:style-name="T1119">五、</text:span><text:span text:style-name="T1120">不得為特定政治團體或宗教信仰宣傳，強迫學生參加政治團體或宗教活動。</text:span></text:p>
      <text:p text:style-name="P1121"><text:span text:style-name="T1122">六、</text:span><text:span text:style-name="T1123">不得利用師生關係或職權謀取不當利益。</text:span></text:p>
      <text:p text:style-name="P1124"><text:span text:style-name="T1125">七、</text:span><text:span text:style-name="T1126">不得貪汙或收取不當餽贈。</text:span></text:p>
      <text:p text:style-name="P1127"><text:span text:style-name="T1128">八、</text:span><text:span text:style-name="T1129">不得酒駕與吸毒。</text:span></text:p>
      <text:p text:style-name="P1130"><text:span text:style-name="T1131">九</text:span><text:span text:style-name="T1132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6-01-15T08:21:00Z</meta:creation-date>
    <dc:date>2026-01-15T08:21:00Z</dc:date>
    <meta:print-date>2025-12-04T08:01:00Z</meta:print-date>
    <meta:template xlink:href="Normal.dotm" xlink:type="simple"/>
    <meta:editing-cycles>2</meta:editing-cycles>
    <meta:editing-duration>PT0S</meta:editing-duration>
    <meta:document-statistic meta:page-count="12" meta:paragraph-count="19" meta:word-count="1425" meta:character-count="9529" meta:row-count="67" meta:non-whitespace-character-count="8123"/>
  </office:meta>
</office:document-meta>
</file>