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P5" style:parent-style-name="內文" style:family="paragraph">
      <style:paragraph-properties fo:text-align="justify" fo:line-height="0.2777in" fo:margin-left="0.4569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5875in" fo:text-indent="-0.2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Normal_1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4" style:parent-style-name="Normal_1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15" style:parent-style-name="Normal_5" style:family="paragraph">
      <style:paragraph-properties fo:line-height="0.4861in" fo:text-indent="0.2777in"/>
      <style:text-properties style:font-name="標楷體" style:font-name-asian="標楷體" fo:font-size="20pt" style:font-size-asian="20pt" style:font-size-complex="20pt"/>
    </style:style>
    <style:style style:name="P16" style:parent-style-name="Normal_0" style:family="paragraph">
      <style:paragraph-properties fo:text-align="center" fo:line-height="0.4861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4166in" fo:margin-left="0.2944in" fo:text-indent="-0.006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22pt" style:font-size-asian="22pt" style:font-size-complex="22pt"/>
    </style:style>
    <style:style style:name="P37" style:parent-style-name="內文" style:family="paragraph">
      <style:paragraph-properties fo:line-height="0.4166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margin-left="0.2951in" fo:text-indent="-0.2916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39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left="0.4986in" fo:text-indent="-0.2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8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start" fo:line-height="0.2777in" fo:margin-left="0.5875in" fo:text-indent="-0.2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公</text:span><text:span text:style-name="T3"><text:s text:c="6"/></text:span><text:span text:style-name="T4">告</text:span></text:p>
      <text:p text:style-name="P5"/>
      <text:p text:style-name="P6"><text:span text:style-name="T7">符合參加本校</text:span><text:span text:style-name="T8">約僱</text:span><text:span text:style-name="T9">助理員</text:span><text:span text:style-name="T10">職缺</text:span><text:span text:style-name="T11">面試人員名單</text:span><text:span text:style-name="T12">：</text:span></text:p>
      <text:p text:style-name="P13"/>
      <text:p text:style-name="P14">董O伶、劉O靜、吳O涵、林O欣、何O蓉</text:p>
      <text:p text:style-name="P15">安O中、陳O艶、許O緹</text:p>
      <text:p text:style-name="P16"/>
      <text:p text:style-name="P17"><text:span text:style-name="T18">請於11</text:span><text:span text:style-name="T19">3</text:span><text:span text:style-name="T20">年1</text:span><text:span text:style-name="T21">2</text:span><text:span text:style-name="T22">月</text:span><text:span text:style-name="T23">1</text:span><text:span text:style-name="T24">2</text:span><text:span text:style-name="T25">日(</text:span><text:span text:style-name="T26">星期</text:span><text:span text:style-name="T27">四</text:span><text:span text:style-name="T28">)上午8時40分前攜帶國民身分證</text:span><text:span text:style-name="T29">、</text:span><text:span text:style-name="T30">學歷</text:span><text:span text:style-name="T31">及</text:span><text:span text:style-name="T32">切結書等相關報名資料至永吉國中人事室報到</text:span><text:span text:style-name="T33">，並自9時起舉行</text:span><text:span text:style-name="T34">資訊能力測驗</text:span><text:span text:style-name="T35">及</text:span><text:span text:style-name="T36">面試，逾時未報到者，以棄權論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33"/>　 <text:s/></text:span><text:span text:style-name="T45">永吉國中</text:span><text:span text:style-name="T46">人事室</text:span><text:span text:style-name="T47"><text:s/></text:span></text:p>
      <text:p text:style-name="P48"/>
      <text:p text:style-name="P49"/>
      <text:p text:style-name="P50"/>
      <text:p text:style-name="P51"><text:span text:style-name="T52">中華民國</text:span><text:span text:style-name="T53">1</text:span><text:span text:style-name="T54">1</text:span><text:span text:style-name="T55">3</text:span><text:span text:style-name="T56">年</text:span><text:span text:style-name="T57">1</text:span><text:span text:style-name="T58">2</text:span><text:span text:style-name="T59">月</text:span><text:span text:style-name="T60">6</text:span><text:span text:style-name="T6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ol-lg-1" style:display-name="col-lg-1" style:family="text"/>
    <style:style style:name="Normal_0" style:display-name="Normal_0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1" style:display-name="Normal_1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2" style:display-name="Normal_2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3" style:display-name="Normal_3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4" style:display-name="Normal_4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5" style:display-name="Normal_5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6" style:display-name="Normal_6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Normal_7" style:display-name="Normal_7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06T04:09:00Z</meta:creation-date>
    <dc:date>2024-12-06T04:09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2" meta:character-count="220" meta:row-count="1" meta:non-whitespace-character-count="189"/>
  </office:meta>
</office:document-meta>
</file>