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 style:language-asian="zh" style:country-asian="HK"/>
    </style:style>
    <style:style style:name="P5" style:parent-style-name="內文" style:family="paragraph">
      <style:paragraph-properties fo:text-align="justify" fo:line-height="0.2777in" fo:margin-left="0.4569in" fo:text-indent="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left="0.5875in" fo:text-indent="-0.2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 fo:margin-left="0.5875in" fo:text-indent="-0.297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 fo:margin-left="0.5875in" fo:text-indent="-0.2972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 fo:margin-left="0.5875in" fo:text-indent="-0.2972in">
        <style:tab-stops/>
      </style:paragraph-properties>
      <style:text-properties style:font-name="標楷體" style:font-name-asian="標楷體" style:font-name-complex="Helvetica" fo:color="#333333" fo:font-size="20pt" style:font-size-asian="20pt" style:font-size-complex="20pt"/>
    </style:style>
    <style:style style:name="P17" style:parent-style-name="內文" style:family="paragraph">
      <style:paragraph-properties fo:margin-left="0.2951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Helvetica" fo:color="#333333" fo:font-size="20pt" style:font-size-asian="20pt" style:font-size-complex="20pt"/>
    </style:style>
    <style:style style:name="P41" style:parent-style-name="內文" style:family="paragraph">
      <style:paragraph-properties fo:margin-left="0.5875in" fo:text-indent="-0.2972in">
        <style:tab-stops/>
      </style:paragraph-properties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P42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fo:line-height="0.2777in" fo:margin-left="0.4986in" fo:text-indent="-0.20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1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2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 fo:margin-left="0.4986in" fo:text-indent="-0.208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text-align="start" fo:line-height="0.2777in" fo:margin-left="0.5875in" fo:text-indent="-0.2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20pt" style:font-size-asian="20pt" style:font-size-complex="20pt" style:language-asian="zh" style:country-asian="HK"/>
    </style:style>
  </office:automatic-styles>
  <office:body>
    <office:text text:use-soft-page-breaks="true">
      <text:p text:style-name="P1"><text:span text:style-name="T2">公</text:span><text:span text:style-name="T3"><text:s text:c="6"/></text:span><text:span text:style-name="T4">告</text:span></text:p>
      <text:p text:style-name="P5"/>
      <text:p text:style-name="P6"><text:span text:style-name="T7">符合參加本校</text:span><text:span text:style-name="T8">事務</text:span><text:span text:style-name="T9">組長職缺</text:span><text:span text:style-name="T10">面</text:span><text:span text:style-name="T11">試人員名單</text:span><text:span text:style-name="T12">：</text:span></text:p>
      <text:p text:style-name="P13"/>
      <text:p text:style-name="P14"><text:span text:style-name="T15">盧O志</text:span></text:p>
      <text:p text:style-name="P16"/>
      <text:p text:style-name="P17"><text:span text:style-name="T18"><text:s text:c="2"/></text:span><text:span text:style-name="T19">請於本(11</text:span><text:span text:style-name="T20">4</text:span><text:span text:style-name="T21">)年</text:span><text:span text:style-name="T22">6</text:span><text:span text:style-name="T23">月</text:span><text:span text:style-name="T24">3</text:span><text:span text:style-name="T25">日(星期</text:span><text:span text:style-name="T26">二</text:span><text:span text:style-name="T27">)</text:span><text:span text:style-name="T28">下</text:span><text:span text:style-name="T29">午</text:span><text:span text:style-name="T30">1</text:span><text:span text:style-name="T31">時</text:span><text:span text:style-name="T32">4</text:span><text:span text:style-name="T33">0分前攜帶身分證及</text:span><text:span text:style-name="T34">各項證件正本至人事室報到查驗，</text:span><text:span text:style-name="T35">並自</text:span><text:span text:style-name="T36">2</text:span><text:span text:style-name="T37">時起</text:span><text:span text:style-name="T38">進行</text:span><text:span text:style-name="T39">甄</text:span><text:span text:style-name="T40">試，逾時未報到者，以棄權論。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<text:s text:c="34"/>　 <text:s/></text:span><text:span text:style-name="T48">永吉國中</text:span><text:span text:style-name="T49">人事室</text:span><text:span text:style-name="T50"><text:s/></text:span></text:p>
      <text:p text:style-name="P51"/>
      <text:p text:style-name="P52"/>
      <text:p text:style-name="P53"/>
      <text:p text:style-name="P54"><text:span text:style-name="T55">中華民國</text:span><text:span text:style-name="T56">1</text:span><text:span text:style-name="T57">1</text:span><text:span text:style-name="T58">4</text:span><text:span text:style-name="T59">年</text:span><text:span text:style-name="T60">5</text:span><text:span text:style-name="T61">月</text:span><text:span text:style-name="T62">2</text:span><text:span text:style-name="T63">6</text:span><text:span text:style-name="T6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6T09:50:00Z</meta:creation-date>
    <dc:date>2025-05-26T09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6" meta:row-count="1" meta:non-whitespace-character-count="151"/>
  </office:meta>
</office:document-meta>
</file>