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923in"/>
    </style:style>
    <style:style style:name="TableColumn12" style:family="table-column">
      <style:table-column-properties style:column-width="2.0062in"/>
    </style:style>
    <style:style style:name="TableColumn13" style:family="table-column">
      <style:table-column-properties style:column-width="1.4937in"/>
    </style:style>
    <style:style style:name="TableColumn14" style:family="table-column">
      <style:table-column-properties style:column-width="2.0236in"/>
    </style:style>
    <style:style style:name="Table10" style:family="table">
      <style:table-properties style:width="6.3159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master-page-name="MP1" style:family="paragraph">
      <style:paragraph-properties fo:break-before="page"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olumn66" style:family="table-column">
      <style:table-column-properties style:column-width="0.4902in" style:use-optimal-column-width="false"/>
    </style:style>
    <style:style style:name="TableColumn67" style:family="table-column">
      <style:table-column-properties style:column-width="0.3319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4229in" style:use-optimal-column-width="false"/>
    </style:style>
    <style:style style:name="TableColumn70" style:family="table-column">
      <style:table-column-properties style:column-width="0.4104in" style:use-optimal-column-width="false"/>
    </style:style>
    <style:style style:name="TableColumn71" style:family="table-column">
      <style:table-column-properties style:column-width="0.0062in" style:use-optimal-column-width="false"/>
    </style:style>
    <style:style style:name="TableColumn72" style:family="table-column">
      <style:table-column-properties style:column-width="0.1611in" style:use-optimal-column-width="false"/>
    </style:style>
    <style:style style:name="TableColumn73" style:family="table-column">
      <style:table-column-properties style:column-width="0.5055in" style:use-optimal-column-width="false"/>
    </style:style>
    <style:style style:name="TableColumn74" style:family="table-column">
      <style:table-column-properties style:column-width="0.0833in" style:use-optimal-column-width="false"/>
    </style:style>
    <style:style style:name="TableColumn75" style:family="table-column">
      <style:table-column-properties style:column-width="0.0833in" style:use-optimal-column-width="false"/>
    </style:style>
    <style:style style:name="TableColumn76" style:family="table-column">
      <style:table-column-properties style:column-width="0.6361in" style:use-optimal-column-width="false"/>
    </style:style>
    <style:style style:name="TableColumn77" style:family="table-column">
      <style:table-column-properties style:column-width="0.7756in" style:use-optimal-column-width="false"/>
    </style:style>
    <style:style style:name="TableColumn78" style:family="table-column">
      <style:table-column-properties style:column-width="0.1618in" style:use-optimal-column-width="false"/>
    </style:style>
    <style:style style:name="TableColumn79" style:family="table-column">
      <style:table-column-properties style:column-width="0.1458in" style:use-optimal-column-width="false"/>
    </style:style>
    <style:style style:name="TableColumn80" style:family="table-column">
      <style:table-column-properties style:column-width="0.4506in" style:use-optimal-column-width="false"/>
    </style:style>
    <style:style style:name="TableColumn81" style:family="table-column">
      <style:table-column-properties style:column-width="0.5229in" style:use-optimal-column-width="false"/>
    </style:style>
    <style:style style:name="TableColumn82" style:family="table-column">
      <style:table-column-properties style:column-width="0.1597in" style:use-optimal-column-width="false"/>
    </style:style>
    <style:style style:name="TableColumn83" style:family="table-column">
      <style:table-column-properties style:column-width="0.6875in" style:use-optimal-column-width="false"/>
    </style:style>
    <style:style style:name="TableColumn84" style:family="table-column">
      <style:table-column-properties style:column-width="1.1729in" style:use-optimal-column-width="false"/>
    </style:style>
    <style:style style:name="Table65" style:family="table">
      <style:table-properties style:width="7.375in" fo:margin-left="0.0194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77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777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5in"/>
      <style:text-properties style:font-name="標楷體" style:font-name-asian="標楷體"/>
    </style:style>
    <style:style style:name="TableRow162" style:family="table-row">
      <style:table-row-properties style:min-row-height="0.2777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5in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in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Row244" style:family="table-row">
      <style:table-row-properties style:min-row-height="3.702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5in"/>
      <style:text-properties style:font-name="標楷體" style:font-name-asian="標楷體"/>
    </style:style>
    <style:style style:name="P263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學年度第1學期表演藝術科甄選簡章</text:p>
      <text:p text:style-name="P3"/>
      <text:list text:style-name="LFO1" text:continue-numbering="true">
        <text:list-item>
          <text:p text:style-name="P4">依據：依教育部頒「高級中等以下學校兼任代課及代理教師聘任辦法」辦理。</text:p>
        </text:list-item>
      </text:list>
      <text:p text:style-name="P5"/>
      <text:list text:style-name="LFO1" text:continue-numbering="true">
        <text:list-item>
          <text:p text:style-name="P6"><text:span text:style-name="T7">報名日期：即日起（先報名先面談，錄取即截止）</text:span></text:p>
        </text:list-item>
      </text:list>
      <text:p text:style-name="P8"/>
      <text:list text:style-name="LFO1" text:continue-numbering="true">
        <text:list-item>
          <text:p text:style-name="P9">需求科目及名額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方案</text:p>
          </table:table-cell>
          <table:table-cell table:style-name="TableCell18">
            <text:p text:style-name="P19">科<text:s text:c="2"/>目</text:p>
          </table:table-cell>
          <table:table-cell table:style-name="TableCell20">
            <text:p text:style-name="P21">每週節數</text:p>
          </table:table-cell>
          <table:table-cell table:style-name="TableCell22">
            <text:p text:style-name="P23">名<text:s text:c="2"/>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八年級表藝</text:p>
          </table:table-cell>
          <table:table-cell table:style-name="TableCell29">
            <text:p text:style-name="P30">6節</text:p>
          </table:table-cell>
          <table:table-cell table:style-name="TableCell31">
            <text:p text:style-name="P32">1名</text:p>
          </table:table-cell>
        </table:table-row>
      </table:table>
      <text:p text:style-name="P33"/>
      <text:list text:style-name="LFO1" text:continue-numbering="true">
        <text:list-item>
          <text:p text:style-name="P34"><text:span text:style-name="T35">報名方式：</text:span><text:span text:style-name="T36">請先電話聯絡</text:span><text:span text:style-name="T37">，再備齊下列證件面談（以下證件請先以</text:span><text:span text:style-name="T38">A4</text:span><text:span text:style-name="T39">紙張</text:span><text:span text:style-name="T40"><text:s text:c="6"/></text:span></text:p>
        </text:list-item>
      </text:list>
      <text:p text:style-name="P41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報名表</text:p>
                        </text:list-item>
                        <text:list-item>
                          <text:p text:style-name="P43">身分證（正、反面影印於同一面）</text:p>
                        </text:list-item>
                        <text:list-item>
                          <text:p text:style-name="P44">該科合格教師證書（含正、反面）</text:p>
                        </text:list-item>
                        <text:list-item>
                          <text:p text:style-name="P45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text:style-name="LFO1" text:continue-numbering="true">
        <text:list-item>
          <text:p text:style-name="P47">兼課期間：115年8月31日-116年6月30日</text:p>
        </text:list-item>
        <text:list-item>
          <text:p text:style-name="P48">報名地點：臺北市立永吉國中二樓教務處</text:p>
        </text:list-item>
      </text:list>
      <text:p text:style-name="P49">地址：臺北市信義區松隆路161號(近松山火車站/捷運站出口)</text:p>
      <text:p text:style-name="P50">電話：(02)27649066#170 <text:s/>教務處郭主任</text:p>
      <text:p text:style-name="P51">傳真：(02)27631163</text:p>
      <text:p text:style-name="P52">電子信箱：momotalong@yjjh.tp.edu.tw</text:p>
      <text:p text:style-name="P53"/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soft-page-break/>
      <text:p text:style-name="P56"><text:span text:style-name="T58">臺北市立永吉國中</text:span><text:span text:style-name="T59">115</text:span><text:span text:style-name="T60">學年度第</text:span><text:span text:style-name="T61">1</text:span><text:span text:style-name="T62">學期表演藝術兼課教師</text:span><text:span text:style-name="T63">甄</text:span><text:span text:style-name="T64">選報名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姓<text:s text:c="4"/>名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性<text:s/>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出生年月日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rows-spanned="3">
            <text:p text:style-name="P99">相</text:p>
            <text:p text:style-name="P100">（自行黏貼）</text:p>
            <text:p text:style-name="P101">片</text:p>
          </table:table-cell>
        </table:table-row>
        <table:table-row table:style-name="TableRow102">
          <table:table-cell table:style-name="TableCell103" table:number-columns-spanned="2">
            <text:p text:style-name="P104">現職服務</text:p>
            <text:p text:style-name="P105">單<text:s text:c="4"/>位</text:p>
          </table:table-cell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身分證字號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通訊處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聯絡電話</text:p>
          </table:table-cell>
          <table:table-cell table:style-name="TableCell120" table:number-columns-spanned="6">
            <text:p text:style-name="P121"/>
            <text:p text:style-name="P122">（H）：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/>
            <text:p text:style-name="P128">電子信箱</text:p>
            <text:p text:style-name="P129"/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6">
            <text:p text:style-name="P134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3">
            <text:p text:style-name="P139">學</text:p>
            <text:p text:style-name="P140"/>
            <text:p text:style-name="P141">歷</text:p>
          </table:table-cell>
          <table:covered-table-cell/>
          <table:table-cell table:style-name="TableCell142" table:number-columns-spanned="9">
            <text:p text:style-name="P143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日夜間部</text:p>
          </table:table-cell>
          <table:table-cell table:style-name="TableCell146" table:number-columns-spanned="4">
            <text:p text:style-name="P147">系科組別（輔系）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起<text:s text:c="2"/>訖<text:s text:c="2"/>年<text:s text:c="2"/>月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大<text:s text:c="2"/>學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內文"><text:span text:style-name="T165">研究所</text:span>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教師登記(檢定)種類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國中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證書字號</text:p>
          </table:table-cell>
          <table:table-cell table:style-name="TableCell181" table:number-columns-spanned="7">
            <text:p text:style-name="P182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教育</text:p>
            <text:p text:style-name="P186">學分</text:p>
          </table:table-cell>
          <table:table-cell table:style-name="TableCell187" table:number-columns-spanned="2">
            <text:p text:style-name="P188">修習</text:p>
            <text:p text:style-name="P189">學校</text:p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學分數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>起訖年月</text:p>
          </table:table-cell>
          <table:covered-table-cell/>
          <table:covered-table-cell/>
          <table:table-cell table:style-name="TableCell198" table:number-columns-spanned="4">
            <text:p text:style-name="P199">自<text:s text:c="4"/>年<text:s text:c="4"/>月至<text:s text:c="5"/>年<text:s/><text:s text:c="4"/>月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經</text:p>
            <text:p text:style-name="P203">歷</text:p>
          </table:table-cell>
          <table:table-cell table:style-name="TableCell204" table:number-columns-spanned="5">
            <text:p text:style-name="P205">曾服務機關學校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職<text:s text:c="2"/>稱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起訖年月</text:p>
          </table:table-cell>
          <table:covered-table-cell/>
          <table:covered-table-cell/>
          <table:table-cell table:style-name="TableCell210" table:number-columns-spanned="4">
            <text:p text:style-name="P211">曾服務機關學校</text:p>
          </table:table-cell>
          <table:covered-table-cell/>
          <table:covered-table-cell/>
          <table:covered-table-cell/>
          <table:table-cell table:style-name="TableCell212">
            <text:p text:style-name="P213">職　稱</text:p>
          </table:table-cell>
          <table:table-cell table:style-name="TableCell214">
            <text:p text:style-name="P215">起訖年月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簡</text:p>
            <text:p text:style-name="P247"/>
            <text:p text:style-name="P248">要</text:p>
            <text:p text:style-name="P249"/>
            <text:p text:style-name="P250">自</text:p>
            <text:p text:style-name="P251"/>
            <text:p text:style-name="P252">傳</text:p>
            <text:p text:style-name="P253">及</text:p>
            <text:p text:style-name="P254">教</text:p>
            <text:p text:style-name="P255"/>
            <text:p text:style-name="P256">學</text:p>
            <text:p text:style-name="P257"/>
            <text:p text:style-name="P258">經</text:p>
            <text:p text:style-name="P259"/>
            <text:p text:style-name="P260">驗</text:p>
          </table:table-cell>
          <table:table-cell table:style-name="TableCell261" table:number-columns-spanned="1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5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57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6-07-06T03:00:00Z</meta:creation-date>
    <dc:date>2026-07-07T04:53:00Z</dc:date>
    <meta:print-date>2010-10-18T02:0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