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2.384in"/>
    </style:style>
    <style:style style:name="Table10" style:family="table">
      <style:table-properties style:width="5.75in" fo:margin-left="0.45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olumn60" style:family="table-column">
      <style:table-column-properties style:column-width="0.4902in" style:use-optimal-column-width="false"/>
    </style:style>
    <style:style style:name="TableColumn61" style:family="table-column">
      <style:table-column-properties style:column-width="0.3319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4229in" style:use-optimal-column-width="false"/>
    </style:style>
    <style:style style:name="TableColumn64" style:family="table-column">
      <style:table-column-properties style:column-width="0.4104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1611in" style:use-optimal-column-width="false"/>
    </style:style>
    <style:style style:name="TableColumn67" style:family="table-column">
      <style:table-column-properties style:column-width="0.5055in" style:use-optimal-column-width="false"/>
    </style:style>
    <style:style style:name="TableColumn68" style:family="table-column">
      <style:table-column-properties style:column-width="0.0833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6361in" style:use-optimal-column-width="false"/>
    </style:style>
    <style:style style:name="TableColumn71" style:family="table-column">
      <style:table-column-properties style:column-width="0.7756in" style:use-optimal-column-width="false"/>
    </style:style>
    <style:style style:name="TableColumn72" style:family="table-column">
      <style:table-column-properties style:column-width="0.1618in" style:use-optimal-column-width="false"/>
    </style:style>
    <style:style style:name="TableColumn73" style:family="table-column">
      <style:table-column-properties style:column-width="0.1458in" style:use-optimal-column-width="false"/>
    </style:style>
    <style:style style:name="TableColumn74" style:family="table-column">
      <style:table-column-properties style:column-width="0.4506in" style:use-optimal-column-width="false"/>
    </style:style>
    <style:style style:name="TableColumn75" style:family="table-column">
      <style:table-column-properties style:column-width="0.5229in" style:use-optimal-column-width="false"/>
    </style:style>
    <style:style style:name="TableColumn76" style:family="table-column">
      <style:table-column-properties style:column-width="0.1597in" style:use-optimal-column-width="false"/>
    </style:style>
    <style:style style:name="TableColumn77" style:family="table-column">
      <style:table-column-properties style:column-width="0.6875in" style:use-optimal-column-width="false"/>
    </style:style>
    <style:style style:name="TableColumn78" style:family="table-column">
      <style:table-column-properties style:column-width="1.1729in" style:use-optimal-column-width="false"/>
    </style:style>
    <style:style style:name="Table59" style:family="table">
      <style:table-properties style:width="7.375in" fo:margin-left="0.019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77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5in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Row238" style:family="table-row">
      <style:table-row-properties style:min-row-height="3.70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P257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5年度第1學期歷史科甄選簡章</text:p>
      <text:p text:style-name="P3"/>
      <text:list text:style-name="LFO1" text:continue-numbering="true">
        <text:list-item>
          <text:p text:style-name="P4">依據：依教育部頒「高級中等以下學校兼任代課及代理教師聘任辦法」辦理。</text:p>
        </text:list-item>
      </text:list>
      <text:p text:style-name="P5"/>
      <text:list text:style-name="LFO1" text:continue-numbering="true">
        <text:list-item>
          <text:p text:style-name="P6"><text:span text:style-name="T7">報名日期：即日起（先報名先面談，錄取即截止）</text:span></text:p>
        </text:list-item>
      </text:list>
      <text:p text:style-name="P8"/>
      <text:list text:style-name="LFO1" text:continue-numbering="true"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<text:s text:c="2"/>目</text:p>
          </table:table-cell>
          <table:table-cell table:style-name="TableCell17">
            <text:p text:style-name="P18">每週節數</text:p>
          </table:table-cell>
          <table:table-cell table:style-name="TableCell19">
            <text:p text:style-name="P20">名<text:s text:c="2"/>額</text:p>
          </table:table-cell>
        </table:table-row>
        <table:table-row table:style-name="TableRow21">
          <table:table-cell table:style-name="TableCell22">
            <text:p text:style-name="P23">七年級歷史</text:p>
          </table:table-cell>
          <table:table-cell table:style-name="TableCell24">
            <text:p text:style-name="P25">5節</text:p>
          </table:table-cell>
          <table:table-cell table:style-name="TableCell26">
            <text:p text:style-name="P27">1名</text:p>
          </table:table-cell>
        </table:table-row>
      </table:table>
      <text:p text:style-name="P28"/>
      <text:list text:style-name="LFO1" text:continue-numbering="true">
        <text:list-item>
          <text:p text:style-name="P29"><text:span text:style-name="T30">報名方式：</text:span><text:span text:style-name="T31">請先電話聯絡</text:span><text:span text:style-name="T32">，再備齊下列證件面談（以下證件請先以</text:span><text:span text:style-name="T33">A4</text:span><text:span text:style-name="T34">紙張</text:span><text:span text:style-name="T35"><text:s text:c="6"/></text:span></text:p>
        </text:list-item>
      </text:list>
      <text:p text:style-name="P36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報名表</text:p>
                        </text:list-item>
                        <text:list-item>
                          <text:p text:style-name="P38">身分證（正、反面影印於同一面）</text:p>
                        </text:list-item>
                        <text:list-item>
                          <text:p text:style-name="P39">該科合格教師證書（含正、反面）</text:p>
                        </text:list-item>
                        <text:list-item>
                          <text:p text:style-name="P40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text:style-name="LFO1" text:continue-numbering="true">
        <text:list-item>
          <text:p text:style-name="P42">兼課期間：115年8月31日-116年6月30日</text:p>
        </text:list-item>
        <text:list-item>
          <text:p text:style-name="P43">報名地點：臺北市立永吉國中二樓教務處<text:s text:c="9"/></text:p>
        </text:list-item>
      </text:list>
      <text:p text:style-name="P44">地址：臺北市信義區松隆路161號(近松山火車站松隆路出口)</text:p>
      <text:p text:style-name="P45">電話：(02)27649066#170 <text:s/>教務處郭主任</text:p>
      <text:p text:style-name="P46">傳真：(02)2767-1163</text:p>
      <text:p text:style-name="P47">電子信箱：momotalong@yjjh.tp.edu.tw</text:p>
      <text:list text:style-name="LFO1" text:continue-numbering="true">
        <text:list-item>
          <text:p text:style-name="P48">報名資格：兼課:具有國中該科教師資格者，退休教師亦可。</text:p>
        </text:list-item>
        <text:list-item>
          <text:p text:style-name="P49">甄選方式：資料審查、面談</text:p>
        </text:list-item>
      </text:list>
      <text:soft-page-break/>
      <text:p text:style-name="P50"><text:span text:style-name="T52">臺北市立永吉國中</text:span><text:span text:style-name="T53">115</text:span><text:span text:style-name="T54">學年度第</text:span><text:span text:style-name="T55">1</text:span><text:span text:style-name="T56">學期歷史科兼課教師</text:span><text:span text:style-name="T57">甄</text:span><text:span text:style-name="T58">選報名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<text:s text:c="4"/>名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性<text:s/>別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出生年月日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rows-spanned="3">
            <text:p text:style-name="P93">相</text:p>
            <text:p text:style-name="P94">（自行黏貼）</text:p>
            <text:p text:style-name="P95">片</text:p>
          </table:table-cell>
        </table:table-row>
        <table:table-row table:style-name="TableRow96">
          <table:table-cell table:style-name="TableCell97" table:number-columns-spanned="2">
            <text:p text:style-name="P98">現職服務</text:p>
            <text:p text:style-name="P99">單<text:s text:c="4"/>位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分證字號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通訊處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聯絡電話</text:p>
          </table:table-cell>
          <table:table-cell table:style-name="TableCell114" table:number-columns-spanned="6">
            <text:p text:style-name="P115"/>
            <text:p text:style-name="P116">（H）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/>
            <text:p text:style-name="P122">電子信箱</text:p>
            <text:p text:style-name="P123"/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6"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3">
            <text:p text:style-name="P133">學</text:p>
            <text:p text:style-name="P134"/>
            <text:p text:style-name="P135">歷</text:p>
          </table:table-cell>
          <table:covered-table-cell/>
          <table:table-cell table:style-name="TableCell136" table:number-columns-spanned="9">
            <text:p text:style-name="P137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日夜間部</text:p>
          </table:table-cell>
          <table:table-cell table:style-name="TableCell140" table:number-columns-spanned="4">
            <text:p text:style-name="P141">系科組別（輔系）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起<text:s text:c="2"/>訖<text:s text:c="2"/>年<text:s text:c="2"/>月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大<text:s text:c="2"/>學</text:p>
          </table: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內文"><text:span text:style-name="T159">研究所</text:span>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教師登記(檢定)種類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國中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證書字號</text:p>
          </table:table-cell>
          <table:table-cell table:style-name="TableCell175" table:number-columns-spanned="7">
            <text:p text:style-name="P176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育</text:p>
            <text:p text:style-name="P180">學分</text:p>
          </table:table-cell>
          <table:table-cell table:style-name="TableCell181" table:number-columns-spanned="2">
            <text:p text:style-name="P182">修習</text:p>
            <text:p text:style-name="P183">學校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學分數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起訖年月</text:p>
          </table:table-cell>
          <table:covered-table-cell/>
          <table:covered-table-cell/>
          <table:table-cell table:style-name="TableCell192" table:number-columns-spanned="4">
            <text:p text:style-name="P193">自<text:s text:c="4"/>年<text:s text:c="4"/>月至<text:s text:c="5"/>年<text:s text:c="5"/>月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經</text:p>
            <text:p text:style-name="P197">歷</text:p>
          </table:table-cell>
          <table:table-cell table:style-name="TableCell198" table:number-columns-spanned="5">
            <text:p text:style-name="P199">曾服務機關學校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職<text:s text:c="2"/>稱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起訖年月</text:p>
          </table:table-cell>
          <table:covered-table-cell/>
          <table:covered-table-cell/>
          <table:table-cell table:style-name="TableCell204" table:number-columns-spanned="4">
            <text:p text:style-name="P205">曾服務機關學校</text:p>
          </table:table-cell>
          <table:covered-table-cell/>
          <table:covered-table-cell/>
          <table:covered-table-cell/>
          <table:table-cell table:style-name="TableCell206">
            <text:p text:style-name="P207">職　稱</text:p>
          </table:table-cell>
          <table:table-cell table:style-name="TableCell208">
            <text:p text:style-name="P209">起訖年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簡</text:p>
            <text:p text:style-name="P241"/>
            <text:p text:style-name="P242">要</text:p>
            <text:p text:style-name="P243"/>
            <text:p text:style-name="P244">自</text:p>
            <text:p text:style-name="P245"/>
            <text:p text:style-name="P246">傳</text:p>
            <text:p text:style-name="P247">及</text:p>
            <text:p text:style-name="P248">教</text:p>
            <text:p text:style-name="P249"/>
            <text:p text:style-name="P250">學</text:p>
            <text:p text:style-name="P251"/>
            <text:p text:style-name="P252">經</text:p>
            <text:p text:style-name="P253"/>
            <text:p text:style-name="P254">驗</text:p>
          </table:table-cell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5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5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6-07-06T02:59:00Z</meta:creation-date>
    <dc:date>2026-07-07T05:04:00Z</dc:date>
    <meta:print-date>2010-10-18T02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