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1.7409in"/>
    </style:style>
    <style:style style:name="TableColumn13" style:family="table-column">
      <style:table-column-properties style:column-width="2.384in"/>
    </style:style>
    <style:style style:name="Table10" style:family="table">
      <style:table-properties style:width="5.75in" fo:margin-left="0.45in" table:align="left"/>
    </style:style>
    <style:style style:name="TableRow14" style:family="table-row">
      <style:table-row-properties style:min-row-height="0.322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22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master-page-name="MP1" style:family="paragraph">
      <style:paragraph-properties fo:break-before="page" fo:text-align="center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ableColumn61" style:family="table-column">
      <style:table-column-properties style:column-width="0.4902in" style:use-optimal-column-width="false"/>
    </style:style>
    <style:style style:name="TableColumn62" style:family="table-column">
      <style:table-column-properties style:column-width="0.3319in" style:use-optimal-column-width="false"/>
    </style:style>
    <style:style style:name="TableColumn63" style:family="table-column">
      <style:table-column-properties style:column-width="0.1666in" style:use-optimal-column-width="false"/>
    </style:style>
    <style:style style:name="TableColumn64" style:family="table-column">
      <style:table-column-properties style:column-width="0.4229in" style:use-optimal-column-width="false"/>
    </style:style>
    <style:style style:name="TableColumn65" style:family="table-column">
      <style:table-column-properties style:column-width="0.4104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0.1611in" style:use-optimal-column-width="false"/>
    </style:style>
    <style:style style:name="TableColumn68" style:family="table-column">
      <style:table-column-properties style:column-width="0.5055in" style:use-optimal-column-width="false"/>
    </style:style>
    <style:style style:name="TableColumn69" style:family="table-column">
      <style:table-column-properties style:column-width="0.0833in" style:use-optimal-column-width="false"/>
    </style:style>
    <style:style style:name="TableColumn70" style:family="table-column">
      <style:table-column-properties style:column-width="0.0833in" style:use-optimal-column-width="false"/>
    </style:style>
    <style:style style:name="TableColumn71" style:family="table-column">
      <style:table-column-properties style:column-width="0.6361in" style:use-optimal-column-width="false"/>
    </style:style>
    <style:style style:name="TableColumn72" style:family="table-column">
      <style:table-column-properties style:column-width="0.7756in" style:use-optimal-column-width="false"/>
    </style:style>
    <style:style style:name="TableColumn73" style:family="table-column">
      <style:table-column-properties style:column-width="0.1618in" style:use-optimal-column-width="false"/>
    </style:style>
    <style:style style:name="TableColumn74" style:family="table-column">
      <style:table-column-properties style:column-width="0.1458in" style:use-optimal-column-width="false"/>
    </style:style>
    <style:style style:name="TableColumn75" style:family="table-column">
      <style:table-column-properties style:column-width="0.4506in" style:use-optimal-column-width="false"/>
    </style:style>
    <style:style style:name="TableColumn76" style:family="table-column">
      <style:table-column-properties style:column-width="0.2638in" style:use-optimal-column-width="false"/>
    </style:style>
    <style:style style:name="TableColumn77" style:family="table-column">
      <style:table-column-properties style:column-width="0.4187in" style:use-optimal-column-width="false"/>
    </style:style>
    <style:style style:name="TableColumn78" style:family="table-column">
      <style:table-column-properties style:column-width="0.6875in" style:use-optimal-column-width="false"/>
    </style:style>
    <style:style style:name="TableColumn79" style:family="table-column">
      <style:table-column-properties style:column-width="1.1729in" style:use-optimal-column-width="false"/>
    </style:style>
    <style:style style:name="Table60" style:family="table">
      <style:table-properties style:width="7.375in" fo:margin-left="0.0194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9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777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777in" style:use-optimal-row-height="false" fo:keep-together="always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5in"/>
      <style:text-properties style:font-name="標楷體" style:font-name-asian="標楷體"/>
    </style:style>
    <style:style style:name="TableRow157" style:family="table-row">
      <style:table-row-properties style:min-row-height="0.2777in" style:use-optimal-row-height="false" fo:keep-together="always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5in"/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9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0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5in"/>
      <style:text-properties style:font-name="標楷體" style:font-name-asian="標楷體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5in"/>
      <style:text-properties style:font-name="標楷體" style:font-name-asian="標楷體"/>
    </style:style>
    <style:style style:name="TableRow239" style:family="table-row">
      <style:table-row-properties style:min-row-height="3.702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5in"/>
      <style:text-properties style:font-name="標楷體" style:font-name-asian="標楷體"/>
    </style:style>
    <style:style style:name="P258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/>臺北市立永吉國中115年度第1學期國文科甄選簡章</text:p>
      <text:p text:style-name="P3"/>
      <text:list text:style-name="LFO1" text:continue-numbering="true">
        <text:list-item>
          <text:p text:style-name="P4">依據：依教育部頒「高級中等以下學校兼任代課及代理教師聘任辦法」辦理。</text:p>
        </text:list-item>
      </text:list>
      <text:p text:style-name="P5"/>
      <text:list text:style-name="LFO1" text:continue-numbering="true">
        <text:list-item>
          <text:p text:style-name="P6"><text:span text:style-name="T7">報名日期：即日起（先報名先面談，錄取即截止）</text:span></text:p>
        </text:list-item>
      </text:list>
      <text:p text:style-name="P8"/>
      <text:list text:style-name="LFO1" text:continue-numbering="true">
        <text:list-item>
          <text:p text:style-name="P9">需求科目及名額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<text:s text:c="2"/>目</text:p>
          </table:table-cell>
          <table:table-cell table:style-name="TableCell17">
            <text:p text:style-name="P18">每週節數</text:p>
          </table:table-cell>
          <table:table-cell table:style-name="TableCell19">
            <text:p text:style-name="P20">名<text:s text:c="2"/>額</text:p>
          </table:table-cell>
        </table:table-row>
        <table:table-row table:style-name="TableRow21">
          <table:table-cell table:style-name="TableCell22">
            <text:p text:style-name="P23">七年級國文</text:p>
          </table:table-cell>
          <table:table-cell table:style-name="TableCell24">
            <text:p text:style-name="P25">10-15</text:p>
            <text:p text:style-name="P26">含2-3節課輔</text:p>
          </table:table-cell>
          <table:table-cell table:style-name="TableCell27">
            <text:p text:style-name="P28">1名</text:p>
          </table:table-cell>
        </table:table-row>
      </table:table>
      <text:p text:style-name="P29"/>
      <text:list text:style-name="LFO1" text:continue-numbering="true">
        <text:list-item>
          <text:p text:style-name="P30"><text:span text:style-name="T31">報名方式：</text:span><text:span text:style-name="T32">請先電話聯絡</text:span><text:span text:style-name="T33">，再備齊下列證件面談（以下證件請先以</text:span><text:span text:style-name="T34">A4</text:span><text:span text:style-name="T35">紙張</text:span><text:span text:style-name="T36"><text:s text:c="6"/></text:span></text:p>
        </text:list-item>
      </text:list>
      <text:p text:style-name="P37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報名表</text:p>
                        </text:list-item>
                        <text:list-item>
                          <text:p text:style-name="P39">身分證（正、反面影印於同一面）</text:p>
                        </text:list-item>
                        <text:list-item>
                          <text:p text:style-name="P40">該科合格教師證書（含正、反面）</text:p>
                        </text:list-item>
                        <text:list-item>
                          <text:p text:style-name="P41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list text:style-name="LFO1" text:continue-numbering="true">
        <text:list-item>
          <text:p text:style-name="P43">兼課期間：115年8月31日-116年6月30日</text:p>
        </text:list-item>
        <text:list-item>
          <text:p text:style-name="P44">報名地點：臺北市立永吉國中二樓教務處<text:s text:c="9"/></text:p>
        </text:list-item>
      </text:list>
      <text:p text:style-name="P45">地址：臺北市信義區松隆路161號(近松山火車站松隆路出口)</text:p>
      <text:p text:style-name="P46">電話：(02)27649066#170 <text:s/>教務處郭主任</text:p>
      <text:p text:style-name="P47">傳真：(02)2767-1163</text:p>
      <text:p text:style-name="P48">電子信箱：momotalong@yjjh.tp.edu.tw</text:p>
      <text:list text:style-name="LFO1" text:continue-numbering="true">
        <text:list-item>
          <text:p text:style-name="P49">報名資格：兼課:具有國中該科教師資格者，退休教師亦可。</text:p>
        </text:list-item>
        <text:list-item>
          <text:p text:style-name="P50">甄選方式：資料審查、面談</text:p>
        </text:list-item>
      </text:list>
      <text:soft-page-break/>
      <text:p text:style-name="P51"><text:span text:style-name="T53">臺北市立永吉國中</text:span><text:span text:style-name="T54">115</text:span><text:span text:style-name="T55">學年度第</text:span><text:span text:style-name="T56">1</text:span><text:span text:style-name="T57">學期國文科兼課教師</text:span><text:span text:style-name="T58">甄</text:span><text:span text:style-name="T59">選報名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姓<text:s text:c="4"/>名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性<text:s/>別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出生年月日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rows-spanned="3">
            <text:p text:style-name="P94">相</text:p>
            <text:p text:style-name="P95">（自行黏貼）</text:p>
            <text:p text:style-name="P96">片</text:p>
          </table:table-cell>
        </table:table-row>
        <table:table-row table:style-name="TableRow97">
          <table:table-cell table:style-name="TableCell98" table:number-columns-spanned="2">
            <text:p text:style-name="P99">現職服務</text:p>
            <text:p text:style-name="P100">單<text:s text:c="4"/>位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身分證字號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通訊處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P114">聯絡電話</text:p>
          </table:table-cell>
          <table:table-cell table:style-name="TableCell115" table:number-columns-spanned="6">
            <text:p text:style-name="P116"/>
            <text:p text:style-name="P117">（H）：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/>
            <text:p text:style-name="P123">電子信箱</text:p>
            <text:p text:style-name="P124"/>
          </table:table-cell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table-cell table:style-name="TableCell128" table:number-columns-spanned="6">
            <text:p text:style-name="P129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3">
            <text:p text:style-name="P134">學</text:p>
            <text:p text:style-name="P135"/>
            <text:p text:style-name="P136">歷</text:p>
          </table:table-cell>
          <table:covered-table-cell/>
          <table:table-cell table:style-name="TableCell137" table:number-columns-spanned="9">
            <text:p text:style-name="P138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日夜間部</text:p>
          </table:table-cell>
          <table:table-cell table:style-name="TableCell141" table:number-columns-spanned="4">
            <text:p text:style-name="P142">系科組別（輔系）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起<text:s text:c="2"/>訖<text:s text:c="2"/>年<text:s text:c="2"/>月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大<text:s text:c="2"/>學</text:p>
          </table:table-cell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內文"><text:span text:style-name="T160">研究所</text:span>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教師登記(檢定)種類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國中<text:s text:c="9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證書字號</text:p>
          </table:table-cell>
          <table:table-cell table:style-name="TableCell176" table:number-columns-spanned="7">
            <text:p text:style-name="P177"><text:s text:c="4"/>年<text:s text:c="2"/>月<text:s text:c="3"/>日<text:s text:c="5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教育</text:p>
            <text:p text:style-name="P181">學分</text:p>
          </table:table-cell>
          <table:table-cell table:style-name="TableCell182" table:number-columns-spanned="2">
            <text:p text:style-name="P183">修習</text:p>
            <text:p text:style-name="P184">學校</text:p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學分數</text:p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>起訖年月</text:p>
          </table:table-cell>
          <table:covered-table-cell/>
          <table:covered-table-cell/>
          <table:table-cell table:style-name="TableCell193" table:number-columns-spanned="4">
            <text:p text:style-name="P194">自<text:s text:c="4"/>年<text:s text:c="4"/>月至<text:s text:c="5"/>年<text:s text:c="5"/>月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3">
            <text:p text:style-name="P197">經</text:p>
            <text:p text:style-name="P198">歷</text:p>
          </table:table-cell>
          <table:table-cell table:style-name="TableCell199" table:number-columns-spanned="5">
            <text:p text:style-name="P200">曾服務機關學校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職<text:s text:c="2"/>稱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起訖年月</text:p>
          </table:table-cell>
          <table:covered-table-cell/>
          <table:covered-table-cell/>
          <table:table-cell table:style-name="TableCell205" table:number-columns-spanned="4">
            <text:p text:style-name="P206">曾服務機關學校</text:p>
          </table:table-cell>
          <table:covered-table-cell/>
          <table:covered-table-cell/>
          <table:covered-table-cell/>
          <table:table-cell table:style-name="TableCell207">
            <text:p text:style-name="P208">職　稱</text:p>
          </table:table-cell>
          <table:table-cell table:style-name="TableCell209">
            <text:p text:style-name="P210">起訖年月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簡</text:p>
            <text:p text:style-name="P242"/>
            <text:p text:style-name="P243">要</text:p>
            <text:p text:style-name="P244"/>
            <text:p text:style-name="P245">自</text:p>
            <text:p text:style-name="P246"/>
            <text:p text:style-name="P247">傳</text:p>
            <text:p text:style-name="P248">及</text:p>
            <text:p text:style-name="P249">教</text:p>
            <text:p text:style-name="P250"/>
            <text:p text:style-name="P251">學</text:p>
            <text:p text:style-name="P252"/>
            <text:p text:style-name="P253">經</text:p>
            <text:p text:style-name="P254"/>
            <text:p text:style-name="P255">驗</text:p>
          </table:table-cell>
          <table:table-cell table:style-name="TableCell256" table:number-columns-spanned="1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66in"/>
      </style:footer-style>
    </style:page-layout>
    <style:style style:name="P5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52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6-07-13T02:52:00Z</meta:creation-date>
    <dc:date>2026-07-13T02:52:00Z</dc:date>
    <meta:print-date>2010-10-18T02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1" meta:row-count="5" meta:non-whitespace-character-count="708"/>
  </office:meta>
</office:document-meta>
</file>