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.2444in" text:min-label-width="0.3333in" text:list-level-position-and-space-mode="label-alignment">
          <style:list-level-label-alignment text:label-followed-by="listtab" fo:margin-left="0.5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7in" text:min-label-width="0.3333in" text:list-level-position-and-space-mode="label-alignment">
          <style:list-level-label-alignment text:label-followed-by="listtab" fo:margin-left="0.9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1in" text:min-label-width="0.3333in" text:list-level-position-and-space-mode="label-alignment">
          <style:list-level-label-alignment text:label-followed-by="listtab" fo:margin-left="1.2444in" fo:text-indent="-0.3333in"/>
        </style:list-level-properties>
      </text:list-level-style-number>
      <text:list-level-style-number text:level="4" style:num-suffix="." style:num-format="1">
        <style:list-level-properties text:space-before="1.2444in" text:min-label-width="0.3333in" text:list-level-position-and-space-mode="label-alignment">
          <style:list-level-label-alignment text:label-followed-by="listtab" fo:margin-left="1.5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</text:list-level-style-number>
      <text:list-level-style-number text:level="7" style:num-suffix="." style:num-format="1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1in" text:min-label-width="0.3333in" text:list-level-position-and-space-mode="label-alignment">
          <style:list-level-label-alignment text:label-followed-by="listtab" fo:margin-left="3.2444in" fo:text-indent="-0.3333in"/>
        </style:list-level-properties>
      </text:list-level-style-number>
    </text:list-style>
    <text:list-style style:name="LFO2">
      <text:list-level-style-number text:level="1" style:num-prefix="(" style:num-suffix=") " style:num-format="一, 十, 一百(繁)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347in" text:min-label-width="0.1972in" text:list-level-position-and-space-mode="label-alignment">
          <style:list-level-label-alignment text:label-followed-by="listtab" fo:margin-left="1.1319in" fo:text-indent="-0.1972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bullet text:level="3" text:style-name="WW_CharLFO3LVL3" text:bullet-char="•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bullet>
      <text:list-level-style-bullet text:level="4" text:style-name="WW_CharLFO3LVL4" text:bullet-char="•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bullet>
      <text:list-level-style-bullet text:level="5" text:style-name="WW_CharLFO3LVL5" text:bullet-char="•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bullet>
      <text:list-level-style-bullet text:level="6" text:style-name="WW_CharLFO3LVL6" text:bullet-char="•">
        <style:list-level-properties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bullet>
      <text:list-level-style-bullet text:level="7" text:style-name="WW_CharLFO3LVL7" text:bullet-char="•">
        <style:list-level-properties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bullet>
      <text:list-level-style-bullet text:level="8" text:style-name="WW_CharLFO3LVL8" text:bullet-char="•">
        <style:list-level-properties text:space-before="4.9006in" text:min-label-width="0.3333in" text:list-level-position-and-space-mode="label-alignment">
          <style:list-level-label-alignment text:label-followed-by="listtab" fo:margin-left="5.234in" fo:text-indent="-0.3333in"/>
        </style:list-level-properties>
      </text:list-level-style-bullet>
      <text:list-level-style-bullet text:level="9" text:style-name="WW_CharLFO3LVL9" text:bullet-char="•">
        <style:list-level-properties text:space-before="5.5277in" text:min-label-width="0.3333in" text:list-level-position-and-space-mode="label-alignment">
          <style:list-level-label-alignment text:label-followed-by="listtab" fo:margin-left="5.8611in" fo:text-indent="-0.3333in"/>
        </style:list-level-properties>
      </text:list-level-style-bullet>
    </text:list-style>
    <text:list-style style:name="LFO4">
      <text:list-level-style-number text:level="1" style:num-suffix="、" style:num-format="一, 十, 一百(繁), ..." text:start-value="8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59in" fo:margin-right="0.0305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52in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P12" style:parent-style-name="本文" style:family="paragraph">
      <style:paragraph-properties fo:margin-top="0.0375in" fo:line-height="0.25in" fo:margin-right="0.2534in" fo:text-indent="-0.3937in"/>
      <style:text-properties style:font-name="標楷體" style:font-name-asian="標楷體" fo:font-size="12pt" style:font-size-asian="12pt" style:font-size-complex="12pt"/>
    </style:style>
    <style:style style:name="P13" style:parent-style-name="本文" style:family="paragraph">
      <style:paragraph-properties fo:margin-top="0.0479in" fo:line-height="0.25in" fo:margin-left="0.2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" style:parent-style-name="本文" style:family="paragraph">
      <style:paragraph-properties fo:line-height="0.25in" fo:margin-left="0.603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letter-spacing="0.0027in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" style:parent-style-name="本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31" style:parent-style-name="清單段落" style:family="paragraph">
      <style:paragraph-properties fo:margin-top="0.0493in" fo:line-height="0.25in" fo:margin-left="1.0833in" fo:margin-right="0.1173in" fo:text-indent="-0.445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41in" style:text-scale="95%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62in" style:text-scale="95%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letter-spacing="-0.0152in" style:text-scale="95%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P41" style:parent-style-name="清單段落" style:family="paragraph">
      <style:paragraph-properties fo:margin-top="0.0493in" fo:line-height="0.25in" fo:margin-left="1.0833in" fo:margin-right="0.1173in" fo:text-indent="-0.44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56" style:parent-style-name="清單段落" style:family="paragraph">
      <style:paragraph-properties fo:margin-top="0.0493in" fo:line-height="0.25in" fo:margin-left="1.0833in" fo:margin-right="0.1173in" fo:text-indent="-0.445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9" style:parent-style-name="清單段落" style:family="paragraph">
      <style:paragraph-properties fo:margin-top="0.0493in" fo:line-height="0.25in" fo:margin-left="1.0833in" fo:margin-right="0.1173in" fo:text-indent="-0.445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62" style:parent-style-name="本文縮排3" style:family="paragraph">
      <style:paragraph-properties style:text-autospace="ideograph-alpha" style:snap-to-layout-grid="false" fo:margin-bottom="0in" fo:line-height="0.25in" fo:margin-left="0.25in">
        <style:tab-stops>
          <style:tab-stop style:type="left" style:position="0.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65" style:parent-style-name="標題1" style:family="paragraph">
      <style:paragraph-properties fo:line-height="0.25in" fo:text-indent="0in"/>
    </style:style>
    <style:style style:name="T66" style:parent-style-name="預設段落字型" style:family="text">
      <style:text-properties style:font-name="標楷體" style:font-name-asian="標楷體" fo:font-weight="normal" style:font-weight-asian="normal" style:text-scale="95%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letter-spacing="0.0013in" style:text-scale="95%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letter-spacing="0.0013in" style:text-scale="95%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letter-spacing="0.0034in" style:text-scale="95%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letter-spacing="0.0034in" style:text-scale="95%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letter-spacing="0.0034in" style:text-scale="95%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letter-spacing="0.0034in" style:text-scale="95%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P93" style:parent-style-name="本文" style:family="paragraph">
      <style:paragraph-properties fo:line-height="0.25in" fo:margin-left="0.2444in" fo:margin-right="0.172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5" style:parent-style-name="本文" style:family="paragraph">
      <style:paragraph-properties fo:line-height="0.25in" fo:margin-left="0.2444in" fo:margin-right="0.1722in" fo:text-indent="1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6" style:parent-style-name="本文" style:family="paragraph">
      <style:paragraph-properties fo:line-height="0.25in" fo:margin-left="0.676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3" style:parent-style-name="清單段落" style:family="paragraph">
      <style:paragraph-properties fo:margin-top="0in" fo:line-height="0.25in" fo:margin-right="0.1263in">
        <style:tab-stops>
          <style:tab-stop style:type="left" style:position="1.333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letter-spacing="-0.0951i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7" style:parent-style-name="清單段落" style:family="paragraph">
      <style:paragraph-properties fo:margin-top="0in" fo:line-height="0.25in" fo:margin-right="0.2458in">
        <style:tab-stops>
          <style:tab-stop style:type="left" style:position="1.333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0" style:parent-style-name="清單段落" style:family="paragraph">
      <style:paragraph-properties fo:margin-top="0in" fo:line-height="0.25in" fo:margin-right="0.2423in">
        <style:tab-stops>
          <style:tab-stop style:type="left" style:position="1.333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letter-spacing="-0.0111i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letter-spacing="-0.0111in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7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59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61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62" style:parent-style-name="清單段落" style:family="paragraph">
      <style:paragraph-properties fo:margin-top="0.0013in"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63" style:parent-style-name="清單段落" style:family="paragraph">
      <style:paragraph-properties fo:margin-top="0.0187in" fo:line-height="0.25in">
        <style:tab-stops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169" style:parent-style-name="清單段落" style:family="paragraph">
      <style:paragraph-properties fo:margin-top="0.0013in" fo:line-height="0.25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P175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9" style:parent-style-name="清單段落" style:family="paragraph">
      <style:paragraph-properties fo:line-height="0.25in" fo:margin-right="0.184in">
        <style:tab-stops>
          <style:tab-stop style:type="left" style:position="0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4" style:parent-style-name="本文" style:family="paragraph">
      <style:paragraph-properties fo:margin-top="0.002in" fo:line-height="0.25in" fo:margin-left="0.676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6" style:parent-style-name="本文" style:family="paragraph">
      <style:paragraph-properties fo:margin-top="0.0006in" fo:line-height="0.25in" fo:margin-left="0.906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209" style:parent-style-name="本文" style:family="paragraph">
      <style:paragraph-properties fo:margin-top="0.0006in" fo:line-height="0.25in" fo:margin-left="0.906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222" style:parent-style-name="本文" style:family="paragraph">
      <style:paragraph-properties fo:margin-top="0.0006in" fo:line-height="0.25in" fo:margin-left="1.1229in" fo:text-indent="-1.122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letter-spacing="0.0479i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56" style:parent-style-name="本文" style:family="paragraph">
      <style:paragraph-properties fo:line-height="0.25in" fo:margin-left="0.2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7" style:parent-style-name="本文" style:family="paragraph">
      <style:paragraph-properties fo:margin-top="0.0041in" fo:line-height="0.25in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letter-spacing="-0.0256i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letter-spacing="-0.0256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letter-spacing="-0.0256in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279" style:parent-style-name="本文" style:family="paragraph">
      <style:paragraph-properties fo:margin-top="0.0277in" fo:line-height="0.25in" fo:margin-right="0.1256in"/>
      <style:text-properties style:font-name="標楷體" style:font-name-asian="標楷體" fo:font-size="12pt" style:font-size-asian="12pt" style:font-size-complex="12pt"/>
    </style:style>
    <style:style style:name="P280" style:parent-style-name="本文" style:family="paragraph">
      <style:paragraph-properties fo:margin-top="0.0277in" fo:line-height="0.25in" fo:margin-right="0.1256in" fo:text-indent="0.3236in"/>
    </style:style>
    <style:style style:name="T281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287" style:parent-style-name="本文" style:family="paragraph">
      <style:paragraph-properties fo:margin-top="0.0277in" fo:line-height="0.25in" fo:margin-right="0.1256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88" style:parent-style-name="本文" style:family="paragraph">
      <style:paragraph-properties fo:margin-top="0.0277in" fo:line-height="0.25in" fo:margin-right="0.1256in" fo:text-indent="0.3333in"/>
    </style:style>
    <style:style style:name="T2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90" style:parent-style-name="本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291" style:parent-style-name="本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292" style:parent-style-name="本文" style:family="paragraph">
      <style:paragraph-properties fo:line-height="0.25in"/>
    </style:style>
    <style:style style:name="T293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299" style:parent-style-name="本文" style:family="paragraph">
      <style:paragraph-properties fo:line-height="0.25in" fo:margin-left="0.9944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1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3" style:parent-style-name="本文" style:family="paragraph">
      <style:paragraph-properties fo:text-align="justify" fo:line-height="0.25in"/>
    </style:style>
    <style:style style:name="T304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312" style:parent-style-name="本文" style:family="paragraph">
      <style:paragraph-properties fo:text-align="justify" fo:line-height="0.25in"/>
    </style:style>
    <style:style style:name="T313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fo:letter-spacing="-0.0333in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letter-spacing="-0.0333in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2" style:parent-style-name="本文" style:family="paragraph">
      <style:paragraph-properties fo:text-align="justify" fo:margin-top="0.0277in" fo:line-height="0.25in" fo:margin-right="0.2291in"/>
      <style:text-properties style:font-name="標楷體" style:font-name-asian="標楷體" fo:letter-spacing="-0.0083in" fo:font-size="12pt" style:font-size-asian="12pt" style:font-size-complex="12pt"/>
    </style:style>
    <style:style style:name="P323" style:parent-style-name="本文" style:family="paragraph">
      <style:paragraph-properties fo:text-align="justify" fo:margin-top="0.0277in" fo:line-height="0.25in" fo:margin-left="0in" fo:margin-right="0.2291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6" style:parent-style-name="本文" style:family="paragraph">
      <style:paragraph-properties fo:text-align="justify" fo:line-height="0.25in" fo:margin-right="0.177in"/>
      <style:text-properties style:font-name="標楷體" style:font-name-asian="標楷體" fo:font-size="12pt" style:font-size-asian="12pt" style:font-size-complex="12pt"/>
    </style:style>
    <style:style style:name="P327" style:parent-style-name="本文" style:family="paragraph">
      <style:paragraph-properties fo:margin-top="0.0138in" fo:line-height="0.25in" fo:margin-left="0.6611in" fo:margin-right="0.245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letter-spacing="-0.0951in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4" style:parent-style-name="本文" style:family="paragraph">
      <style:paragraph-properties fo:margin-top="0.0138in" fo:line-height="0.25in" fo:margin-left="0.9944in" fo:margin-right="0.245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6" style:parent-style-name="本文" style:family="paragraph">
      <style:paragraph-properties fo:margin-top="0.002in" fo:line-height="0.25in" fo:margin-right="0.2458in"/>
      <style:text-properties style:font-name="標楷體" style:font-name-asian="標楷體" fo:font-size="12pt" style:font-size-asian="12pt" style:font-size-complex="12pt"/>
    </style:style>
    <style:style style:name="P337" style:parent-style-name="標題1" style:family="paragraph">
      <style:paragraph-properties fo:text-align="justify" fo:margin-top="0.0152in" fo:line-height="0.25in" fo:margin-left="0.1527in" fo:margin-right="0.2388in" fo:text-indent="0.500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letter-spacing="-0.0472in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4" style:parent-style-name="標題1" style:family="paragraph">
      <style:paragraph-properties fo:text-align="justify" fo:margin-top="0.0152in" fo:line-height="0.25in" fo:margin-left="0.9944in" fo:margin-right="0.2388in" fo:text-indent="0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fo:letter-spacing="-0.0472in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8" style:parent-style-name="本文" style:family="paragraph">
      <style:paragraph-properties fo:line-height="0.25in"/>
    </style:style>
    <style:style style:name="T3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54" style:parent-style-name="本文" style:family="paragraph">
      <style:paragraph-properties fo:line-height="0.25in" fo:margin-left="0.9944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56" style:parent-style-name="本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357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2.6604in"/>
          <style:tab-stop style:type="left" style:position="3.1208in"/>
          <style:tab-stop style:type="left" style:position="3.6791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58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2.6604in"/>
          <style:tab-stop style:type="left" style:position="3.1208in"/>
          <style:tab-stop style:type="left" style:position="3.6791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59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2.6604in"/>
          <style:tab-stop style:type="left" style:position="3.1208in"/>
          <style:tab-stop style:type="left" style:position="3.6791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60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2.6604in"/>
          <style:tab-stop style:type="left" style:position="3.1208in"/>
          <style:tab-stop style:type="left" style:position="3.6791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61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2.6604in"/>
          <style:tab-stop style:type="left" style:position="3.1208in"/>
          <style:tab-stop style:type="left" style:position="3.6791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62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2.6604in"/>
          <style:tab-stop style:type="left" style:position="3.1208in"/>
          <style:tab-stop style:type="left" style:position="3.6791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63" style:parent-style-name="本文" style:family="paragraph">
      <style:paragraph-properties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2.6604in"/>
          <style:tab-stop style:type="left" style:position="3.1208in"/>
          <style:tab-stop style:type="left" style:position="3.6791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64" style:parent-style-name="內文" style:master-page-name="MP1" style:family="paragraph">
      <style:paragraph-properties fo:break-before="page" fo:text-align="center" fo:line-height="0.3909in" fo:margin-left="3.1208in" fo:margin-right="3.0527in">
        <style:tab-stops/>
      </style:paragraph-properties>
      <style:text-properties style:font-name="標楷體" style:font-name-asian="標楷體" fo:font-size="22pt" style:font-size-asian="22pt"/>
    </style:style>
    <style:style style:name="P368" style:parent-style-name="本文" style:family="paragraph">
      <style:paragraph-properties fo:margin-top="0.0048in" fo:margin-left="0in">
        <style:tab-stops/>
      </style:paragraph-properties>
      <style:text-properties style:font-name="標楷體" style:font-name-asian="標楷體" fo:font-size="22.5pt" style:font-size-asian="22.5pt"/>
    </style:style>
    <style:style style:name="P369" style:parent-style-name="本文" style:family="paragraph">
      <style:paragraph-properties fo:text-align="justify" fo:line-height="85%" fo:margin-left="0.0715in" fo:margin-right="0.175in" fo:text-indent="0.3847in">
        <style:tab-stops>
          <style:tab-stop style:type="left" style:position="2.8486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letter-spacing="0.0076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letter-spacing="0.0069in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本文" style:family="paragraph">
      <style:paragraph-properties fo:margin-top="0.0034in" fo:margin-left="0.0694in" fo:margin-right="4.2006in">
        <style:tab-stops/>
      </style:paragraph-properties>
      <style:text-properties style:font-name="標楷體" style:font-name-asian="標楷體"/>
    </style:style>
    <style:style style:name="P377" style:parent-style-name="本文" style:family="paragraph">
      <style:paragraph-properties fo:line-height="0.2479in" fo:margin-left="0.0694in">
        <style:tab-stops/>
      </style:paragraph-properties>
      <style:text-properties style:font-name="標楷體" style:font-name-asian="標楷體"/>
    </style:style>
    <style:style style:name="P378" style:parent-style-name="本文" style:family="paragraph">
      <style:paragraph-properties fo:margin-top="0.0041in" fo:margin-left="0.0694in">
        <style:tab-stops/>
      </style:paragraph-properties>
      <style:text-properties style:font-name="標楷體" style:font-name-asian="標楷體"/>
    </style:style>
    <style:style style:name="P379" style:parent-style-name="本文" style:family="paragraph">
      <style:paragraph-properties fo:margin-top="0.0027in" fo:margin-left="0.0694in">
        <style:tab-stops/>
      </style:paragraph-properties>
      <style:text-properties style:font-name="標楷體" style:font-name-asian="標楷體"/>
    </style:style>
    <style:style style:name="P380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81" style:parent-style-name="本文" style:family="paragraph">
      <style:paragraph-properties fo:margin-top="0.0034in" fo:margin-left="0in">
        <style:tab-stops/>
      </style:paragraph-properties>
      <style:text-properties style:font-name="標楷體" style:font-name-asian="標楷體" fo:font-size="14.5pt" style:font-size-asian="14.5pt"/>
    </style:style>
    <style:style style:name="P382" style:parent-style-name="本文" style:family="paragraph">
      <style:paragraph-properties fo:margin-left="0.3618in">
        <style:tab-stops/>
      </style:paragraph-properties>
      <style:text-properties style:font-name="標楷體" style:font-name-asian="標楷體"/>
    </style:style>
    <style:style style:name="P383" style:parent-style-name="本文" style:family="paragraph">
      <style:paragraph-properties fo:margin-top="0.0076in" fo:margin-left="0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margin-left="0.0694in">
        <style:tab-stops/>
      </style:paragraph-properties>
      <style:text-properties style:font-name="標楷體" style:font-name-asian="標楷體" fo:font-size="16pt" style:font-size-asian="16pt"/>
    </style:style>
    <style:style style:name="P385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386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387" style:parent-style-name="本文" style:family="paragraph">
      <style:paragraph-properties fo:margin-top="0.0076in" fo:margin-left="0in">
        <style:tab-stops/>
      </style:paragraph-properties>
      <style:text-properties style:font-name="標楷體" style:font-name-asian="標楷體" fo:font-size="12.5pt" style:font-size-asian="12.5pt"/>
    </style:style>
    <style:style style:name="P388" style:parent-style-name="本文" style:family="paragraph">
      <style:paragraph-properties fo:margin-left="0.0694in">
        <style:tab-stops>
          <style:tab-stop style:type="left" style:position="3.7944in"/>
        </style:tab-stops>
      </style:paragraph-properties>
      <style:text-properties style:font-name="標楷體" style:font-name-asian="標楷體"/>
    </style:style>
    <style:style style:name="P389" style:parent-style-name="本文" style:family="paragraph">
      <style:paragraph-properties fo:margin-top="0.0069in" fo:margin-left="0in">
        <style:tab-stops/>
      </style:paragraph-properties>
      <style:text-properties style:font-name="標楷體" style:font-name-asian="標楷體"/>
    </style:style>
    <style:style style:name="P390" style:parent-style-name="本文" style:family="paragraph">
      <style:paragraph-properties fo:text-align="justify" fo:line-height="200%" fo:margin-left="0.0694in" fo:margin-right="5.875in">
        <style:tab-stops/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letter-spacing="-0.0958in"/>
    </style:style>
    <style:style style:name="T393" style:parent-style-name="預設段落字型" style:family="text">
      <style:text-properties style:font-name="標楷體" style:font-name-asian="標楷體" fo:letter-spacing="0.0298in"/>
    </style:style>
    <style:style style:name="T394" style:parent-style-name="預設段落字型" style:family="text">
      <style:text-properties style:font-name="標楷體" style:font-name-asian="標楷體" fo:letter-spacing="0.0298in"/>
    </style:style>
    <style:style style:name="T395" style:parent-style-name="預設段落字型" style:family="text">
      <style:text-properties style:font-name="標楷體" style:font-name-asian="標楷體" fo:letter-spacing="0.0298in"/>
    </style:style>
    <style:style style:name="T396" style:parent-style-name="預設段落字型" style:family="text">
      <style:text-properties style:font-name="標楷體" style:font-name-asian="標楷體" fo:letter-spacing="0.0298in"/>
    </style:style>
    <style:style style:name="T397" style:parent-style-name="預設段落字型" style:family="text">
      <style:text-properties style:font-name="標楷體" style:font-name-asian="標楷體" fo:letter-spacing="0.0298in"/>
    </style:style>
    <style:style style:name="T398" style:parent-style-name="預設段落字型" style:family="text">
      <style:text-properties style:font-name="標楷體" style:font-name-asian="標楷體" fo:letter-spacing="-0.0951in"/>
    </style:style>
    <style:style style:name="T399" style:parent-style-name="預設段落字型" style:family="text">
      <style:text-properties style:font-name="標楷體" style:font-name-asian="標楷體" fo:letter-spacing="0.0215in"/>
    </style:style>
    <style:style style:name="T400" style:parent-style-name="預設段落字型" style:family="text">
      <style:text-properties style:font-name="標楷體" style:font-name-asian="標楷體" fo:letter-spacing="0.0215in"/>
    </style:style>
    <style:style style:name="T401" style:parent-style-name="預設段落字型" style:family="text">
      <style:text-properties style:font-name="標楷體" style:font-name-asian="標楷體" fo:letter-spacing="0.0215in"/>
    </style:style>
    <style:style style:name="P402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03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04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05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06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07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08" style:parent-style-name="本文" style:family="paragraph">
      <style:paragraph-properties fo:margin-top="0.0006in" fo:margin-left="0in">
        <style:tab-stops/>
      </style:paragraph-properties>
      <style:text-properties style:font-name="標楷體" style:font-name-asian="標楷體" fo:font-size="15.5pt" style:font-size-asian="15.5pt"/>
    </style:style>
    <style:style style:name="P409" style:parent-style-name="本文" style:family="paragraph">
      <style:paragraph-properties fo:margin-top="0.0006in" fo:margin-left="0.0694in">
        <style:tab-stops>
          <style:tab-stop style:type="left" style:position="0.5513in"/>
          <style:tab-stop style:type="left" style:position="1.1027in"/>
          <style:tab-stop style:type="left" style:position="1.6527in"/>
          <style:tab-stop style:type="left" style:position="2.3027in"/>
          <style:tab-stop style:type="left" style:position="2.7555in"/>
          <style:tab-stop style:type="left" style:position="3.209in"/>
          <style:tab-stop style:type="left" style:position="3.759in"/>
          <style:tab-stop style:type="left" style:position="5.218in"/>
          <style:tab-stop style:type="left" style:position="6.6763in"/>
        </style:tab-stops>
      </style:paragraph-properties>
      <style:text-properties style:font-name="標楷體" style:font-name-asian="標楷體"/>
    </style:style>
    <style:style style:name="P410" style:parent-style-name="本文" style:family="paragraph">
      <style:paragraph-properties fo:margin-top="0.0006in" fo:margin-left="0.0694in">
        <style:tab-stops>
          <style:tab-stop style:type="left" style:position="0.5513in"/>
          <style:tab-stop style:type="left" style:position="1.1027in"/>
          <style:tab-stop style:type="left" style:position="1.6527in"/>
          <style:tab-stop style:type="left" style:position="2.3027in"/>
          <style:tab-stop style:type="left" style:position="2.7555in"/>
          <style:tab-stop style:type="left" style:position="3.209in"/>
          <style:tab-stop style:type="left" style:position="3.759in"/>
          <style:tab-stop style:type="left" style:position="5.218in"/>
          <style:tab-stop style:type="left" style:position="6.6763in"/>
        </style:tab-stops>
      </style:paragraph-properties>
      <style:text-properties style:font-name="標楷體" style:font-name-asian="標楷體"/>
    </style:style>
    <style:style style:name="P411" style:parent-style-name="本文" style:family="paragraph">
      <style:paragraph-properties fo:margin-top="0.0006in" fo:margin-left="0.0694in">
        <style:tab-stops>
          <style:tab-stop style:type="left" style:position="0.5513in"/>
          <style:tab-stop style:type="left" style:position="1.1027in"/>
          <style:tab-stop style:type="left" style:position="1.6527in"/>
          <style:tab-stop style:type="left" style:position="2.3027in"/>
          <style:tab-stop style:type="left" style:position="2.7555in"/>
          <style:tab-stop style:type="left" style:position="3.209in"/>
          <style:tab-stop style:type="left" style:position="3.759in"/>
          <style:tab-stop style:type="left" style:position="5.218in"/>
          <style:tab-stop style:type="left" style:position="6.6763in"/>
        </style:tab-stops>
      </style:paragraph-properties>
      <style:text-properties style:font-name="標楷體" style:font-name-asian="標楷體"/>
    </style:style>
    <style:style style:name="P412" style:parent-style-name="本文" style:family="paragraph">
      <style:paragraph-properties fo:margin-top="0.0006in" fo:margin-left="0.0694in">
        <style:tab-stops>
          <style:tab-stop style:type="left" style:position="0.5513in"/>
          <style:tab-stop style:type="left" style:position="1.1027in"/>
          <style:tab-stop style:type="left" style:position="1.6527in"/>
          <style:tab-stop style:type="left" style:position="2.3027in"/>
          <style:tab-stop style:type="left" style:position="2.7555in"/>
          <style:tab-stop style:type="left" style:position="3.209in"/>
          <style:tab-stop style:type="left" style:position="3.759in"/>
          <style:tab-stop style:type="left" style:position="5.218in"/>
          <style:tab-stop style:type="left" style:position="6.6763in"/>
        </style:tab-stops>
      </style:paragraph-properties>
      <style:text-properties style:font-name="標楷體" style:font-name-asian="標楷體"/>
    </style:style>
    <style:style style:name="P413" style:parent-style-name="本文" style:family="paragraph">
      <style:paragraph-properties fo:margin-top="0.0006in" fo:margin-left="0.0694in">
        <style:tab-stops>
          <style:tab-stop style:type="left" style:position="0.5513in"/>
          <style:tab-stop style:type="left" style:position="1.1027in"/>
          <style:tab-stop style:type="left" style:position="1.6527in"/>
          <style:tab-stop style:type="left" style:position="2.3027in"/>
          <style:tab-stop style:type="left" style:position="2.7555in"/>
          <style:tab-stop style:type="left" style:position="3.209in"/>
          <style:tab-stop style:type="left" style:position="3.759in"/>
          <style:tab-stop style:type="left" style:position="5.218in"/>
          <style:tab-stop style:type="left" style:position="6.6763in"/>
        </style:tab-stops>
      </style:paragraph-properties>
      <style:text-properties style:font-name="標楷體" style:font-name-asian="標楷體"/>
    </style:style>
    <style:style style:name="P414" style:parent-style-name="內文" style:family="paragraph">
      <style:paragraph-properties style:snap-to-layout-grid="false" fo:line-height="0.3055in">
        <style:tab-stops>
          <style:tab-stop style:type="left" style:position="0.3333in"/>
        </style:tab-stops>
      </style:paragraph-properties>
    </style:style>
    <style:style style:name="T415" style:parent-style-name="預設段落字型" style:family="text">
      <style:text-properties fo:font-size="10pt" style:font-size-asian="10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7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fo:font-size="14pt" style:font-size-asian="14pt" style:font-size-complex="14pt"/>
    </style:style>
    <style:style style:name="TableColumn420" style:family="table-column">
      <style:table-column-properties style:column-width="0.6868in" style:use-optimal-column-width="false"/>
    </style:style>
    <style:style style:name="TableColumn421" style:family="table-column">
      <style:table-column-properties style:column-width="0.6423in" style:use-optimal-column-width="false"/>
    </style:style>
    <style:style style:name="TableColumn422" style:family="table-column">
      <style:table-column-properties style:column-width="0.6416in" style:use-optimal-column-width="false"/>
    </style:style>
    <style:style style:name="TableColumn423" style:family="table-column">
      <style:table-column-properties style:column-width="0.1333in" style:use-optimal-column-width="false"/>
    </style:style>
    <style:style style:name="TableColumn424" style:family="table-column">
      <style:table-column-properties style:column-width="0.4166in" style:use-optimal-column-width="false"/>
    </style:style>
    <style:style style:name="TableColumn425" style:family="table-column">
      <style:table-column-properties style:column-width="0.0916in" style:use-optimal-column-width="false"/>
    </style:style>
    <style:style style:name="TableColumn426" style:family="table-column">
      <style:table-column-properties style:column-width="0.075in" style:use-optimal-column-width="false"/>
    </style:style>
    <style:style style:name="TableColumn427" style:family="table-column">
      <style:table-column-properties style:column-width="0.5666in" style:use-optimal-column-width="false"/>
    </style:style>
    <style:style style:name="TableColumn428" style:family="table-column">
      <style:table-column-properties style:column-width="0.0166in" style:use-optimal-column-width="false"/>
    </style:style>
    <style:style style:name="TableColumn429" style:family="table-column">
      <style:table-column-properties style:column-width="0.1666in" style:use-optimal-column-width="false"/>
    </style:style>
    <style:style style:name="TableColumn430" style:family="table-column">
      <style:table-column-properties style:column-width="0.3333in" style:use-optimal-column-width="false"/>
    </style:style>
    <style:style style:name="TableColumn431" style:family="table-column">
      <style:table-column-properties style:column-width="0.125in" style:use-optimal-column-width="false"/>
    </style:style>
    <style:style style:name="TableColumn432" style:family="table-column">
      <style:table-column-properties style:column-width="0.5437in" style:use-optimal-column-width="false"/>
    </style:style>
    <style:style style:name="TableColumn433" style:family="table-column">
      <style:table-column-properties style:column-width="0.0979in" style:use-optimal-column-width="false"/>
    </style:style>
    <style:style style:name="TableColumn434" style:family="table-column">
      <style:table-column-properties style:column-width="0.6416in" style:use-optimal-column-width="false"/>
    </style:style>
    <style:style style:name="TableColumn435" style:family="table-column">
      <style:table-column-properties style:column-width="0.175in" style:use-optimal-column-width="false"/>
    </style:style>
    <style:style style:name="TableColumn436" style:family="table-column">
      <style:table-column-properties style:column-width="0.2666in" style:use-optimal-column-width="false"/>
    </style:style>
    <style:style style:name="TableColumn437" style:family="table-column">
      <style:table-column-properties style:column-width="0.2in" style:use-optimal-column-width="false"/>
    </style:style>
    <style:style style:name="TableColumn438" style:family="table-column">
      <style:table-column-properties style:column-width="0.6416in" style:use-optimal-column-width="false"/>
    </style:style>
    <style:style style:name="TableColumn439" style:family="table-column">
      <style:table-column-properties style:column-width="0.6416in" style:use-optimal-column-width="false"/>
    </style:style>
    <style:style style:name="Table419" style:family="table">
      <style:table-properties style:width="7.1041in" fo:margin-left="0in" table:align="center"/>
    </style:style>
    <style:style style:name="TableRow440" style:family="table-row">
      <style:table-row-properties style:min-row-height="0.4736in" style:use-optimal-row-height="false" fo:keep-together="always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 style:language-asian="en" style:country-asian="US"/>
    </style:style>
    <style:style style:name="P455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 style:language-asian="en" style:country-asian="US"/>
    </style:style>
    <style:style style:name="P456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 style:language-asian="en" style:country-asian="US"/>
    </style:style>
    <style:style style:name="P457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 style:language-asian="en" style:country-asian="US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P467" style:parent-style-name="內文" style:family="paragraph">
      <style:text-properties style:font-name="標楷體" style:font-name-asian="標楷體" style:font-name-complex="Calibri Light" style:language-asian="en" style:country-asian="US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P471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P476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P479" style:parent-style-name="內文" style:family="paragraph">
      <style:text-properties style:font-name="標楷體" style:font-name-asian="標楷體" style:font-name-complex="Calibri Light" style:language-asian="en" style:country-asian="US"/>
    </style:style>
    <style:style style:name="TableRow480" style:family="table-row">
      <style:table-row-properties style:min-row-height="0.5451in" style:use-optimal-row-height="false" fo:keep-together="always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in"/>
      <style:text-properties style:font-name="標楷體" style:font-name-asian="標楷體" fo:color="#000000" style:language-asian="en" style:country-asian="US"/>
    </style:style>
    <style:style style:name="P483" style:parent-style-name="內文" style:family="paragraph">
      <style:paragraph-properties style:line-height-at-least="0in"/>
      <style:text-properties style:font-name="標楷體" style:font-name-asian="標楷體" fo:color="#000000" style:language-asian="en" style:country-asian="US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fo:color="#000000" style:language-asian="en" style:country-asian="US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fo:color="#000000" style:language-asian="en" style:country-asian="US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P489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666in"/>
      <style:text-properties style:font-name="標楷體" style:font-name-asian="標楷體" style:font-name-complex="Calibri Light" style:language-asian="en" style:country-asian="US"/>
    </style:style>
    <style:style style:name="TableRow492" style:family="table-row">
      <style:table-row-properties style:min-row-height="0.3986in" style:use-optimal-row-height="false" fo:keep-together="always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color="#000000" style:language-asian="en" style:country-asian="US"/>
    </style:style>
    <style:style style:name="P495" style:parent-style-name="內文" style:family="paragraph">
      <style:paragraph-properties style:line-height-at-least="0in"/>
      <style:text-properties style:font-name="標楷體" style:font-name-asian="標楷體" fo:color="#000000" style:language-asian="en" style:country-asian="US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color="#000000" style:language-asian="en" style:country-asian="US"/>
    </style:style>
    <style:style style:name="TableRow498" style:family="table-row">
      <style:table-row-properties style:min-row-height="0.3958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Row503" style:family="table-row">
      <style:table-row-properties style:min-row-height="0.3423in" style:use-optimal-row-height="false" fo:keep-together="always"/>
    </style:style>
    <style:style style:name="P504" style:parent-style-name="內文" style:family="paragraph">
      <style:text-properties style:font-name="標楷體" style:font-name-asian="標楷體" style:font-name-complex="Calibri Light" style:language-asian="en" style:country-asian="U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margin-top="0.0138in" fo:margin-bottom="0.0138in" fo:line-height="0.3055in" fo:text-indent="0.3333in"/>
      <style:text-properties style:font-name="標楷體" style:font-name-asian="標楷體" style:font-name-complex="Calibri Light"/>
    </style:style>
    <style:style style:name="TableRow507" style:family="table-row">
      <style:table-row-properties style:min-row-height="0.1041in" style:use-optimal-row-height="false" fo:keep-together="always"/>
    </style:style>
    <style:style style:name="TableCell5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top="0.0138in" fo:margin-bottom="0.0138in" fo:line-height="0.2222in" fo:margin-right="-0.1861in"/>
      <style:text-properties style:font-name="標楷體" style:font-name-asian="標楷體" style:font-name-complex="Calibri Light" style:language-asian="en" style:country-asian="US"/>
    </style:style>
    <style:style style:name="TableRow518" style:family="table-row">
      <style:table-row-properties style:min-row-height="0.3937in" style:use-optimal-row-height="false" fo:keep-together="always"/>
    </style:style>
    <style:style style:name="P519" style:parent-style-name="內文" style:family="paragraph">
      <style:text-properties style:font-name="標楷體" style:font-name-asian="標楷體" style:font-name-complex="Calibri Light" style:language-asian="en" style:country-asian="U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margin-top="0.0138in" fo:margin-bottom="0.0138in" fo:line-height="0.2222in" fo:margin-right="-0.1861in"/>
      <style:text-properties style:font-name="標楷體" style:font-name-asian="標楷體" style:font-name-complex="Calibri Light" style:language-asian="en" style:country-asian="US"/>
    </style:style>
    <style:style style:name="TableRow528" style:family="table-row">
      <style:table-row-properties style:min-row-height="0.3937in" style:use-optimal-row-height="false" fo:keep-together="always"/>
    </style:style>
    <style:style style:name="P529" style:parent-style-name="內文" style:family="paragraph">
      <style:text-properties style:font-name="標楷體" style:font-name-asian="標楷體" style:font-name-complex="Calibri Light" style:language-asian="en" style:country-asian="US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Row538" style:family="table-row">
      <style:table-row-properties style:min-row-height="0.3937in" style:use-optimal-row-height="false" fo:keep-together="always"/>
    </style:style>
    <style:style style:name="P539" style:parent-style-name="內文" style:family="paragraph">
      <style:text-properties style:font-name="標楷體" style:font-name-asian="標楷體" style:font-name-complex="Calibri Light" style:language-asian="en" style:country-asian="US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Row548" style:family="table-row">
      <style:table-row-properties style:min-row-height="0.3937in" style:use-optimal-row-height="false" fo:keep-together="always"/>
    </style:style>
    <style:style style:name="P549" style:parent-style-name="內文" style:family="paragraph">
      <style:text-properties style:font-name="標楷體" style:font-name-asian="標楷體" style:font-name-complex="Calibri Light" style:language-asian="en" style:country-asian="US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Row558" style:family="table-row">
      <style:table-row-properties style:min-row-height="0.384in" style:use-optimal-row-height="false" fo:keep-together="always"/>
    </style:style>
    <style:style style:name="TableCell5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P561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5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0138in" fo:margin-bottom="0.0138in" fo:line-height="0.2083in"/>
    </style:style>
    <style:style style:name="T576" style:parent-style-name="預設段落字型" style:family="text">
      <style:text-properties style:font-name="標楷體" style:font-name-asian="標楷體" style:font-name-complex="Calibri Light"/>
    </style:style>
    <style:style style:name="T577" style:parent-style-name="預設段落字型" style:family="text">
      <style:text-properties style:font-name="標楷體" style:font-name-asian="標楷體" style:font-name-complex="Calibri Light"/>
    </style:style>
    <style:style style:name="T578" style:parent-style-name="預設段落字型" style:family="text">
      <style:text-properties style:font-name="標楷體" style:font-name-asian="標楷體" style:font-name-complex="Calibri Light" style:language-asian="en" style:country-asian="US"/>
    </style:style>
    <style:style style:name="TableCell5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P585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olumn587" style:family="table-column">
      <style:table-column-properties style:column-width="1.9881in" style:use-optimal-column-width="false"/>
    </style:style>
    <style:style style:name="TableColumn588" style:family="table-column">
      <style:table-column-properties style:column-width="1.6562in" style:use-optimal-column-width="false"/>
    </style:style>
    <style:style style:name="TableColumn589" style:family="table-column">
      <style:table-column-properties style:column-width="1.7916in" style:use-optimal-column-width="false"/>
    </style:style>
    <style:style style:name="TableColumn590" style:family="table-column">
      <style:table-column-properties style:column-width="1.6888in" style:use-optimal-column-width="false"/>
    </style:style>
    <style:style style:name="Table586" style:family="table">
      <style:table-properties style:width="7.125in" fo:margin-left="0.2923in" table:align="left"/>
    </style:style>
    <style:style style:name="TableRow591" style:family="table-row">
      <style:table-row-properties style:min-row-height="0.202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 style:language-asian="en" style:country-asian="US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 style:language-asian="en" style:country-asian="U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 style:language-asian="en" style:country-asian="US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 style:language-asian="en" style:country-asian="US"/>
    </style:style>
    <style:style style:name="TableRow600" style:family="table-row">
      <style:table-row-properties style:min-row-height="0.4534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Row609" style:family="table-row">
      <style:table-row-properties style:min-row-height="0.3902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margin-top="0.0138in" fo:margin-bottom="0.0138in" fo:line-height="0.2083in"/>
    </style:style>
    <style:style style:name="T616" style:parent-style-name="預設段落字型" style:family="text">
      <style:text-properties style:font-name="標楷體" style:font-name-asian="標楷體" style:font-name-complex="Calibri Light" style:language-asian="en" style:country-asian="US"/>
    </style:style>
    <style:style style:name="T617" style:parent-style-name="預設段落字型" style:family="text">
      <style:text-properties style:font-name="標楷體" style:font-name-asian="標楷體" style:language-asian="en" style:country-asian="US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Row620" style:family="table-row">
      <style:table-row-properties style:min-row-height="0.3861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Row629" style:family="table-row">
      <style:table-row-properties style:min-row-height="0.3819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/>
      <style:text-properties style:font-name="標楷體" style:font-name-asian="標楷體" style:language-asian="en" style:country-asian="U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Row638" style:family="table-row">
      <style:table-row-properties style:min-row-height="0.4375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Row647" style:family="table-row">
      <style:table-row-properties style:min-row-height="0.3847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style:font-name-complex="新細明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Row661" style:family="table-row">
      <style:table-row-properties style:min-row-height="0.7402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標楷體" fo:color="#000000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666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8" style:parent-style-name="預設段落字型" style:family="text">
      <style:text-properties style:font-name="標楷體" style:font-name-asian="標楷體" fo:font-weight="bold" style:font-weight-asian="bold"/>
    </style:style>
    <style:style style:name="T669" style:parent-style-name="預設段落字型" style:family="text">
      <style:text-properties style:font-name="標楷體" style:font-name-asian="標楷體" fo:font-weight="bold" style:font-weight-asian="bold"/>
    </style:style>
    <style:style style:name="T670" style:parent-style-name="預設段落字型" style:family="text">
      <style:text-properties style:font-name="標楷體" style:font-name-asian="標楷體" fo:font-weight="bold" style:font-weight-asian="bold"/>
    </style:style>
    <style:style style:name="T671" style:parent-style-name="預設段落字型" style:family="text">
      <style:text-properties style:font-name="標楷體" style:font-name-asian="標楷體" fo:font-weight="bold" style:font-weight-asian="bold"/>
    </style:style>
    <style:style style:name="T672" style:parent-style-name="預設段落字型" style:family="text">
      <style:text-properties style:font-name="標楷體" style:font-name-asian="標楷體" fo:font-weight="bold" style:font-weight-asian="bold"/>
    </style:style>
    <style:style style:name="T673" style:parent-style-name="預設段落字型" style:family="text">
      <style:text-properties style:font-name="標楷體" style:font-name-asian="標楷體" fo:font-weight="bold" style:font-weight-asian="bold"/>
    </style:style>
    <style:style style:name="T674" style:parent-style-name="預設段落字型" style:family="text">
      <style:text-properties style:font-name="標楷體" style:font-name-asian="標楷體" fo:font-weight="bold" style:font-weight-asian="bold"/>
    </style:style>
    <style:style style:name="T675" style:parent-style-name="預設段落字型" style:family="text">
      <style:text-properties style:font-name="標楷體" style:font-name-asian="標楷體" fo:font-weight="bold" style:font-weight-asian="bold"/>
    </style:style>
    <style:style style:name="P676" style:parent-style-name="內文" style:family="paragraph">
      <style:paragraph-properties fo:text-align="justify" style:line-height-at-least="0.1805in">
        <style:tab-stops>
          <style:tab-stop style:type="left" style:position="3.9777in"/>
        </style:tab-stops>
      </style:paragraph-properties>
    </style:style>
    <style:style style:name="T677" style:parent-style-name="預設段落字型" style:family="text">
      <style:text-properties fo:font-size="10pt" style:font-size-asian="10pt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內文" style:family="paragraph">
      <style:paragraph-properties fo:line-height="0.2777in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84" style:family="table-column">
      <style:table-column-properties style:column-width="0.4361in" style:use-optimal-column-width="false"/>
    </style:style>
    <style:style style:name="TableColumn685" style:family="table-column">
      <style:table-column-properties style:column-width="1.7097in" style:use-optimal-column-width="false"/>
    </style:style>
    <style:style style:name="TableColumn686" style:family="table-column">
      <style:table-column-properties style:column-width="0.7506in" style:use-optimal-column-width="false"/>
    </style:style>
    <style:style style:name="TableColumn687" style:family="table-column">
      <style:table-column-properties style:column-width="1.3756in" style:use-optimal-column-width="false"/>
    </style:style>
    <style:style style:name="TableColumn688" style:family="table-column">
      <style:table-column-properties style:column-width="1.1256in" style:use-optimal-column-width="false"/>
    </style:style>
    <style:style style:name="TableColumn689" style:family="table-column">
      <style:table-column-properties style:column-width="1.7895in" style:use-optimal-column-width="false"/>
    </style:style>
    <style:style style:name="Table683" style:family="table">
      <style:table-properties style:width="7.1875in" fo:margin-left="0in" table:align="left"/>
    </style:style>
    <style:style style:name="TableRow690" style:family="table-row">
      <style:table-row-properties style:min-row-height="0.6131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margin-top="0.0833in"/>
      <style:text-properties style:font-name="標楷體" style:font-name-asian="標楷體" style:language-asian="en" style:country-asian="US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margin-top="0.0833in"/>
      <style:text-properties style:font-name="標楷體" style:font-name-asian="標楷體" style:language-asian="en" style:country-asian="U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margin-top="0.0833in"/>
      <style:text-properties style:font-name="標楷體" style:font-name-asian="標楷體" style:language-asian="en" style:country-asian="US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margin-top="0.0833in"/>
      <style:text-properties style:font-name="標楷體" style:font-name-asian="標楷體" style:language-asian="en" style:country-asian="US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margin-top="0.0833in"/>
    </style:style>
    <style:style style:name="T701" style:parent-style-name="預設段落字型" style:family="text">
      <style:text-properties style:font-name="標楷體" style:font-name-asian="標楷體" style:language-asian="en" style:country-asian="US"/>
    </style:style>
    <style:style style:name="T702" style:parent-style-name="預設段落字型" style:family="text">
      <style:text-properties style:font-name="標楷體" style:font-name-asian="標楷體" style:font-name-complex="新細明體" style:language-asian="en" style:country-asian="US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="標楷體" style:font-name-asian="標楷體" style:language-asian="en" style:country-asian="US"/>
    </style:style>
    <style:style style:name="TableRow705" style:family="table-row">
      <style:table-row-properties style:min-row-height="1.0819in" style:use-optimal-row-height="false" fo:keep-together="always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style:font-name-complex="新細明體"/>
    </style:style>
    <style:style style:name="T710" style:parent-style-name="預設段落字型" style:family="text">
      <style:text-properties style:font-name="標楷體" style:font-name-asian="標楷體"/>
    </style:style>
    <style:style style:name="TableRow711" style:family="table-row">
      <style:table-row-properties style:min-row-height="1.1645in"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標楷體" style:font-name-asian="標楷體" style:font-name-complex="新細明體" style:language-asian="en" style:country-asian="US"/>
    </style:style>
    <style:style style:name="TableRow714" style:family="table-row">
      <style:table-row-properties style:min-row-height="1.375in" style:use-optimal-row-height="false" fo:keep-together="always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</style:style>
    <style:style style:name="T717" style:parent-style-name="預設段落字型" style:family="text">
      <style:text-properties style:font-name="標楷體" style:font-name-asian="標楷體" style:font-name-complex="新細明體" style:language-asian="en" style:country-asian="US"/>
    </style:style>
    <style:style style:name="TableRow718" style:family="table-row">
      <style:table-row-properties style:min-row-height="1.0979in" style:use-optimal-row-height="false" fo:keep-together="always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 fo:margin-top="0.0833in"/>
    </style:style>
    <style:style style:name="T721" style:parent-style-name="預設段落字型" style:family="text">
      <style:text-properties style:font-name="標楷體" style:font-name-asian="標楷體" style:font-name-complex="新細明體" style:language-asian="en" style:country-asian="US"/>
    </style:style>
    <style:style style:name="TableRow722" style:family="table-row">
      <style:table-row-properties style:min-row-height="1.2361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 fo:margin-top="0.0833in"/>
    </style:style>
    <style:style style:name="T725" style:parent-style-name="預設段落字型" style:family="text">
      <style:text-properties style:font-name="標楷體" style:font-name-asian="標楷體" style:font-name-complex="新細明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style:font-name-complex="新細明體"/>
    </style:style>
    <style:style style:name="T728" style:parent-style-name="預設段落字型" style:family="text">
      <style:text-properties style:font-name="標楷體" style:font-name-asian="標楷體"/>
    </style:style>
    <style:style style:name="TableRow729" style:family="table-row">
      <style:table-row-properties style:min-row-height="1.3833in" style:use-optimal-row-height="false" fo:keep-together="always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 fo:margin-top="0.0833in"/>
    </style:style>
    <style:style style:name="T732" style:parent-style-name="預設段落字型" style:family="text">
      <style:text-properties style:font-name="標楷體" style:font-name-asian="標楷體" style:font-name-complex="新細明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 style:font-name-complex="新細明體"/>
    </style:style>
    <style:style style:name="T735" style:parent-style-name="預設段落字型" style:family="text">
      <style:text-properties style:font-name="標楷體" style:font-name-asian="標楷體"/>
    </style:style>
    <style:style style:name="TableRow736" style:family="table-row">
      <style:table-row-properties style:min-row-height="1.3611in" style:use-optimal-row-height="false" fo:keep-together="always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 fo:margin-top="0.0833in"/>
    </style:style>
    <style:style style:name="T739" style:parent-style-name="預設段落字型" style:family="text">
      <style:text-properties style:font-name="標楷體" style:font-name-asian="標楷體" style:font-name-complex="新細明體" style:language-asian="en" style:country-asian="US"/>
    </style:style>
    <style:style style:name="P7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41" style:parent-style-name="內文" style:family="paragraph">
      <style:paragraph-properties fo:text-align="center" fo:line-height="0.3909in" fo:margin-left="3.1208in" fo:margin-right="3.0527in">
        <style:tab-stops/>
      </style:paragraph-properties>
      <style:text-properties style:font-name="標楷體" style:font-name-asian="標楷體" fo:font-size="22pt" style:font-size-asian="22pt"/>
    </style:style>
    <style:style style:name="P742" style:parent-style-name="本文" style:family="paragraph">
      <style:paragraph-properties fo:margin-top="0.0006in" fo:margin-left="0.0694in">
        <style:tab-stops>
          <style:tab-stop style:type="left" style:position="0.5513in"/>
          <style:tab-stop style:type="left" style:position="1.1027in"/>
          <style:tab-stop style:type="left" style:position="1.6527in"/>
          <style:tab-stop style:type="left" style:position="2.3027in"/>
          <style:tab-stop style:type="left" style:position="2.7555in"/>
          <style:tab-stop style:type="left" style:position="3.209in"/>
          <style:tab-stop style:type="left" style:position="3.759in"/>
          <style:tab-stop style:type="left" style:position="5.218in"/>
          <style:tab-stop style:type="left" style:position="6.6763in"/>
        </style:tab-stops>
      </style:paragraph-properties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立永吉國民中學</text:span><text:span text:style-name="T6"><text:s/></text:span><text:span text:style-name="T7">114</text:span><text:span text:style-name="T8"><text:s/></text:span><text:span text:style-name="T9">年第</text:span><text:span text:style-name="T10">4</text:span><text:span text:style-name="T11">次事務組長甄選簡章</text:span></text:p>
      <text:p text:style-name="P12">一、依據：依公務人員任用法及其施行細則、公務人員陞遷法及其施行細則等規定辦理。</text:p>
      <text:p text:style-name="P13">二、甄選名額：</text:p>
      <text:p text:style-name="P14"><text:span text:style-name="T15">事務組長（</text:span><text:span text:style-name="T16">綜合行政職系，委任第</text:span><text:span text:style-name="T17">5</text:span><text:span text:style-name="T18">職等至薦任第</text:span><text:span text:style-name="T19">7</text:span><text:span text:style-name="T20">職等）</text:span><text:span text:style-name="T21">正取</text:span><text:span text:style-name="T22">1</text:span><text:span text:style-name="T23">名、備取</text:span><text:span text:style-name="T24">2</text:span><text:span text:style-name="T25">名，候補期間為</text:span><text:span text:style-name="T26">3</text:span><text:span text:style-name="T27"><text:s/></text:span><text:span text:style-name="T28">個月，自甄選結果確定之翌日起算；惟應試人</text:span><text:span text:style-name="T29">員如不符合本校需求得從缺。</text:span></text:p>
      <text:list text:style-name="LFO1" text:continue-numbering="true">
        <text:list-item>
          <text:p text:style-name="P30">報名資格：</text:p>
        </text:list-item>
      </text:list>
      <text:list text:style-name="LFO2" text:continue-numbering="true">
        <text:list-item>
          <text:p text:style-name="P31"><text:span text:style-name="T32">公務人員考試及格經銓敘審定</text:span><text:span text:style-name="T33">委任第</text:span><text:span text:style-name="T34">5</text:span><text:span text:style-name="T35">職等以上合格實授</text:span><text:span text:style-name="T36">，並具</text:span><text:span text:style-name="T37">綜合</text:span><text:span text:style-name="T38">行政</text:span><text:span text:style-name="T39">職系任用資格之公務人員</text:span><text:span text:style-name="T40">。</text:span></text:p>
        </text:list-item>
        <text:list-item>
          <text:p text:style-name="P41"><text:span text:style-name="T42">無特考特用限制調任、公務人員任用法第</text:span><text:span text:style-name="T43"><text:s/></text:span><text:span text:style-name="T44">26</text:span><text:span text:style-name="T45"><text:s/></text:span><text:span text:style-name="T46">條、第</text:span><text:span text:style-name="T47"><text:s/></text:span><text:span text:style-name="T48">28</text:span><text:span text:style-name="T49"><text:s/></text:span><text:span text:style-name="T50">條及公務人員</text:span><text:span text:style-name="T51">陞遷法第</text:span><text:span text:style-name="T52"><text:s/></text:span><text:span text:style-name="T53">12</text:span><text:span text:style-name="T54"><text:s/></text:span><text:span text:style-name="T55">條各款情事之一者。</text:span></text:p>
        </text:list-item>
        <text:list-item>
          <text:p text:style-name="P56"><text:span text:style-name="T57">無涉及性侵害、性騷擾或妨害性自主等事件尚在調查階段或已經檢、</text:span><text:span text:style-name="T58">警查證遭提起公訴情事者。</text:span></text:p>
        </text:list-item>
        <text:list-item>
          <text:p text:style-name="P59"><text:span text:style-name="T60">曾任學校事務組業務</text:span><text:span text:style-name="T61">或具備一定水準以上之資訊能力者尤佳。</text:span></text:p>
        </text:list-item>
      </text:list>
      <text:p text:style-name="P62"><text:span text:style-name="T63">四、工作項目：總務處事務組業務。</text:span><text:span text:style-name="T64">錄取後須依學校需求調整工作內容，並配合職期輪調。</text:span></text:p>
      <text:h text:style-name="P65" text:outline-level="1"><text:span text:style-name="T66">五、報名時間：</text:span><text:span text:style-name="T67">自</text:span><text:span text:style-name="T68"><text:s/></text:span><text:span text:style-name="T69">114</text:span><text:span text:style-name="T70"><text:s/></text:span><text:span text:style-name="T71">年</text:span><text:span text:style-name="T72"><text:s/></text:span><text:span text:style-name="T73">5</text:span><text:span text:style-name="T74"><text:s/></text:span><text:span text:style-name="T75">月</text:span><text:span text:style-name="T76"><text:s/></text:span><text:span text:style-name="T77">15</text:span><text:span text:style-name="T78"><text:s/></text:span><text:span text:style-name="T79">日起至</text:span><text:span text:style-name="T80"><text:s/></text:span><text:span text:style-name="T81">114</text:span><text:span text:style-name="T82"><text:s/></text:span><text:span text:style-name="T83">年</text:span><text:span text:style-name="T84"><text:s/></text:span><text:span text:style-name="T85">5</text:span><text:span text:style-name="T86"><text:s/></text:span><text:span text:style-name="T87">月</text:span><text:span text:style-name="T88"><text:s/></text:span><text:span text:style-name="T89">2</text:span><text:span text:style-name="T90">5</text:span><text:span text:style-name="T91"><text:s/></text:span><text:span text:style-name="T92">日止。</text:span></text:h>
      <text:p text:style-name="P93"><text:span text:style-name="T94">六、報名方式：請檢具相關資料，於</text:span><text:span text:style-name="T95"><text:s/></text:span><text:span text:style-name="T96"><text:s/></text:span><text:span text:style-name="T97">114</text:span><text:span text:style-name="T98"><text:s/></text:span><text:span text:style-name="T99">年</text:span><text:span text:style-name="T100"><text:s/></text:span><text:span text:style-name="T101">5</text:span><text:span text:style-name="T102"><text:s/></text:span><text:span text:style-name="T103">月</text:span><text:span text:style-name="T104"><text:s/></text:span><text:span text:style-name="T105">2</text:span><text:span text:style-name="T106">5</text:span><text:span text:style-name="T107"><text:s/></text:span><text:span text:style-name="T108">日</text:span><text:span text:style-name="T109">(</text:span><text:span text:style-name="T110">星期</text:span><text:span text:style-name="T111">日</text:span><text:span text:style-name="T112">)</text:span><text:span text:style-name="T113">前完成報名。逾</text:span><text:span text:style-name="T114">期報名、</text:span></text:p>
      <text:p text:style-name="P115">檢附資料不齊全、資格不符者，恕不受理，亦不另行通知。</text:p>
      <text:p text:style-name="P116"><text:span text:style-name="T117">(</text:span><text:span text:style-name="T118">一</text:span><text:span text:style-name="T119">)<text:s/></text:span><text:span text:style-name="T120">線上報名：</text:span><text:span text:style-name="T121">（恕不受理紙本郵寄應徵</text:span><text:span text:style-name="T122">）</text:span></text:p>
      <text:list text:style-name="LFO3" text:continue-numbering="true">
        <text:list-item>
          <text:p text:style-name="P123"><text:span text:style-name="T124">請於</text:span><text:span text:style-name="T125"><text:s/></text:span><text:span text:style-name="T126"><text:s/></text:span><text:span text:style-name="T127">114</text:span><text:span text:style-name="T128"><text:s/></text:span><text:span text:style-name="T129">年</text:span><text:span text:style-name="T130"><text:s/></text:span><text:span text:style-name="T131">5</text:span><text:span text:style-name="T132"><text:s/></text:span><text:span text:style-name="T133">月</text:span><text:span text:style-name="T134"><text:s/></text:span><text:span text:style-name="T135">25</text:span><text:span text:style-name="T136"><text:s/></text:span><text:span text:style-name="T137">日</text:span><text:span text:style-name="T138">(</text:span><text:span text:style-name="T139">星期</text:span><text:span text:style-name="T140">日</text:span><text:span text:style-name="T141">)</text:span><text:span text:style-name="T142">前，以自然人憑證登入行政院人事行</text:span><text:span text:style-name="T143">政總處人事服務網，進入「事求人機關徵才系統</text:span><text:span text:style-name="T144">」，點選【我要應徵】，</text:span><text:span text:style-name="T145"><text:s/></text:span><text:span text:style-name="T146">檢視並確認「我的簡歷」及「我的履歷」內容正確，且履歷自傳不得空白。</text:span></text:p>
        </text:list-item>
        <text:list-item>
          <text:p text:style-name="P147"><text:span text:style-name="T148">點選【應徵職缺】，進行本職缺應徵並完成授權同意開放履歷給本校</text:span><text:span text:style-name="T149">調閱。</text:span></text:p>
        </text:list-item>
        <text:list-item>
          <text:p text:style-name="P150"><text:span text:style-name="T151">點選【我的應徵】，將下列相關證明文件依序掃描成一份</text:span><text:span text:style-name="T152"><text:s/></text:span><text:span text:style-name="T153">pdf</text:span><text:span text:style-name="T154"><text:s/></text:span><text:span text:style-name="T155">檔案後</text:span><text:span text:style-name="T156">上傳，資料不齊者視同資格不符：</text:span></text:p>
          <text:list text:continue-numbering="true">
            <text:list-item>
              <text:p text:style-name="P157"><text:span text:style-name="T158">國民身分證正反面。</text:span></text:p>
            </text:list-item>
            <text:list-item>
              <text:p text:style-name="P159"><text:span text:style-name="T160">最高考試及格證書。</text:span></text:p>
            </text:list-item>
            <text:list-item>
              <text:p text:style-name="P161">最高學歷證書。</text:p>
            </text:list-item>
            <text:list-item>
              <text:p text:style-name="P162">現職職務派令。</text:p>
            </text:list-item>
            <text:list-item>
              <text:p text:style-name="P163"><text:span text:style-name="T164">最近</text:span><text:span text:style-name="T165"><text:s/></text:span><text:span text:style-name="T166">1</text:span><text:span text:style-name="T167"><text:s/></text:span><text:span text:style-name="T168">次銓敘部銓敘審定函。</text:span></text:p>
            </text:list-item>
            <text:list-item>
              <text:p text:style-name="P169"><text:span text:style-name="T170">最近</text:span><text:span text:style-name="T171"><text:s/></text:span><text:span text:style-name="T172">5</text:span><text:span text:style-name="T173"><text:s/></text:span><text:span text:style-name="T174">年考績通知書。</text:span></text:p>
            </text:list-item>
            <text:list-item>
              <text:p text:style-name="P175"><text:span text:style-name="T176">切結書</text:span><text:span text:style-name="T177">(P3)</text:span><text:span text:style-name="T178">。</text:span></text:p>
            </text:list-item>
            <text:list-item>
              <text:p text:style-name="P179"><text:span text:style-name="T180">其他證件，例如</text:span><text:span text:style-name="T181">:</text:span><text:span text:style-name="T182">身心障礙手冊正反面影本、採購專業證照等，無</text:span><text:span text:style-name="T183">則免附。</text:span></text:p>
            </text:list-item>
          </text:list>
        </text:list-item>
      </text:list>
      <text:p text:style-name="P184"><text:span text:style-name="T185">(</text:span><text:span text:style-name="T186">二</text:span><text:span text:style-name="T187">)<text:s/></text:span><text:span text:style-name="T188">通訊</text:span><text:span text:style-name="T189">(</text:span><text:span text:style-name="T190">電子郵件</text:span><text:span text:style-name="T191">)</text:span><text:span text:style-name="T192">報名：</text:span><text:span text:style-name="T193">（</text:span><text:span text:style-name="T194">恕不受理紙本郵寄應徵</text:span><text:span text:style-name="T195">）</text:span></text:p>
      <text:p text:style-name="P196"><text:span text:style-name="T197"><text:s text:c="2"/></text:span><text:span text:style-name="T198">請將公務人員履歷表</text:span><text:span text:style-name="T199">(</text:span><text:span text:style-name="T200">含</text:span><text:span text:style-name="T201"><text:s/></text:span><text:span text:style-name="T202">300</text:span><text:span text:style-name="T203"><text:s/></text:span><text:span text:style-name="T204">字簡要自述</text:span><text:span text:style-name="T205">)</text:span><text:span text:style-name="T206">及相關證件影本</text:span><text:span text:style-name="T207">（含國民身分</text:span><text:span text:style-name="T208">證正反面、</text:span></text:p>
      <text:p text:style-name="P209"><text:span text:style-name="T210"><text:s text:c="2"/></text:span><text:span text:style-name="T211">最高考試及格證書、最高學歷證書、最近</text:span><text:span text:style-name="T212"><text:s/></text:span><text:span text:style-name="T213">1</text:span><text:span text:style-name="T214"><text:s/></text:span><text:span text:style-name="T215">次銓敘部銓敘審</text:span><text:span text:style-name="T216">定函、最近</text:span><text:span text:style-name="T217"><text:s/></text:span><text:span text:style-name="T218">5</text:span><text:span text:style-name="T219"><text:s/></text:span><text:span text:style-name="T220">年考績通</text:span><text:span text:style-name="T221"><text:s/></text:span></text:p>
      <text:p text:style-name="P222"><text:span text:style-name="T223"><text:s text:c="2"/></text:span><text:span text:style-name="T224"><text:s text:c="12"/></text:span><text:span text:style-name="T225">知書、切結書</text:span><text:span text:style-name="T226">(</text:span><text:span text:style-name="T227">P3)</text:span><text:span text:style-name="T228">及相關證件等）依序掃描成一</text:span><text:span text:style-name="T229">份</text:span><text:span text:style-name="T230">pdf</text:span><text:span text:style-name="T231"><text:s/></text:span><text:span text:style-name="T232">檔案，於</text:span><text:span text:style-name="T233"><text:s/></text:span><text:span text:style-name="T234"><text:s/></text:span><text:span text:style-name="T235">114</text:span><text:span text:style-name="T236"><text:s/></text:span><text:span text:style-name="T237">年</text:span><text:span text:style-name="T238"><text:s/></text:span><text:span text:style-name="T239">5</text:span><text:span text:style-name="T240"><text:s/></text:span><text:span text:style-name="T241">月</text:span><text:span text:style-name="T242"><text:s/></text:span><text:span text:style-name="T243">2</text:span><text:span text:style-name="T244">5</text:span><text:span text:style-name="T245"><text:s/></text:span><text:span text:style-name="T246">日</text:span><text:span text:style-name="T247">(</text:span><text:span text:style-name="T248">星期</text:span><text:span text:style-name="T249">日</text:span><text:span text:style-name="T250">)</text:span><text:span text:style-name="T251">前，以電子郵件方式傳送至</text:span><text:span text:style-name="T252">65000X@yjjh.tp.edu.tw</text:span><text:span text:style-name="T253">，主旨為「應徵事務組長</text:span><text:span text:style-name="T254">-</text:span><text:span text:style-name="T255">姓名」。</text:span></text:p>
      <text:soft-page-break/>
      <text:p text:style-name="P256">七、甄選方式：</text:p>
      <text:p text:style-name="P257"><text:span text:style-name="T258">經初審合格者，由本校另行通知</text:span><text:span text:style-name="T259">面試，</text:span><text:span text:style-name="T260">114</text:span><text:span text:style-name="T261"><text:s/></text:span><text:span text:style-name="T262">年</text:span><text:span text:style-name="T263"><text:s/></text:span><text:span text:style-name="T264">5</text:span><text:span text:style-name="T265"><text:s/></text:span><text:span text:style-name="T266">月</text:span><text:span text:style-name="T267"><text:s/></text:span><text:span text:style-name="T268">2 6</text:span><text:span text:style-name="T269"><text:s/></text:span><text:span text:style-name="T270">日</text:span><text:span text:style-name="T271">(</text:span><text:span text:style-name="T272">星期</text:span><text:span text:style-name="T273">一</text:span><text:span text:style-name="T274">)</text:span><text:span text:style-name="T275">下午</text:span><text:span text:style-name="T276">5</text:span><text:span text:style-name="T277"><text:s/></text:span><text:span text:style-name="T278">時前於本校網站公告名單。</text:span></text:p>
      <text:p text:style-name="P279">(一)面試(100%)：依本校通知時間舉行，評分項目包含儀容舉止、表達能力、工作理</text:p>
      <text:p text:style-name="P280"><text:span text:style-name="T281">念、服務熱忱及問題處理等，</text:span><text:span text:style-name="T282">時間以</text:span><text:span text:style-name="T283"><text:s/></text:span><text:span text:style-name="T284">15-20</text:span><text:span text:style-name="T285"><text:s/></text:span><text:span text:style-name="T286">分鐘為限。</text:span></text:p>
      <text:p text:style-name="P287">(二)成績總分相同時，以口試成績高者錄取，若口試成績亦相同者，則依學、經歷由人</text:p>
      <text:p text:style-name="P288"><text:span text:style-name="T289">事甄審會決定之。</text:span></text:p>
      <text:list text:style-name="LFO4" text:continue-numbering="true">
        <text:list-item>
          <text:p text:style-name="P290">甄試時間：本校另行通知。</text:p>
        </text:list-item>
        <text:list-item>
          <text:p text:style-name="P291">放榜：</text:p>
        </text:list-item>
      </text:list>
      <text:p text:style-name="P292"><text:span text:style-name="T293">(</text:span><text:span text:style-name="T294">一</text:span><text:span text:style-name="T295">)</text:span><text:span text:style-name="T296">甄試當日下午</text:span><text:span text:style-name="T297">4</text:span><text:span text:style-name="T298">時後公告於本校網頁。</text:span></text:p>
      <text:p text:style-name="P299"><text:span text:style-name="T300">（本校網址：</text:span><text:a xlink:href="" office:target-frame-name="_top" xlink:show="replace"><text:span text:style-name="T301">http://www.yjjh.tp.edu.tw<text:s/></text:span></text:a><text:span text:style-name="T302">）</text:span></text:p>
      <text:p text:style-name="P303"><text:span text:style-name="T304">(</text:span><text:span text:style-name="T305">二</text:span><text:span text:style-name="T306">)</text:span><text:span text:style-name="T307">應試人員如成績未達</text:span><text:span text:style-name="T308"><text:s/>8</text:span><text:span text:style-name="T309">0</text:span><text:span text:style-name="T310"><text:s/></text:span><text:span text:style-name="T311">分者，錄取從缺。</text:span></text:p>
      <text:p text:style-name="P312"><text:span text:style-name="T313">(</text:span><text:span text:style-name="T314">三</text:span><text:span text:style-name="T315">)</text:span><text:span text:style-name="T316">對於本校甄試如有不服者，請撥申訴專線：</text:span><text:span text:style-name="T317">02-27649066</text:span><text:span text:style-name="T318">轉</text:span><text:span text:style-name="T319"><text:s/></text:span><text:span text:style-name="T320">140</text:span><text:span text:style-name="T321">。</text:span></text:p>
      <text:p text:style-name="P322">(四)本案錄取人員，需俟辦理商調及報派手續完成後，始生進用效力。</text:p>
      <text:p text:style-name="P323"><text:span text:style-name="T324"><text:s text:c="3"/></text:span><text:span text:style-name="T325">十、附則：</text:span></text:p>
      <text:list text:style-name="LFO5" text:continue-numbering="true">
        <text:list-item>
          <text:p text:style-name="P326">經錄取人員，需俟另行辦理商調同意及完成報派程序後，再正式通知到職任用。繳驗之證明文件，如有不實者，除取消其甄選及錄取資格外，如涉及刑責由當事人自行負責。</text:p>
        </text:list-item>
      </text:list>
      <text:p text:style-name="P327"><text:span text:style-name="T328">(</text:span><text:span text:style-name="T329">二</text:span><text:span text:style-name="T330">)</text:span><text:span text:style-name="T331">報名本次甄選所提供之個人資料，本校將依個人資料保護法規定，</text:span><text:span text:style-name="T332"><text:s/></text:span><text:span text:style-name="T333">只針對本次甄</text:span></text:p>
      <text:p text:style-name="P334"><text:span text:style-name="T335">試進行蒐集處理及利用，不做其他用途。</text:span></text:p>
      <text:p text:style-name="P336">(三)甄選錄取人員與本校校長、主任不得具有配偶及三親等以內血親、姻親關係。</text:p>
      <text:h text:style-name="P337" text:outline-level="1"><text:span text:style-name="T338">(</text:span><text:span text:style-name="T339">四</text:span><text:span text:style-name="T340">)</text:span><text:span text:style-name="T341">錄取人員應接受本校申請查閱其有無性侵害犯罪加害人登記資料，</text:span><text:span text:style-name="T342"><text:s/></text:span><text:span text:style-name="T343">如經查閱有性</text:span></text:h>
      <text:h text:style-name="P344" text:outline-level="1"><text:span text:style-name="T345">侵害犯罪加害人登記資料者，其錄取資格應予取銷，</text:span><text:span text:style-name="T346"><text:s/></text:span><text:span text:style-name="T347">由備取人員遞補，原錄取人員不得異議。</text:span></text:h>
      <text:p text:style-name="P348"><text:span text:style-name="T349">(</text:span><text:span text:style-name="T350">五</text:span><text:span text:style-name="T351">)</text:span><text:span text:style-name="T352">本簡章未盡事宜，悉依相關法令及本校公務人員考績暨甄審委員會</text:span><text:span text:style-name="T353">決議辦理之；如</text:span></text:p>
      <text:p text:style-name="P354"><text:span text:style-name="T355">有臨時通知或補充事項，公告於本校網站。</text:span>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>中<text:tab/>華<text:tab/>民<text:tab/>國<text:tab/>1<text:tab/>1<text:tab/>4<text:tab/>年<text:tab/>5<text:tab/>月<text:tab/>14<text:tab/>日</text:p>
      <text:soft-page-break/>
      <text:p text:style-name="P364">切結書</text:p>
      <text:p text:style-name="P368"/>
      <text:p text:style-name="P369"><text:span text:style-name="T370">立</text:span><text:span text:style-name="T371">切結書人</text:span><text:span text:style-name="T372"><text:tab/></text:span><text:span text:style-name="T373">報考貴校事務組</text:span><text:span text:style-name="T374">長</text:span><text:span text:style-name="T375">甄選，確實具有下列各項條件，如有虛偽、不實等情事，除無異議放棄錄取資格外，願負行政、民事或刑事相關責任並放棄先訴抗辯權。</text:span></text:p>
      <text:p text:style-name="P376">一、<text:s/>本人確為現職公務人員。二、<text:s/>本人已確實填寫懲處記錄。</text:p>
      <text:p text:style-name="P377">三、<text:s/>本人未具有公務人員任用法第二十八條所列各款情事。</text:p>
      <text:p text:style-name="P378">四、<text:s/>本人無臺灣地區與大陸地區人民關係條例第二十一條第一項之情事。</text:p>
      <text:p text:style-name="P379">五、<text:s/>所填寫之各項資料及繳交之各項證明文件均無偽造、變造或不實之情事。</text:p>
      <text:p text:style-name="P380"/>
      <text:p text:style-name="P381"/>
      <text:p text:style-name="P382">此致</text:p>
      <text:p text:style-name="P383"/>
      <text:p text:style-name="P384">臺北市立永吉國民中學</text:p>
      <text:p text:style-name="P385"/>
      <text:p text:style-name="P386"/>
      <text:p text:style-name="P387"/>
      <text:p text:style-name="P388">立切結書人：<text:tab/>簽章</text:p>
      <text:p text:style-name="P389"/>
      <text:p text:style-name="P390"><text:span text:style-name="T391">身分證字號：</text:span><text:span text:style-name="T392"><text:s/></text:span><text:span text:style-name="T393">通</text:span><text:span text:style-name="T394"><text:s/></text:span><text:span text:style-name="T395">訊</text:span><text:span text:style-name="T396"><text:s/></text:span><text:span text:style-name="T397">處：</text:span><text:span text:style-name="T398"><text:s/></text:span><text:span text:style-name="T399">電</text:span><text:span text:style-name="T400"><text:s/></text:span><text:span text:style-name="T401">話：</text:span>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>中<text:tab/>華<text:tab/>民<text:tab/>國<text:tab/>1<text:tab/>1<text:tab/>4<text:tab/>年<text:tab/>月<text:tab/>日</text:p>
      <text:p text:style-name="P410"/>
      <text:p text:style-name="P411"/>
      <text:p text:style-name="P412"/>
      <text:p text:style-name="P413"/>
      <text:soft-page-break/>
      <text:p text:style-name="P414"><draw:frame draw:z-index="251659264" draw:id="id2" draw:style-name="a2" draw:name="文字方塊 4" text:anchor-type="paragraph" svg:x="6.42361in" svg:y="-0.35764in" svg:width="0.64931in" svg:height="0.35in" style:rel-width="scale" style:rel-height="scale"><draw:text-box><text:p text:style-name="內文"><text:span text:style-name="T415">附件</text:span>1</text:p></draw:text-box><svg:title/><svg:desc/></draw:frame><text:span text:style-name="T416">臺北市立永吉國民中學事務組長甄選報名表</text:span></text:p>
      <text:p text:style-name="P417">一、基本資料<text:s text:c="42"/>報名編號：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姓名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3">
            <text:p text:style-name="P446">性別</text:p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>出生<text:line-break/>日期</text:p>
          </table:table-cell>
          <table:covered-table-cell/>
          <table:table-cell table:style-name="TableCell451" table:number-columns-spanned="5">
            <text:p text:style-name="P452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4" table:number-rows-spanned="3">
            <text:p text:style-name="P454">請</text:p>
            <text:p text:style-name="P455">貼</text:p>
            <text:p text:style-name="P456">照</text:p>
            <text:p text:style-name="P457">片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身分證字<text:s text:c="2"/>號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3">
            <text:p text:style-name="P464">最高<text:line-break/>學歷</text:p>
          </table:table-cell>
          <table:covered-table-cell/>
          <table:covered-table-cell/>
          <table:table-cell table:style-name="TableCell465" table:number-columns-spanned="9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考試</text:p>
            <text:p text:style-name="P471">類別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3">
            <text:p text:style-name="P475">電子</text:p>
            <text:p text:style-name="P476">信箱</text:p>
          </table:table-cell>
          <table:covered-table-cell/>
          <table:covered-table-cell/>
          <table:table-cell table:style-name="TableCell477" table:number-columns-spanned="9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聯絡</text:p>
            <text:p text:style-name="P483">電話</text:p>
          </table:table-cell>
          <table:table-cell table:style-name="TableCell484" table:number-columns-spanned="12">
            <text:p text:style-name="P485">(O)</text:p>
            <text:p text:style-name="P486">(H) <text:s text:c="16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>身心障礙</text:p>
            <text:p text:style-name="P489">類別</text:p>
          </table:table-cell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通訊</text:p>
            <text:p text:style-name="P495">地址</text:p>
          </table:table-cell>
          <table:table-cell table:style-name="TableCell496" table:number-columns-spanned="19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rows-spanned="2">
            <text:p text:style-name="P500">現職</text:p>
          </table:table-cell>
          <table:table-cell table:style-name="TableCell501" table:number-columns-spanned="19">
            <text:p text:style-name="P502">機關或學校：<text:s/><text:s text:c="26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19">
            <text:p text:style-name="P506">任第<text:s text:c="3"/>職等<text:s/>本俸（年功俸）<text:s text:c="10"/>級<text:s text:c="11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rows-spanned="5">
            <text:p text:style-name="P509">經<text:s/>歷</text:p>
          </table:table-cell>
          <table:table-cell table:style-name="TableCell510" table:number-columns-spanned="4">
            <text:p text:style-name="P511">機關名稱</text:p>
          </table:table-cell>
          <table:covered-table-cell/>
          <table:covered-table-cell/>
          <table:covered-table-cell/>
          <table:table-cell table:style-name="TableCell512" table:number-columns-spanned="5">
            <text:p text:style-name="P513">職稱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7">
            <text:p text:style-name="P515">擔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>任職期間</text:p>
          </table:table-cell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7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  <table:table-cell table:style-name="TableCell544" table:number-columns-spanned="7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 table:number-columns-spanned="7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近5年</text:p>
            <text:p text:style-name="P561">考績</text:p>
          </table:table-cell>
          <table:table-cell table:style-name="TableCell562">
            <text:p text:style-name="P563">109年</text:p>
          </table:table-cell>
          <table:table-cell table:style-name="TableCell564">
            <text:p text:style-name="P565"><text:s text:c="3"/>分</text:p>
          </table:table-cell>
          <table:table-cell table:style-name="TableCell566" table:number-columns-spanned="3">
            <text:p text:style-name="P567">110年</text:p>
          </table:table-cell>
          <table:covered-table-cell/>
          <table:covered-table-cell/>
          <table:table-cell table:style-name="TableCell568" table:number-columns-spanned="2">
            <text:p text:style-name="P569"><text:s text:c="3"/>分</text:p>
          </table:table-cell>
          <table:covered-table-cell/>
          <table:table-cell table:style-name="TableCell570" table:number-columns-spanned="4">
            <text:p text:style-name="P571">111年</text:p>
          </table:table-cell>
          <table:covered-table-cell/>
          <table:covered-table-cell/>
          <table:covered-table-cell/>
          <table:table-cell table:style-name="TableCell572" table:number-columns-spanned="2">
            <text:p text:style-name="P573"><text:s text:c="3"/>分</text:p>
          </table:table-cell>
          <table:covered-table-cell/>
          <table:table-cell table:style-name="TableCell574">
            <text:p text:style-name="P575"><text:span text:style-name="T576">1</text:span><text:span text:style-name="T577">12</text:span><text:span text:style-name="T578">年</text:span></text:p>
          </table:table-cell>
          <table:table-cell table:style-name="TableCell579" table:number-columns-spanned="3">
            <text:p text:style-name="P580"><text:s text:c="3"/>分</text:p>
          </table:table-cell>
          <table:covered-table-cell/>
          <table:covered-table-cell/>
          <table:table-cell table:style-name="TableCell581">
            <text:p text:style-name="P582">113年</text:p>
          </table:table-cell>
          <table:table-cell table:style-name="TableCell583">
            <text:p text:style-name="P584"><text:s text:c="3"/>分</text:p>
          </table:table-cell>
        </table:table-row>
      </table:table>
      <text:p text:style-name="P585">二、資格審查<text:s text:c="29"/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項<text:s text:c="6"/>目</text:p>
          </table:table-cell>
          <table:table-cell table:style-name="TableCell594">
            <text:p text:style-name="P595">審<text:s/>查<text:s/>結<text:s/>果</text:p>
          </table:table-cell>
          <table:table-cell table:style-name="TableCell596">
            <text:p text:style-name="P597">項<text:s text:c="6"/>目</text:p>
          </table:table-cell>
          <table:table-cell table:style-name="TableCell598">
            <text:p text:style-name="P599">審<text:s/>查<text:s/>結<text:s/>果</text:p>
          </table:table-cell>
        </table:table-row>
        <table:table-row table:style-name="TableRow600">
          <table:table-cell table:style-name="TableCell601">
            <text:p text:style-name="P602">報名表(貼妥相片)</text:p>
          </table:table-cell>
          <table:table-cell table:style-name="TableCell603">
            <text:p text:style-name="P604">□符合<text:s/>□不符合</text:p>
          </table:table-cell>
          <table:table-cell table:style-name="TableCell605">
            <text:p text:style-name="P606">現職最近一次派令</text:p>
          </table:table-cell>
          <table:table-cell table:style-name="TableCell607">
            <text:p text:style-name="P608">□符合<text:s/>□不符合</text:p>
          </table:table-cell>
        </table:table-row>
        <table:table-row table:style-name="TableRow609">
          <table:table-cell table:style-name="TableCell610">
            <text:p text:style-name="P611">簡歷自傳</text:p>
          </table:table-cell>
          <table:table-cell table:style-name="TableCell612">
            <text:p text:style-name="P613">□符合<text:s/>□不符合</text:p>
          </table:table-cell>
          <table:table-cell table:style-name="TableCell614">
            <text:p text:style-name="P615"><text:span text:style-name="T616">現職</text:span><text:span text:style-name="T617">銓敘部審定函</text:span></text:p>
          </table:table-cell>
          <table:table-cell table:style-name="TableCell618">
            <text:p text:style-name="P619">□符合<text:s/>□不符合</text:p>
          </table:table-cell>
        </table:table-row>
        <table:table-row table:style-name="TableRow620">
          <table:table-cell table:style-name="TableCell621">
            <text:p text:style-name="P622">切結書</text:p>
          </table:table-cell>
          <table:table-cell table:style-name="TableCell623">
            <text:p text:style-name="P624">□符合<text:s/>□不符合</text:p>
          </table:table-cell>
          <table:table-cell table:style-name="TableCell625">
            <text:p text:style-name="P626">最近3年考績通知書</text:p>
          </table:table-cell>
          <table:table-cell table:style-name="TableCell627">
            <text:p text:style-name="P628">□符合<text:s/>□不符合</text:p>
          </table:table-cell>
        </table:table-row>
        <table:table-row table:style-name="TableRow629">
          <table:table-cell table:style-name="TableCell630">
            <text:p text:style-name="P631">國民身分證(正反面)</text:p>
          </table:table-cell>
          <table:table-cell table:style-name="TableCell632">
            <text:p text:style-name="P633">□符合<text:s/>□不符合</text:p>
          </table:table-cell>
          <table:table-cell table:style-name="TableCell634">
            <text:p text:style-name="P635">身心障礙手冊影本</text:p>
          </table:table-cell>
          <table:table-cell table:style-name="TableCell636">
            <text:p text:style-name="P637">□符合<text:s/>□不符合</text:p>
          </table:table-cell>
        </table:table-row>
        <table:table-row table:style-name="TableRow638">
          <table:table-cell table:style-name="TableCell639">
            <text:p text:style-name="P640">最高學歷畢業證書</text:p>
          </table:table-cell>
          <table:table-cell table:style-name="TableCell641">
            <text:p text:style-name="P642">□符合<text:s/>□不符合</text:p>
          </table:table-cell>
          <table:table-cell table:style-name="TableCell643">
            <text:p text:style-name="P644">英語能力證明影本(無者免繳)</text:p>
          </table:table-cell>
          <table:table-cell table:style-name="TableCell645">
            <text:p text:style-name="P646">□符合<text:s/>□不符合</text:p>
          </table:table-cell>
        </table:table-row>
        <table:table-row table:style-name="TableRow647">
          <table:table-cell table:style-name="TableCell648">
            <text:p text:style-name="P649">考試及格證書</text:p>
          </table:table-cell>
          <table:table-cell table:style-name="TableCell650">
            <text:p text:style-name="P651">□符合<text:s/>□不符合</text:p>
          </table:table-cell>
          <table:table-cell table:style-name="TableCell652">
            <text:p text:style-name="P653"><text:span text:style-name="T654">專業證照</text:span><text:span text:style-name="T655">或特殊表現證明</text:span><text:span text:style-name="T656">(</text:span><text:span text:style-name="T657">無者免繳</text:span><text:span text:style-name="T658">)</text:span></text:p>
          </table:table-cell>
          <table:table-cell table:style-name="TableCell659">
            <text:p text:style-name="P660">□符合<text:s/>□不符合</text:p>
          </table:table-cell>
        </table:table-row>
        <table:table-row table:style-name="TableRow661">
          <table:table-cell table:style-name="TableCell662" table:number-columns-spanned="4">
            <text:p text:style-name="P663"><text:span text:style-name="T664">※</text:span><text:span text:style-name="T665">本人同意貴校及主管教育行政機關辦理蒐集、處理及利用個人資料，查閱有無性侵害犯罪登記檔案資料，及同意法務部、警政機關及各級主管教育行政機關提供相關資訊。</text:span></text:p>
            <text:p text:style-name="P666"><text:span text:style-name="T667">應徵者簽名：</text:span><text:span text:style-name="T668"><text:s text:c="46"/></text:span><text:span text:style-name="T669">日期：</text:span><text:span text:style-name="T670"><text:s text:c="4"/></text:span><text:span text:style-name="T671">年</text:span><text:span text:style-name="T672"><text:s text:c="4"/></text:span><text:span text:style-name="T673">月</text:span><text:span text:style-name="T674"><text:s text:c="4"/></text:span><text:span text:style-name="T675"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676"><draw:frame draw:z-index="251660288" draw:id="id3" draw:style-name="a3" draw:name="文字方塊 3" text:anchor-type="paragraph" svg:x="6.48611in" svg:y="-0.29861in" svg:width="0.64931in" svg:height="0.35in" style:rel-width="scale" style:rel-height="scale"><draw:text-box><text:p text:style-name="內文"><text:span text:style-name="T677">附件</text:span>2</text:p></draw:text-box><svg:title/><svg:desc/></draw:frame><text:span text:style-name="T678"><text:s text:c="31"/></text:span></text:p>
      <text:p text:style-name="P679"><text:span text:style-name="T680">臺北市立永吉國民中學</text:span><text:span text:style-name="T681">事務組長</text:span><text:span text:style-name="T682">甄選簡歷自傳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姓名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出生日期</text:p>
          </table:table-cell>
          <table:table-cell table:style-name="TableCell697">
            <text:p text:style-name="P698"><text:s text:c="3"/>年<text:s text:c="3"/>月<text:s text:c="3"/>日</text:p>
          </table:table-cell>
          <table:table-cell table:style-name="TableCell699">
            <text:p text:style-name="P700"><text:span text:style-name="T701">現職服務</text:span><text:span text:style-name="T702">機關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6">
            <text:p text:style-name="P707"><text:span text:style-name="T708">一、</text:span><text:span text:style-name="T709">成長過程（</text:span><text:span text:style-name="T710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6">
            <text:p text:style-name="P713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6">
            <text:p text:style-name="P716"><text:span text:style-name="T717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6">
            <text:p text:style-name="P720"><text:span text:style-name="T721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6">
            <text:p text:style-name="P724"><text:span text:style-name="T725">五</text:span><text:span text:style-name="T726">、</text:span><text:span text:style-name="T727">工作經歷及表現</text:span><text:span text:style-name="T72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6">
            <text:p text:style-name="P731"><text:span text:style-name="T732">六</text:span><text:span text:style-name="T733">、</text:span><text:span text:style-name="T734">工作抱負與期許</text:span><text:span text:style-name="T73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6">
            <text:p text:style-name="P738"><text:span text:style-name="T739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0">（表格可自行延伸）</text:p>
      <text:p text:style-name="P741"/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2444in" fo:text-indent="-0.5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381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006in" fo:margin-left="1.4652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SimSun" style:font-name-asian="SimSun" style:font-name-complex="SimSun" fo:font-size="8pt" style:font-size-asian="8pt" style:font-size-complex="8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imSun" style:font-name-asian="SimSun" style:font-name-complex="SimSun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style:font-name="SimSun" style:font-name-asian="SimSun" style:font-name-complex="SimSun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.2444in" text:min-label-width="0.3333in" text:list-level-position-and-space-mode="label-alignment">
          <style:list-level-label-alignment text:label-followed-by="listtab" fo:margin-left="0.5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7in" text:min-label-width="0.3333in" text:list-level-position-and-space-mode="label-alignment">
          <style:list-level-label-alignment text:label-followed-by="listtab" fo:margin-left="0.9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1in" text:min-label-width="0.3333in" text:list-level-position-and-space-mode="label-alignment">
          <style:list-level-label-alignment text:label-followed-by="listtab" fo:margin-left="1.2444in" fo:text-indent="-0.3333in"/>
        </style:list-level-properties>
      </text:list-level-style-number>
      <text:list-level-style-number text:level="4" style:num-suffix="." style:num-format="1">
        <style:list-level-properties text:space-before="1.2444in" text:min-label-width="0.3333in" text:list-level-position-and-space-mode="label-alignment">
          <style:list-level-label-alignment text:label-followed-by="listtab" fo:margin-left="1.5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</text:list-level-style-number>
      <text:list-level-style-number text:level="7" style:num-suffix="." style:num-format="1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1in" text:min-label-width="0.3333in" text:list-level-position-and-space-mode="label-alignment">
          <style:list-level-label-alignment text:label-followed-by="listtab" fo:margin-left="3.2444in" fo:text-indent="-0.3333in"/>
        </style:list-level-properties>
      </text:list-level-style-number>
    </text:list-style>
    <text:list-style style:name="LFO2">
      <text:list-level-style-number text:level="1" style:num-prefix="(" style:num-suffix=") " style:num-format="一, 十, 一百(繁)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347in" text:min-label-width="0.1972in" text:list-level-position-and-space-mode="label-alignment">
          <style:list-level-label-alignment text:label-followed-by="listtab" fo:margin-left="1.1319in" fo:text-indent="-0.1972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bullet text:level="3" text:style-name="WW_CharLFO3LVL3" text:bullet-char="•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bullet>
      <text:list-level-style-bullet text:level="4" text:style-name="WW_CharLFO3LVL4" text:bullet-char="•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bullet>
      <text:list-level-style-bullet text:level="5" text:style-name="WW_CharLFO3LVL5" text:bullet-char="•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bullet>
      <text:list-level-style-bullet text:level="6" text:style-name="WW_CharLFO3LVL6" text:bullet-char="•">
        <style:list-level-properties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bullet>
      <text:list-level-style-bullet text:level="7" text:style-name="WW_CharLFO3LVL7" text:bullet-char="•">
        <style:list-level-properties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bullet>
      <text:list-level-style-bullet text:level="8" text:style-name="WW_CharLFO3LVL8" text:bullet-char="•">
        <style:list-level-properties text:space-before="4.9006in" text:min-label-width="0.3333in" text:list-level-position-and-space-mode="label-alignment">
          <style:list-level-label-alignment text:label-followed-by="listtab" fo:margin-left="5.234in" fo:text-indent="-0.3333in"/>
        </style:list-level-properties>
      </text:list-level-style-bullet>
      <text:list-level-style-bullet text:level="9" text:style-name="WW_CharLFO3LVL9" text:bullet-char="•">
        <style:list-level-properties text:space-before="5.5277in" text:min-label-width="0.3333in" text:list-level-position-and-space-mode="label-alignment">
          <style:list-level-label-alignment text:label-followed-by="listtab" fo:margin-left="5.8611in" fo:text-indent="-0.3333in"/>
        </style:list-level-properties>
      </text:list-level-style-bullet>
    </text:list-style>
    <text:list-style style:name="LFO4">
      <text:list-level-style-number text:level="1" style:num-suffix="、" style:num-format="一, 十, 一百(繁), ..." text:start-value="8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5416in" fo:margin-bottom="0.7048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284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7013in" style:print-orientation="portrait" fo:margin-top="0.5in" fo:margin-left="0.5416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3333in"/>
      </style:footer-style>
    </style:page-layout>
    <style:style style:name="P365" style:parent-style-name="本文" style:family="paragraph">
      <style:paragraph-properties fo:line-height="5%" fo:margin-left="0in">
        <style:tab-stops/>
      </style:paragraph-properties>
    </style:style>
    <style:style style:name="P366" style:parent-style-name="內文" style:family="paragraph">
      <style:paragraph-properties fo:margin-top="0.0069in" fo:margin-left="0.0416in">
        <style:tab-stops/>
      </style:paragraph-properties>
    </style:style>
    <style:style style:name="T367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5903in" svg:y="10.8375in" svg:width="0.15278in" svg:height="0.18125in" style:rel-width="scale" style:rel-height="scale"><draw:text-box><text:p text:style-name="P3"><text:span text:style-name="T4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P365"><draw:frame draw:z-index="251661312" draw:id="id1" draw:style-name="a1" draw:name="Text Box 1" text:anchor-type="paragraph" svg:x="4.05903in" svg:y="10.8375in" svg:width="0.15278in" svg:height="0.18125in" style:rel-width="scale" style:rel-height="scale"><draw:text-box><text:p text:style-name="P366"><text:span text:style-name="T367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松山高級工農職業學校技佐甄選簡章</dc:title>
    <meta:initial-creator>person2</meta:initial-creator>
    <dc:creator>user</dc:creator>
    <meta:creation-date>2025-05-14T07:28:00Z</meta:creation-date>
    <dc:date>2025-05-14T07:35:00Z</dc:date>
    <meta:print-date>2025-02-19T02:11:00Z</meta:print-date>
    <meta:template xlink:href="Normal.dotm" xlink:type="simple"/>
    <meta:editing-cycles>8</meta:editing-cycles>
    <meta:editing-duration>PT420S</meta:editing-duration>
    <meta:user-defined meta:name="Created" meta:value-type="date">2022-08-17T00:00:00Z</meta:user-defined>
    <meta:user-defined meta:name="Creator">Microsoft® Word 2016</meta:user-defined>
    <meta:user-defined meta:name="LastSaved" meta:value-type="date">2022-08-22T00:00:00Z</meta:user-defined>
    <meta:document-statistic meta:page-count="6" meta:paragraph-count="6" meta:word-count="457" meta:character-count="3057" meta:row-count="21" meta:non-whitespace-character-count="2606"/>
  </office:meta>
</office:document-meta>
</file>