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3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3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3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3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3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3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4">
      <text:list-level-style-number text:level="1" style:num-suffix="、" style:num-format="一, 十, 一百(繁), ..." text:start-value="8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59in" fo:margin-right="0.030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2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3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line-height="0.25in" fo:margin-left="0.6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1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P41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56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2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5" style:parent-style-name="標題1" style:family="paragraph">
      <style:paragraph-properties fo:line-height="0.25in" fo:text-indent="0in"/>
    </style:style>
    <style:style style:name="T66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91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本文" style:family="paragraph">
      <style:paragraph-properties fo:line-height="0.25in" fo:margin-left="0.2444in" fo:margin-right="0.1722in" fo:text-indent="1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本文" style:family="paragraph">
      <style:paragraph-properties fo:line-height="0.25in" fo:margin-left="0.6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清單段落" style:family="paragraph">
      <style:paragraph-properties fo:margin-top="0in" fo:line-height="0.25in" fo:margin-right="0.1263in">
        <style:tab-stops>
          <style:tab-stop style:type="left" style:position="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4" style:parent-style-name="清單段落" style:family="paragraph">
      <style:paragraph-properties fo:margin-top="0in" fo:line-height="0.25in" fo:margin-right="0.2458in">
        <style:tab-stops>
          <style:tab-stop style:type="left" style:position="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清單段落" style:family="paragraph">
      <style:paragraph-properties fo:margin-top="0in" fo:line-height="0.25in" fo:margin-right="0.2423in">
        <style:tab-stops>
          <style:tab-stop style:type="left" style:position="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56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58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66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7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1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06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19" style:parent-style-name="本文" style:family="paragraph">
      <style:paragraph-properties fo:margin-top="0.0006in" fo:line-height="0.25in" fo:margin-left="1.1229in" fo:text-indent="-1.122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52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3" style:parent-style-name="本文" style:family="paragraph">
      <style:paragraph-properties fo:margin-top="0.0041in" fo:line-height="0.25in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74" style:parent-style-name="本文" style:family="paragraph">
      <style:paragraph-properties fo:margin-top="0.0277in" fo:line-height="0.25in" fo:margin-right="0.1256in"/>
      <style:text-properties style:font-name="標楷體" style:font-name-asian="標楷體" fo:font-size="12pt" style:font-size-asian="12pt" style:font-size-complex="12pt"/>
    </style:style>
    <style:style style:name="P275" style:parent-style-name="本文" style:family="paragraph">
      <style:paragraph-properties fo:margin-top="0.0277in" fo:line-height="0.25in" fo:margin-right="0.1256in" fo:text-indent="0.3236in"/>
    </style:style>
    <style:style style:name="T27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82" style:parent-style-name="本文" style:family="paragraph">
      <style:paragraph-properties fo:margin-top="0.0277in" fo:line-height="0.25in" fo:margin-right="0.1256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3" style:parent-style-name="本文" style:family="paragraph">
      <style:paragraph-properties fo:margin-top="0.0277in" fo:line-height="0.25in" fo:margin-right="0.1256in" fo:text-indent="0.3333in"/>
    </style:style>
    <style:style style:name="T2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5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86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87" style:parent-style-name="本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94" style:parent-style-name="本文" style:family="paragraph">
      <style:paragraph-properties fo:line-height="0.25in" fo:margin-left="0.9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8" style:parent-style-name="本文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07" style:parent-style-name="本文" style:family="paragraph">
      <style:paragraph-properties fo:text-align="justify" fo:line-height="0.25in"/>
    </style:style>
    <style:style style:name="T30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7" style:parent-style-name="本文" style:family="paragraph">
      <style:paragraph-properties fo:text-align="justify" fo:margin-top="0.0277in" fo:line-height="0.25in" fo:margin-right="0.2291in"/>
      <style:text-properties style:font-name="標楷體" style:font-name-asian="標楷體" fo:letter-spacing="-0.0083in" fo:font-size="12pt" style:font-size-asian="12pt" style:font-size-complex="12pt"/>
    </style:style>
    <style:style style:name="P318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1" style:parent-style-name="本文" style:family="paragraph">
      <style:paragraph-properties fo:text-align="justify" fo:line-height="0.25in" fo:margin-right="0.177in"/>
      <style:text-properties style:font-name="標楷體" style:font-name-asian="標楷體" fo:font-size="12pt" style:font-size-asian="12pt" style:font-size-complex="12pt"/>
    </style:style>
    <style:style style:name="P322" style:parent-style-name="本文" style:family="paragraph">
      <style:paragraph-properties fo:margin-top="0.0138in" fo:line-height="0.25in" fo:margin-left="0.6611in" fo:margin-right="0.245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7" style:parent-style-name="本文" style:family="paragraph">
      <style:paragraph-properties fo:margin-top="0.0138in" fo:line-height="0.25in" fo:margin-left="0.9944in" fo:margin-right="0.245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9" style:parent-style-name="本文" style:family="paragraph">
      <style:paragraph-properties fo:margin-top="0.002in" fo:line-height="0.25in" fo:margin-right="0.2458in"/>
      <style:text-properties style:font-name="標楷體" style:font-name-asian="標楷體" fo:font-size="12pt" style:font-size-asian="12pt" style:font-size-complex="12pt"/>
    </style:style>
    <style:style style:name="P330" style:parent-style-name="標題1" style:family="paragraph">
      <style:paragraph-properties fo:text-align="justify" fo:margin-top="0.0152in" fo:line-height="0.25in" fo:margin-left="0.1527in" fo:margin-right="0.2388in" fo:text-indent="0.500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6" style:parent-style-name="標題1" style:family="paragraph">
      <style:paragraph-properties fo:text-align="justify" fo:margin-top="0.0152in" fo:line-height="0.25in" fo:margin-left="0.9944in" fo:margin-right="0.2388in" fo:text-inden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0" style:parent-style-name="本文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44" style:parent-style-name="本文" style:family="paragraph">
      <style:paragraph-properties fo:line-height="0.25in" fo:margin-left="0.994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46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4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5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5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5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53" style:parent-style-name="本文" style:family="paragraph">
      <style:paragraph-properties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54" style:parent-style-name="內文" style:master-page-name="MP1" style:family="paragraph">
      <style:paragraph-properties fo:break-before="page"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358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359" style:parent-style-name="本文" style:family="paragraph">
      <style:paragraph-properties fo:text-align="justify" fo:line-height="85%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letter-spacing="0.0076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0.0069in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本文" style:family="paragraph">
      <style:paragraph-properties fo:margin-top="0.0034in" fo:margin-left="0.0694in" fo:margin-right="4.2006in">
        <style:tab-stops/>
      </style:paragraph-properties>
      <style:text-properties style:font-name="標楷體" style:font-name-asian="標楷體"/>
    </style:style>
    <style:style style:name="P367" style:parent-style-name="本文" style:family="paragraph">
      <style:paragraph-properties fo:line-height="0.2479in" fo:margin-left="0.0694in">
        <style:tab-stops/>
      </style:paragraph-properties>
      <style:text-properties style:font-name="標楷體" style:font-name-asian="標楷體"/>
    </style:style>
    <style:style style:name="P368" style:parent-style-name="本文" style:family="paragraph">
      <style:paragraph-properties fo:margin-top="0.0041in" fo:margin-left="0.0694in">
        <style:tab-stops/>
      </style:paragraph-properties>
      <style:text-properties style:font-name="標楷體" style:font-name-asian="標楷體"/>
    </style:style>
    <style:style style:name="P369" style:parent-style-name="本文" style:family="paragraph">
      <style:paragraph-properties fo:margin-top="0.0027in" fo:margin-left="0.0694in">
        <style:tab-stops/>
      </style:paragraph-properties>
      <style:text-properties style:font-name="標楷體" style:font-name-asian="標楷體"/>
    </style:style>
    <style:style style:name="P370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1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372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373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375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7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77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378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379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380" style:parent-style-name="本文" style:family="paragraph">
      <style:paragraph-properties fo:text-align="justify" fo:line-height="200%" fo:margin-left="0.0694in" fo:margin-right="5.8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letter-spacing="-0.0958in"/>
    </style:style>
    <style:style style:name="T383" style:parent-style-name="預設段落字型" style:family="text">
      <style:text-properties style:font-name="標楷體" style:font-name-asian="標楷體" fo:letter-spacing="0.0298in"/>
    </style:style>
    <style:style style:name="T384" style:parent-style-name="預設段落字型" style:family="text">
      <style:text-properties style:font-name="標楷體" style:font-name-asian="標楷體" fo:letter-spacing="0.0298in"/>
    </style:style>
    <style:style style:name="T385" style:parent-style-name="預設段落字型" style:family="text">
      <style:text-properties style:font-name="標楷體" style:font-name-asian="標楷體" fo:letter-spacing="0.0298in"/>
    </style:style>
    <style:style style:name="T386" style:parent-style-name="預設段落字型" style:family="text">
      <style:text-properties style:font-name="標楷體" style:font-name-asian="標楷體" fo:letter-spacing="0.0298in"/>
    </style:style>
    <style:style style:name="T387" style:parent-style-name="預設段落字型" style:family="text">
      <style:text-properties style:font-name="標楷體" style:font-name-asian="標楷體" fo:letter-spacing="0.0298in"/>
    </style:style>
    <style:style style:name="T388" style:parent-style-name="預設段落字型" style:family="text">
      <style:text-properties style:font-name="標楷體" style:font-name-asian="標楷體" fo:letter-spacing="-0.0951in"/>
    </style:style>
    <style:style style:name="T389" style:parent-style-name="預設段落字型" style:family="text">
      <style:text-properties style:font-name="標楷體" style:font-name-asian="標楷體" fo:letter-spacing="0.0215in"/>
    </style:style>
    <style:style style:name="T390" style:parent-style-name="預設段落字型" style:family="text">
      <style:text-properties style:font-name="標楷體" style:font-name-asian="標楷體" fo:letter-spacing="0.0215in"/>
    </style:style>
    <style:style style:name="T391" style:parent-style-name="預設段落字型" style:family="text">
      <style:text-properties style:font-name="標楷體" style:font-name-asian="標楷體" fo:letter-spacing="0.0215in"/>
    </style:style>
    <style:style style:name="P392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5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6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7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8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399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00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01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02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03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olumn410" style:family="table-column">
      <style:table-column-properties style:column-width="0.6868in" style:use-optimal-column-width="false"/>
    </style:style>
    <style:style style:name="TableColumn411" style:family="table-column">
      <style:table-column-properties style:column-width="0.6423in" style:use-optimal-column-width="false"/>
    </style:style>
    <style:style style:name="TableColumn412" style:family="table-column">
      <style:table-column-properties style:column-width="0.6416in" style:use-optimal-column-width="false"/>
    </style:style>
    <style:style style:name="TableColumn413" style:family="table-column">
      <style:table-column-properties style:column-width="0.1333in" style:use-optimal-column-width="false"/>
    </style:style>
    <style:style style:name="TableColumn414" style:family="table-column">
      <style:table-column-properties style:column-width="0.4166in" style:use-optimal-column-width="false"/>
    </style:style>
    <style:style style:name="TableColumn415" style:family="table-column">
      <style:table-column-properties style:column-width="0.0916in" style:use-optimal-column-width="false"/>
    </style:style>
    <style:style style:name="TableColumn416" style:family="table-column">
      <style:table-column-properties style:column-width="0.075in" style:use-optimal-column-width="false"/>
    </style:style>
    <style:style style:name="TableColumn417" style:family="table-column">
      <style:table-column-properties style:column-width="0.5666in" style:use-optimal-column-width="false"/>
    </style:style>
    <style:style style:name="TableColumn418" style:family="table-column">
      <style:table-column-properties style:column-width="0.0166in" style:use-optimal-column-width="false"/>
    </style:style>
    <style:style style:name="TableColumn419" style:family="table-column">
      <style:table-column-properties style:column-width="0.1666in" style:use-optimal-column-width="false"/>
    </style:style>
    <style:style style:name="TableColumn420" style:family="table-column">
      <style:table-column-properties style:column-width="0.3333in" style:use-optimal-column-width="false"/>
    </style:style>
    <style:style style:name="TableColumn421" style:family="table-column">
      <style:table-column-properties style:column-width="0.125in" style:use-optimal-column-width="false"/>
    </style:style>
    <style:style style:name="TableColumn422" style:family="table-column">
      <style:table-column-properties style:column-width="0.5437in" style:use-optimal-column-width="false"/>
    </style:style>
    <style:style style:name="TableColumn423" style:family="table-column">
      <style:table-column-properties style:column-width="0.0979in" style:use-optimal-column-width="false"/>
    </style:style>
    <style:style style:name="TableColumn424" style:family="table-column">
      <style:table-column-properties style:column-width="0.6416in" style:use-optimal-column-width="false"/>
    </style:style>
    <style:style style:name="TableColumn425" style:family="table-column">
      <style:table-column-properties style:column-width="0.175in" style:use-optimal-column-width="false"/>
    </style:style>
    <style:style style:name="TableColumn426" style:family="table-column">
      <style:table-column-properties style:column-width="0.2666in" style:use-optimal-column-width="false"/>
    </style:style>
    <style:style style:name="TableColumn427" style:family="table-column">
      <style:table-column-properties style:column-width="0.2in" style:use-optimal-column-width="false"/>
    </style:style>
    <style:style style:name="TableColumn428" style:family="table-column">
      <style:table-column-properties style:column-width="0.6416in" style:use-optimal-column-width="false"/>
    </style:style>
    <style:style style:name="TableColumn429" style:family="table-column">
      <style:table-column-properties style:column-width="0.6416in" style:use-optimal-column-width="false"/>
    </style:style>
    <style:style style:name="Table409" style:family="table">
      <style:table-properties style:width="7.1041in" fo:margin-left="0in" table:align="center"/>
    </style:style>
    <style:style style:name="TableRow430" style:family="table-row">
      <style:table-row-properties style:min-row-height="0.4736in"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45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46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4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57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6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6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6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Row470" style:family="table-row">
      <style:table-row-properties style:min-row-height="0.5451in" style:use-optimal-row-height="false" fo:keep-together="always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7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style:font-name-complex="Calibri Light" style:language-asian="en" style:country-asian="US"/>
    </style:style>
    <style:style style:name="TableRow482" style:family="table-row">
      <style:table-row-properties style:min-row-height="0.3986in" style:use-optimal-row-height="false" fo:keep-together="always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TableRow488" style:family="table-row">
      <style:table-row-properties style:min-row-height="0.3958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Row493" style:family="table-row">
      <style:table-row-properties style:min-row-height="0.3423in" style:use-optimal-row-height="false" fo:keep-together="always"/>
    </style:style>
    <style:style style:name="P494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138in" fo:margin-bottom="0.0138in" fo:line-height="0.3055in" fo:text-indent="0.3333in"/>
      <style:text-properties style:font-name="標楷體" style:font-name-asian="標楷體" style:font-name-complex="Calibri Light"/>
    </style:style>
    <style:style style:name="TableRow497" style:family="table-row">
      <style:table-row-properties style:min-row-height="0.1041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 style:language-asian="en" style:country-asian="US"/>
    </style:style>
    <style:style style:name="TableRow508" style:family="table-row">
      <style:table-row-properties style:min-row-height="0.3937in" style:use-optimal-row-height="false" fo:keep-together="always"/>
    </style:style>
    <style:style style:name="P50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top="0.0138in" fo:margin-bottom="0.0138in" fo:line-height="0.2222in" fo:margin-right="-0.1861in"/>
      <style:text-properties style:font-name="標楷體" style:font-name-asian="標楷體" style:font-name-complex="Calibri Light" style:language-asian="en" style:country-asian="US"/>
    </style:style>
    <style:style style:name="TableRow518" style:family="table-row">
      <style:table-row-properties style:min-row-height="0.3937in" style:use-optimal-row-height="false" fo:keep-together="always"/>
    </style:style>
    <style:style style:name="P51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28" style:family="table-row">
      <style:table-row-properties style:min-row-height="0.3937in" style:use-optimal-row-height="false" fo:keep-together="always"/>
    </style:style>
    <style:style style:name="P52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38" style:family="table-row">
      <style:table-row-properties style:min-row-height="0.3937in" style:use-optimal-row-height="false" fo:keep-together="always"/>
    </style:style>
    <style:style style:name="P53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48" style:family="table-row">
      <style:table-row-properties style:min-row-height="0.384in" style:use-optimal-row-height="false" fo:keep-together="always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55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P57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olumn574" style:family="table-column">
      <style:table-column-properties style:column-width="1.9881in" style:use-optimal-column-width="false"/>
    </style:style>
    <style:style style:name="TableColumn575" style:family="table-column">
      <style:table-column-properties style:column-width="1.6562in" style:use-optimal-column-width="false"/>
    </style:style>
    <style:style style:name="TableColumn576" style:family="table-column">
      <style:table-column-properties style:column-width="1.7916in" style:use-optimal-column-width="false"/>
    </style:style>
    <style:style style:name="TableColumn577" style:family="table-column">
      <style:table-column-properties style:column-width="1.6888in" style:use-optimal-column-width="false"/>
    </style:style>
    <style:style style:name="Table573" style:family="table">
      <style:table-properties style:width="7.125in" fo:margin-left="0.2923in" table:align="left"/>
    </style:style>
    <style:style style:name="TableRow578" style:family="table-row">
      <style:table-row-properties style:min-row-height="0.20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Row587" style:family="table-row">
      <style:table-row-properties style:min-row-height="0.4534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596" style:family="table-row">
      <style:table-row-properties style:min-row-height="0.390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top="0.0138in" fo:margin-bottom="0.0138in" fo:line-height="0.2083in"/>
    </style:style>
    <style:style style:name="T603" style:parent-style-name="預設段落字型" style:family="text">
      <style:text-properties style:font-name="標楷體" style:font-name-asian="標楷體" style:font-name-complex="Calibri Light" style:language-asian="en" style:country-asian="US"/>
    </style:style>
    <style:style style:name="T604" style:parent-style-name="預設段落字型" style:family="text">
      <style:text-properties style:font-name="標楷體" style:font-name-asian="標楷體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07" style:family="table-row">
      <style:table-row-properties style:min-row-height="0.3861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16" style:family="table-row">
      <style:table-row-properties style:min-row-height="0.3819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25" style:family="table-row">
      <style:table-row-properties style:min-row-height="0.437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34" style:family="table-row">
      <style:table-row-properties style:min-row-height="0.384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新細明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48" style:family="table-row">
      <style:table-row-properties style:min-row-height="0.740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text-align="justify" style:line-height-at-least="0.1805in">
        <style:tab-stops>
          <style:tab-stop style:type="left" style:position="3.9777in"/>
        </style:tab-stops>
      </style:paragraph-properties>
    </style:style>
    <style:style style:name="T664" style:parent-style-name="預設段落字型" style:family="text">
      <style:text-properties fo:font-size="10pt" style:font-size-asian="10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line-height="0.2777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9" style:family="table-column">
      <style:table-column-properties style:column-width="0.4361in" style:use-optimal-column-width="false"/>
    </style:style>
    <style:style style:name="TableColumn670" style:family="table-column">
      <style:table-column-properties style:column-width="1.7097in" style:use-optimal-column-width="false"/>
    </style:style>
    <style:style style:name="TableColumn671" style:family="table-column">
      <style:table-column-properties style:column-width="0.7506in" style:use-optimal-column-width="false"/>
    </style:style>
    <style:style style:name="TableColumn672" style:family="table-column">
      <style:table-column-properties style:column-width="1.3756in" style:use-optimal-column-width="false"/>
    </style:style>
    <style:style style:name="TableColumn673" style:family="table-column">
      <style:table-column-properties style:column-width="1.1256in" style:use-optimal-column-width="false"/>
    </style:style>
    <style:style style:name="TableColumn674" style:family="table-column">
      <style:table-column-properties style:column-width="1.7895in" style:use-optimal-column-width="false"/>
    </style:style>
    <style:style style:name="Table668" style:family="table">
      <style:table-properties style:width="7.1875in" fo:margin-left="0in" table:align="left"/>
    </style:style>
    <style:style style:name="TableRow675" style:family="table-row">
      <style:table-row-properties style:min-row-height="0.613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/>
    </style:style>
    <style:style style:name="T686" style:parent-style-name="預設段落字型" style:family="text">
      <style:text-properties style:font-name="標楷體" style:font-name-asian="標楷體" style:language-asian="en" style:country-asian="US"/>
    </style:style>
    <style:style style:name="T687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style:language-asian="en" style:country-asian="US"/>
    </style:style>
    <style:style style:name="TableRow690" style:family="table-row">
      <style:table-row-properties style:min-row-height="1.0819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新細明體"/>
    </style:style>
    <style:style style:name="T695" style:parent-style-name="預設段落字型" style:family="text">
      <style:text-properties style:font-name="標楷體" style:font-name-asian="標楷體"/>
    </style:style>
    <style:style style:name="TableRow696" style:family="table-row">
      <style:table-row-properties style:min-row-height="1.1645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新細明體" style:language-asian="en" style:country-asian="US"/>
    </style:style>
    <style:style style:name="TableRow699" style:family="table-row">
      <style:table-row-properties style:min-row-height="1.375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Row703" style:family="table-row">
      <style:table-row-properties style:min-row-height="1.0979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margin-top="0.0833in"/>
    </style:style>
    <style:style style:name="T706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Row707" style:family="table-row">
      <style:table-row-properties style:min-row-height="1.2361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margin-top="0.0833in"/>
    </style:style>
    <style:style style:name="T710" style:parent-style-name="預設段落字型" style:family="text">
      <style:text-properties style:font-name="標楷體" style:font-name-asian="標楷體" style:font-name-complex="新細明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name-complex="新細明體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 style:min-row-height="1.3833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margin-top="0.0833in"/>
    </style:style>
    <style:style style:name="T717" style:parent-style-name="預設段落字型" style:family="text">
      <style:text-properties style:font-name="標楷體" style:font-name-asian="標楷體" style:font-name-complex="新細明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1.3611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/>
    </style:style>
    <style:style style:name="T724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P7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26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727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立永吉國民中學</text:span><text:span text:style-name="T6"><text:s/></text:span><text:span text:style-name="T7">114</text:span><text:span text:style-name="T8"><text:s/></text:span><text:span text:style-name="T9">年第</text:span><text:span text:style-name="T10">3</text:span><text:span text:style-name="T11">次事務組長甄選簡章</text:span></text:p>
      <text:p text:style-name="P12">一、依據：依公務人員任用法及其施行細則、公務人員陞遷法及其施行細則等規定辦理。</text:p>
      <text:p text:style-name="P13">二、甄選名額：</text:p>
      <text:p text:style-name="P14"><text:span text:style-name="T15">事務組長（</text:span><text:span text:style-name="T16">綜合行政職系，委任第</text:span><text:span text:style-name="T17">5</text:span><text:span text:style-name="T18">職等至薦任第</text:span><text:span text:style-name="T19">7</text:span><text:span text:style-name="T20">職等）</text:span><text:span text:style-name="T21">正取</text:span><text:span text:style-name="T22">1</text:span><text:span text:style-name="T23">名、備取</text:span><text:span text:style-name="T24">2</text:span><text:span text:style-name="T25">名，候補期間為</text:span><text:span text:style-name="T26">3</text:span><text:span text:style-name="T27"><text:s/></text:span><text:span text:style-name="T28">個月，自甄選結果確定之翌日起算；惟應試人</text:span><text:span text:style-name="T29">員如不符合本校需求得從缺。</text:span></text:p>
      <text:list text:style-name="LFO1" text:continue-numbering="true">
        <text:list-item>
          <text:p text:style-name="P30">報名資格：</text:p>
        </text:list-item>
      </text:list>
      <text:list text:style-name="LFO2" text:continue-numbering="true">
        <text:list-item>
          <text:p text:style-name="P31"><text:span text:style-name="T32">公務人員考試及格經銓敘審定</text:span><text:span text:style-name="T33">委任第</text:span><text:span text:style-name="T34">5</text:span><text:span text:style-name="T35">職等以上合格實授</text:span><text:span text:style-name="T36">，並具</text:span><text:span text:style-name="T37">綜合</text:span><text:span text:style-name="T38">行政</text:span><text:span text:style-name="T39">職系任用資格之公務人員</text:span><text:span text:style-name="T40">。</text:span></text:p>
        </text:list-item>
        <text:list-item>
          <text:p text:style-name="P41"><text:span text:style-name="T42">無特考特用限制調任、公務人員任用法第</text:span><text:span text:style-name="T43"><text:s/></text:span><text:span text:style-name="T44">26</text:span><text:span text:style-name="T45"><text:s/></text:span><text:span text:style-name="T46">條、第</text:span><text:span text:style-name="T47"><text:s/></text:span><text:span text:style-name="T48">28</text:span><text:span text:style-name="T49"><text:s/></text:span><text:span text:style-name="T50">條及公務人員</text:span><text:span text:style-name="T51">陞遷法第</text:span><text:span text:style-name="T52"><text:s/></text:span><text:span text:style-name="T53">12</text:span><text:span text:style-name="T54"><text:s/></text:span><text:span text:style-name="T55">條各款情事之一者。</text:span></text:p>
        </text:list-item>
        <text:list-item>
          <text:p text:style-name="P56"><text:span text:style-name="T57">無涉及性侵害、性騷擾或妨害性自主等事件尚在調查階段或已經檢、</text:span><text:span text:style-name="T58">警查證遭提起公訴情事者。</text:span></text:p>
        </text:list-item>
        <text:list-item>
          <text:p text:style-name="P59"><text:span text:style-name="T60">曾任學校事務組業務</text:span><text:span text:style-name="T61">或具備一定水準以上之資訊能力者尤佳。</text:span></text:p>
        </text:list-item>
      </text:list>
      <text:p text:style-name="P62"><text:span text:style-name="T63">四、工作項目：總務處事務組業務。</text:span><text:span text:style-name="T64">錄取後須依學校需求調整工作內容，並配合職期輪調。</text:span></text:p>
      <text:h text:style-name="P65" text:outline-level="1"><text:span text:style-name="T66">五、報名時間：</text:span><text:span text:style-name="T67">自</text:span><text:span text:style-name="T68"><text:s/></text:span><text:span text:style-name="T69">114</text:span><text:span text:style-name="T70"><text:s/></text:span><text:span text:style-name="T71">年</text:span><text:span text:style-name="T72"><text:s/></text:span><text:span text:style-name="T73">3</text:span><text:span text:style-name="T74"><text:s/></text:span><text:span text:style-name="T75">月</text:span><text:span text:style-name="T76"><text:s/>4</text:span><text:span text:style-name="T77"><text:s/></text:span><text:span text:style-name="T78">日起至</text:span><text:span text:style-name="T79"><text:s/></text:span><text:span text:style-name="T80">114</text:span><text:span text:style-name="T81"><text:s/></text:span><text:span text:style-name="T82">年</text:span><text:span text:style-name="T83"><text:s/></text:span><text:span text:style-name="T84">3</text:span><text:span text:style-name="T85"><text:s/></text:span><text:span text:style-name="T86">月</text:span><text:span text:style-name="T87"><text:s/></text:span><text:span text:style-name="T88">12</text:span><text:span text:style-name="T89"><text:s/></text:span><text:span text:style-name="T90">日止。</text:span></text:h>
      <text:p text:style-name="P91"><text:span text:style-name="T92">六、報名方式：請檢具相關資料，於</text:span><text:span text:style-name="T93"><text:s/></text:span><text:span text:style-name="T94"><text:s/></text:span><text:span text:style-name="T95">114</text:span><text:span text:style-name="T96"><text:s/></text:span><text:span text:style-name="T97">年</text:span><text:span text:style-name="T98"><text:s/></text:span><text:span text:style-name="T99">3</text:span><text:span text:style-name="T100"><text:s/></text:span><text:span text:style-name="T101">月</text:span><text:span text:style-name="T102"><text:s/></text:span><text:span text:style-name="T103">12</text:span><text:span text:style-name="T104"><text:s/></text:span><text:span text:style-name="T105">日</text:span><text:span text:style-name="T106">(</text:span><text:span text:style-name="T107">星期</text:span><text:span text:style-name="T108">三</text:span><text:span text:style-name="T109">)</text:span><text:span text:style-name="T110">前完成報名。逾</text:span><text:span text:style-name="T111">期報名、</text:span></text:p>
      <text:p text:style-name="P112">檢附資料不齊全、資格不符者，恕不受理，亦不另行通知。</text:p>
      <text:p text:style-name="P113"><text:span text:style-name="T114">(</text:span><text:span text:style-name="T115">一</text:span><text:span text:style-name="T116">)<text:s/></text:span><text:span text:style-name="T117">線上報名：</text:span><text:span text:style-name="T118">（恕不受理紙本郵寄應徵</text:span><text:span text:style-name="T119">）</text:span></text:p>
      <text:list text:style-name="LFO3" text:continue-numbering="true">
        <text:list-item>
          <text:p text:style-name="P120"><text:span text:style-name="T121">請於</text:span><text:span text:style-name="T122"><text:s/></text:span><text:span text:style-name="T123"><text:s/></text:span><text:span text:style-name="T124">114</text:span><text:span text:style-name="T125"><text:s/></text:span><text:span text:style-name="T126">年</text:span><text:span text:style-name="T127"><text:s/></text:span><text:span text:style-name="T128">3</text:span><text:span text:style-name="T129"><text:s/></text:span><text:span text:style-name="T130">月</text:span><text:span text:style-name="T131"><text:s/></text:span><text:span text:style-name="T132">12</text:span><text:span text:style-name="T133"><text:s/></text:span><text:span text:style-name="T134">日</text:span><text:span text:style-name="T135">(</text:span><text:span text:style-name="T136">星期</text:span><text:span text:style-name="T137">三</text:span><text:span text:style-name="T138">)</text:span><text:span text:style-name="T139">前，以自然人憑證登入行政院人事行</text:span><text:span text:style-name="T140">政總處人事服務網，進入「事求人機關徵才系統</text:span><text:span text:style-name="T141">」，點選【我要應徵】，</text:span><text:span text:style-name="T142"><text:s/></text:span><text:span text:style-name="T143">檢視並確認「我的簡歷」及「我的履歷」內容正確，且履歷自傳不得空白。</text:span></text:p>
        </text:list-item>
        <text:list-item>
          <text:p text:style-name="P144"><text:span text:style-name="T145">點選【應徵職缺】，進行本職缺應徵並完成授權同意開放履歷給本校</text:span><text:span text:style-name="T146">調閱。</text:span></text:p>
        </text:list-item>
        <text:list-item>
          <text:p text:style-name="P147"><text:span text:style-name="T148">點選【我的應徵】，將下列相關證明文件依序掃描成一份</text:span><text:span text:style-name="T149"><text:s/></text:span><text:span text:style-name="T150">pdf</text:span><text:span text:style-name="T151"><text:s/></text:span><text:span text:style-name="T152">檔案後</text:span><text:span text:style-name="T153">上傳，資料不齊者視同資格不符：</text:span></text:p>
          <text:list text:continue-numbering="true">
            <text:list-item>
              <text:p text:style-name="P154"><text:span text:style-name="T155">國民身分證正反面。</text:span></text:p>
            </text:list-item>
            <text:list-item>
              <text:p text:style-name="P156"><text:span text:style-name="T157">最高考試及格證書。</text:span></text:p>
            </text:list-item>
            <text:list-item>
              <text:p text:style-name="P158">最高學歷證書。</text:p>
            </text:list-item>
            <text:list-item>
              <text:p text:style-name="P159">現職職務派令。</text:p>
            </text:list-item>
            <text:list-item>
              <text:p text:style-name="P160"><text:span text:style-name="T161">最近</text:span><text:span text:style-name="T162"><text:s/></text:span><text:span text:style-name="T163">1</text:span><text:span text:style-name="T164"><text:s/></text:span><text:span text:style-name="T165">次銓敘部銓敘審定函。</text:span></text:p>
            </text:list-item>
            <text:list-item>
              <text:p text:style-name="P166"><text:span text:style-name="T167">最近</text:span><text:span text:style-name="T168"><text:s/></text:span><text:span text:style-name="T169">5</text:span><text:span text:style-name="T170"><text:s/></text:span><text:span text:style-name="T171">年考績通知書。</text:span></text:p>
            </text:list-item>
            <text:list-item>
              <text:p text:style-name="P172"><text:span text:style-name="T173">切結書</text:span><text:span text:style-name="T174">(P3)</text:span><text:span text:style-name="T175">。</text:span></text:p>
            </text:list-item>
            <text:list-item>
              <text:p text:style-name="P176"><text:span text:style-name="T177">其他證件，例如</text:span><text:span text:style-name="T178">:</text:span><text:span text:style-name="T179">身心障礙手冊正反面影本、採購專業證照等，無</text:span><text:span text:style-name="T180">則免附。</text:span></text:p>
            </text:list-item>
          </text:list>
        </text:list-item>
      </text:list>
      <text:p text:style-name="P181"><text:span text:style-name="T182">(</text:span><text:span text:style-name="T183">二</text:span><text:span text:style-name="T184">)<text:s/></text:span><text:span text:style-name="T185">通訊</text:span><text:span text:style-name="T186">(</text:span><text:span text:style-name="T187">電子郵件</text:span><text:span text:style-name="T188">)</text:span><text:span text:style-name="T189">報名：</text:span><text:span text:style-name="T190">（</text:span><text:span text:style-name="T191">恕不受理紙本郵寄應徵</text:span><text:span text:style-name="T192">）</text:span></text:p>
      <text:p text:style-name="P193"><text:span text:style-name="T194"><text:s text:c="2"/></text:span><text:span text:style-name="T195">請將公務人員履歷表</text:span><text:span text:style-name="T196">(</text:span><text:span text:style-name="T197">含</text:span><text:span text:style-name="T198"><text:s/></text:span><text:span text:style-name="T199">300</text:span><text:span text:style-name="T200"><text:s/></text:span><text:span text:style-name="T201">字簡要自述</text:span><text:span text:style-name="T202">)</text:span><text:span text:style-name="T203">及相關證件影本</text:span><text:span text:style-name="T204">（含國民身分</text:span><text:span text:style-name="T205">證正反面、</text:span></text:p>
      <text:p text:style-name="P206"><text:span text:style-name="T207"><text:s text:c="2"/></text:span><text:span text:style-name="T208">最高考試及格證書、最高學歷證書、最近</text:span><text:span text:style-name="T209"><text:s/></text:span><text:span text:style-name="T210">1</text:span><text:span text:style-name="T211"><text:s/></text:span><text:span text:style-name="T212">次銓敘部銓敘審</text:span><text:span text:style-name="T213">定函、最近</text:span><text:span text:style-name="T214"><text:s/></text:span><text:span text:style-name="T215">5</text:span><text:span text:style-name="T216"><text:s/></text:span><text:span text:style-name="T217">年考績通</text:span><text:span text:style-name="T218"><text:s/></text:span></text:p>
      <text:p text:style-name="P219"><text:span text:style-name="T220"><text:s text:c="2"/></text:span><text:span text:style-name="T221"><text:s text:c="12"/></text:span><text:span text:style-name="T222">知書、切結書</text:span><text:span text:style-name="T223">(</text:span><text:span text:style-name="T224">P3)</text:span><text:span text:style-name="T225">及相關證件等）依序掃描成一</text:span><text:span text:style-name="T226">份</text:span><text:span text:style-name="T227">pdf</text:span><text:span text:style-name="T228"><text:s/></text:span><text:span text:style-name="T229">檔案，於</text:span><text:span text:style-name="T230"><text:s/></text:span><text:span text:style-name="T231"><text:s/></text:span><text:span text:style-name="T232">114</text:span><text:span text:style-name="T233"><text:s/></text:span><text:span text:style-name="T234">年</text:span><text:span text:style-name="T235"><text:s/></text:span><text:span text:style-name="T236">3</text:span><text:span text:style-name="T237"><text:s/></text:span><text:span text:style-name="T238">月</text:span><text:span text:style-name="T239"><text:s/></text:span><text:span text:style-name="T240">12</text:span><text:span text:style-name="T241"><text:s/></text:span><text:span text:style-name="T242">日</text:span><text:span text:style-name="T243">(</text:span><text:span text:style-name="T244">星期</text:span><text:span text:style-name="T245">三</text:span><text:span text:style-name="T246">)</text:span><text:span text:style-name="T247">前，以電子郵件方式傳送至</text:span><text:span text:style-name="T248">65000X@yjjh.tp.edu.tw</text:span><text:span text:style-name="T249">，主旨為「應徵事務組長</text:span><text:span text:style-name="T250">-</text:span><text:span text:style-name="T251">姓名」。</text:span></text:p>
      <text:soft-page-break/>
      <text:p text:style-name="P252">七、甄選方式：</text:p>
      <text:p text:style-name="P253"><text:span text:style-name="T254">經初審合格者，由本校另行通知</text:span><text:span text:style-name="T255">面試，</text:span><text:span text:style-name="T256">114</text:span><text:span text:style-name="T257"><text:s/></text:span><text:span text:style-name="T258">年</text:span><text:span text:style-name="T259"><text:s/>3</text:span><text:span text:style-name="T260"><text:s/></text:span><text:span text:style-name="T261">月</text:span><text:span text:style-name="T262"><text:s/></text:span><text:span text:style-name="T263">13</text:span><text:span text:style-name="T264"><text:s/></text:span><text:span text:style-name="T265">日</text:span><text:span text:style-name="T266">(</text:span><text:span text:style-name="T267">星期</text:span><text:span text:style-name="T268">四</text:span><text:span text:style-name="T269">)</text:span><text:span text:style-name="T270">下午</text:span><text:span text:style-name="T271">4</text:span><text:span text:style-name="T272"><text:s/></text:span><text:span text:style-name="T273">時前於本校網站公告名單。</text:span></text:p>
      <text:p text:style-name="P274">(一)面試(100%)：依本校通知時間舉行，評分項目包含儀容舉止、表達能力、工作理</text:p>
      <text:p text:style-name="P275"><text:span text:style-name="T276">念、服務熱忱及問題處理等，</text:span><text:span text:style-name="T277">時間以</text:span><text:span text:style-name="T278"><text:s/></text:span><text:span text:style-name="T279">15-20</text:span><text:span text:style-name="T280"><text:s/></text:span><text:span text:style-name="T281">分鐘為限。</text:span></text:p>
      <text:p text:style-name="P282">(二)成績總分相同時，以口試成績高者錄取，若口試成績亦相同者，則依學、經歷由人</text:p>
      <text:p text:style-name="P283"><text:span text:style-name="T284">事甄審會決定之。</text:span></text:p>
      <text:list text:style-name="LFO4" text:continue-numbering="true">
        <text:list-item>
          <text:p text:style-name="P285">甄試時間：本校另行通知。</text:p>
        </text:list-item>
        <text:list-item>
          <text:p text:style-name="P286">放榜：</text:p>
        </text:list-item>
      </text:list>
      <text:p text:style-name="P287"><text:span text:style-name="T288">(</text:span><text:span text:style-name="T289">一</text:span><text:span text:style-name="T290">)</text:span><text:span text:style-name="T291">甄試當日下午</text:span><text:span text:style-name="T292">4</text:span><text:span text:style-name="T293">時後公告於本校網頁。</text:span></text:p>
      <text:p text:style-name="P294"><text:span text:style-name="T295">（本校網址：</text:span><text:a xlink:href="" office:target-frame-name="_top" xlink:show="replace"><text:span text:style-name="T296">http://www.yjjh.tp.edu.tw<text:s/></text:span></text:a><text:span text:style-name="T297">）</text:span></text:p>
      <text:p text:style-name="P298"><text:span text:style-name="T299">(</text:span><text:span text:style-name="T300">二</text:span><text:span text:style-name="T301">)</text:span><text:span text:style-name="T302">應試人員如成績未達</text:span><text:span text:style-name="T303"><text:s/>8</text:span><text:span text:style-name="T304">0</text:span><text:span text:style-name="T305"><text:s/></text:span><text:span text:style-name="T306">分者，錄取從缺。</text:span></text:p>
      <text:p text:style-name="P307"><text:span text:style-name="T308">(</text:span><text:span text:style-name="T309">三</text:span><text:span text:style-name="T310">)</text:span><text:span text:style-name="T311">對於本校甄試如有不服者，請撥申訴專線：</text:span><text:span text:style-name="T312">02-27649066</text:span><text:span text:style-name="T313">轉</text:span><text:span text:style-name="T314"><text:s/></text:span><text:span text:style-name="T315">140</text:span><text:span text:style-name="T316">。</text:span></text:p>
      <text:p text:style-name="P317">(四)本案錄取人員，需俟辦理商調及報派手續完成後，始生進用效力。</text:p>
      <text:p text:style-name="P318"><text:span text:style-name="T319"><text:s text:c="3"/></text:span><text:span text:style-name="T320">十、附則：</text:span></text:p>
      <text:list text:style-name="LFO5" text:continue-numbering="true">
        <text:list-item>
          <text:p text:style-name="P321">經錄取人員，需俟另行辦理商調同意及完成報派程序後，再正式通知到職任用。繳驗之證明文件，如有不實者，除取消其甄選及錄取資格外，如涉及刑責由當事人自行負責。</text:p>
        </text:list-item>
      </text:list>
      <text:p text:style-name="P322"><text:span text:style-name="T323">(二)</text:span><text:span text:style-name="T324">報名本次甄選所提供之個人資料，本校將依個人資料保護法規定，</text:span><text:span text:style-name="T325"><text:s/></text:span><text:span text:style-name="T326">只針對本次甄</text:span></text:p>
      <text:p text:style-name="P327"><text:span text:style-name="T328">試進行蒐集處理及利用，不做其他用途。</text:span></text:p>
      <text:p text:style-name="P329">(三)甄選錄取人員與本校校長、主任不得具有配偶及三親等以內血親、姻親關係。</text:p>
      <text:h text:style-name="P330" text:outline-level="1"><text:span text:style-name="T331">(</text:span><text:span text:style-name="T332">四)</text:span><text:span text:style-name="T333">錄取人員應接受本校申請查閱其有無性侵害犯罪加害人登記資料，</text:span><text:span text:style-name="T334"><text:s/></text:span><text:span text:style-name="T335">如經查閱有性</text:span></text:h>
      <text:h text:style-name="P336" text:outline-level="1"><text:span text:style-name="T337">侵害犯罪加害人登記資料者，其錄取資格應予取銷，</text:span><text:span text:style-name="T338"><text:s/></text:span><text:span text:style-name="T339">由備取人員遞補，原錄取人員不得異議。</text:span></text:h>
      <text:p text:style-name="P340"><text:span text:style-name="T341">(五)</text:span><text:span text:style-name="T342">本簡章未盡事宜，悉依相關法令及本校公務人員考績暨甄審委員會</text:span><text:span text:style-name="T343">決議辦理之；如</text:span></text:p>
      <text:p text:style-name="P344"><text:span text:style-name="T345">有臨時通知或補充事項，公告於本校網站。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中<text:tab/>華<text:tab/>民<text:tab/>國<text:tab/>1<text:tab/>1<text:tab/>4<text:tab/>年<text:tab/>3<text:tab/>月<text:tab/>4<text:tab/>日</text:p>
      <text:soft-page-break/>
      <text:p text:style-name="P354">切結書</text:p>
      <text:p text:style-name="P358"/>
      <text:p text:style-name="P359"><text:span text:style-name="T360">立</text:span><text:span text:style-name="T361">切結書人</text:span><text:span text:style-name="T362"><text:tab/></text:span><text:span text:style-name="T363">報考貴校事務組</text:span><text:span text:style-name="T364">長</text:span><text:span text:style-name="T365">甄選，確實具有下列各項條件，如有虛偽、不實等情事，除無異議放棄錄取資格外，願負行政、民事或刑事相關責任並放棄先訴抗辯權。</text:span></text:p>
      <text:p text:style-name="P366">一、<text:s/>本人確為現職公務人員。二、<text:s/>本人已確實填寫懲處記錄。</text:p>
      <text:p text:style-name="P367">三、<text:s/>本人未具有公務人員任用法第二十八條所列各款情事。</text:p>
      <text:p text:style-name="P368">四、<text:s/>本人無臺灣地區與大陸地區人民關係條例第二十一條第一項之情事。</text:p>
      <text:p text:style-name="P369">五、<text:s/>所填寫之各項資料及繳交之各項證明文件均無偽造、變造或不實之情事。</text:p>
      <text:p text:style-name="P370"/>
      <text:p text:style-name="P371"/>
      <text:p text:style-name="P372">此致</text:p>
      <text:p text:style-name="P373"/>
      <text:p text:style-name="P374">臺北市立永吉國民中學</text:p>
      <text:p text:style-name="P375"/>
      <text:p text:style-name="P376"/>
      <text:p text:style-name="P377"/>
      <text:p text:style-name="P378">立切結書人：<text:tab/>簽章</text:p>
      <text:p text:style-name="P379"/>
      <text:p text:style-name="P380"><text:span text:style-name="T381">身分證字號：</text:span><text:span text:style-name="T382"><text:s/></text:span><text:span text:style-name="T383">通</text:span><text:span text:style-name="T384"><text:s/></text:span><text:span text:style-name="T385">訊</text:span><text:span text:style-name="T386"><text:s/></text:span><text:span text:style-name="T387">處：</text:span><text:span text:style-name="T388"><text:s/></text:span><text:span text:style-name="T389">電</text:span><text:span text:style-name="T390"><text:s/></text:span><text:span text:style-name="T391">話：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中<text:tab/>華<text:tab/>民<text:tab/>國<text:tab/>1<text:tab/>1<text:tab/>4<text:tab/>年<text:tab/>月<text:tab/>日</text:p>
      <text:p text:style-name="P400"/>
      <text:p text:style-name="P401"/>
      <text:p text:style-name="P402"/>
      <text:p text:style-name="P403"/>
      <text:soft-page-break/>
      <text:p text:style-name="P404"><draw:frame draw:z-index="251659264" draw:id="id2" draw:style-name="a2" draw:name="文字方塊 4" text:anchor-type="paragraph" svg:x="6.42361in" svg:y="-0.35764in" svg:width="0.64931in" svg:height="0.35in" style:rel-width="scale" style:rel-height="scale"><draw:text-box><text:p text:style-name="內文"><text:span text:style-name="T405">附件</text:span>1</text:p></draw:text-box><svg:title/><svg:desc/></draw:frame><text:span text:style-name="T406">臺北市立永吉國民中學事務組長甄選報名表</text:span></text:p>
      <text:p text:style-name="P407">一、基本資料<text:s text:c="42"/>報名編號：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姓名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>性別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出生<text:line-break/>日期</text:p>
          </table:table-cell>
          <table:covered-table-cell/>
          <table:table-cell table:style-name="TableCell441" table:number-columns-spanned="5">
            <text:p text:style-name="P442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4" table:number-rows-spanned="3">
            <text:p text:style-name="P444">請</text:p>
            <text:p text:style-name="P445">貼</text:p>
            <text:p text:style-name="P446">照</text:p>
            <text:p text:style-name="P447">片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身分證字<text:s text:c="2"/>號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>最高<text:line-break/>學歷</text:p>
          </table:table-cell>
          <table:covered-table-cell/>
          <table:covered-table-cell/>
          <table:table-cell table:style-name="TableCell455" table:number-columns-spanned="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考試</text:p>
            <text:p text:style-name="P461">類別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>電子</text:p>
            <text:p text:style-name="P466">信箱</text:p>
          </table:table-cell>
          <table:covered-table-cell/>
          <table:covered-table-cell/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聯絡</text:p>
            <text:p text:style-name="P473">電話</text:p>
          </table:table-cell>
          <table:table-cell table:style-name="TableCell474" table:number-columns-spanned="12">
            <text:p text:style-name="P475">(O)</text:p>
            <text:p text:style-name="P476">(H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身心障礙</text:p>
            <text:p text:style-name="P479">類別</text:p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通訊</text:p>
            <text:p text:style-name="P485">地址</text:p>
          </table:table-cell>
          <table:table-cell table:style-name="TableCell486" table:number-columns-spanned="1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現職</text:p>
          </table:table-cell>
          <table:table-cell table:style-name="TableCell491" table:number-columns-spanned="19">
            <text:p text:style-name="P492">機關或學校：<text:s/><text:s text:c="26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19">
            <text:p text:style-name="P496">任第<text:s text:c="3"/>職等<text:s/>本俸（年功俸）<text:s text:c="10"/>級<text:s text:c="11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5">
            <text:p text:style-name="P499">經<text:s/>歷</text:p>
          </table:table-cell>
          <table:table-cell table:style-name="TableCell500" table:number-columns-spanned="4">
            <text:p text:style-name="P501">機關名稱</text:p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>職稱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任職期間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近5年</text:p>
            <text:p text:style-name="P551">考績</text:p>
          </table:table-cell>
          <table:table-cell table:style-name="TableCell552">
            <text:p text:style-name="P553">106年</text:p>
          </table:table-cell>
          <table:table-cell table:style-name="TableCell554">
            <text:p text:style-name="P555"><text:s text:c="3"/>分</text:p>
          </table:table-cell>
          <table:table-cell table:style-name="TableCell556" table:number-columns-spanned="3">
            <text:p text:style-name="P557">107年</text:p>
          </table:table-cell>
          <table:covered-table-cell/>
          <table:covered-table-cell/>
          <table:table-cell table:style-name="TableCell558" table:number-columns-spanned="2">
            <text:p text:style-name="P559"><text:s text:c="3"/>分</text:p>
          </table:table-cell>
          <table:covered-table-cell/>
          <table:table-cell table:style-name="TableCell560" table:number-columns-spanned="4">
            <text:p text:style-name="P561">108年</text:p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><text:s text:c="3"/>分</text:p>
          </table:table-cell>
          <table:covered-table-cell/>
          <table:table-cell table:style-name="TableCell564">
            <text:p text:style-name="P565">109年</text:p>
          </table:table-cell>
          <table:table-cell table:style-name="TableCell566" table:number-columns-spanned="3">
            <text:p text:style-name="P567"><text:s text:c="3"/>分</text:p>
          </table:table-cell>
          <table:covered-table-cell/>
          <table:covered-table-cell/>
          <table:table-cell table:style-name="TableCell568">
            <text:p text:style-name="P569">110年</text:p>
          </table:table-cell>
          <table:table-cell table:style-name="TableCell570">
            <text:p text:style-name="P571"><text:s text:c="3"/>分</text:p>
          </table:table-cell>
        </table:table-row>
      </table:table>
      <text:p text:style-name="P572">二、資格審查<text:s text:c="29"/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項<text:s text:c="6"/>目</text:p>
          </table:table-cell>
          <table:table-cell table:style-name="TableCell581">
            <text:p text:style-name="P582">審<text:s/>查<text:s/>結<text:s/>果</text:p>
          </table:table-cell>
          <table:table-cell table:style-name="TableCell583">
            <text:p text:style-name="P584">項<text:s text:c="6"/>目</text:p>
          </table:table-cell>
          <table:table-cell table:style-name="TableCell585">
            <text:p text:style-name="P586">審<text:s/>查<text:s/>結<text:s/>果</text:p>
          </table:table-cell>
        </table:table-row>
        <table:table-row table:style-name="TableRow587">
          <table:table-cell table:style-name="TableCell588">
            <text:p text:style-name="P589">報名表(貼妥相片)</text:p>
          </table:table-cell>
          <table:table-cell table:style-name="TableCell590">
            <text:p text:style-name="P591">□符合<text:s/>□不符合</text:p>
          </table:table-cell>
          <table:table-cell table:style-name="TableCell592">
            <text:p text:style-name="P593">現職最近一次派令</text:p>
          </table:table-cell>
          <table:table-cell table:style-name="TableCell594">
            <text:p text:style-name="P595">□符合<text:s/>□不符合</text:p>
          </table:table-cell>
        </table:table-row>
        <table:table-row table:style-name="TableRow596">
          <table:table-cell table:style-name="TableCell597">
            <text:p text:style-name="P598">簡歷自傳</text:p>
          </table:table-cell>
          <table:table-cell table:style-name="TableCell599">
            <text:p text:style-name="P600">□符合<text:s/>□不符合</text:p>
          </table:table-cell>
          <table:table-cell table:style-name="TableCell601">
            <text:p text:style-name="P602"><text:span text:style-name="T603">現職</text:span><text:span text:style-name="T604">銓敘部審定函</text:span></text:p>
          </table:table-cell>
          <table:table-cell table:style-name="TableCell605">
            <text:p text:style-name="P606">□符合<text:s/>□不符合</text:p>
          </table:table-cell>
        </table:table-row>
        <table:table-row table:style-name="TableRow607">
          <table:table-cell table:style-name="TableCell608">
            <text:p text:style-name="P609">切結書</text:p>
          </table:table-cell>
          <table:table-cell table:style-name="TableCell610">
            <text:p text:style-name="P611">□符合<text:s/>□不符合</text:p>
          </table:table-cell>
          <table:table-cell table:style-name="TableCell612">
            <text:p text:style-name="P613">最近3年考績通知書</text:p>
          </table:table-cell>
          <table:table-cell table:style-name="TableCell614">
            <text:p text:style-name="P615">□符合<text:s/>□不符合</text:p>
          </table:table-cell>
        </table:table-row>
        <table:table-row table:style-name="TableRow616">
          <table:table-cell table:style-name="TableCell617">
            <text:p text:style-name="P618">國民身分證(正反面)</text:p>
          </table:table-cell>
          <table:table-cell table:style-name="TableCell619">
            <text:p text:style-name="P620">□符合<text:s/>□不符合</text:p>
          </table:table-cell>
          <table:table-cell table:style-name="TableCell621">
            <text:p text:style-name="P622">身心障礙手冊影本</text:p>
          </table:table-cell>
          <table:table-cell table:style-name="TableCell623">
            <text:p text:style-name="P624">□符合<text:s/>□不符合</text:p>
          </table:table-cell>
        </table:table-row>
        <table:table-row table:style-name="TableRow625">
          <table:table-cell table:style-name="TableCell626">
            <text:p text:style-name="P627">最高學歷畢業證書</text:p>
          </table:table-cell>
          <table:table-cell table:style-name="TableCell628">
            <text:p text:style-name="P629">□符合<text:s/>□不符合</text:p>
          </table:table-cell>
          <table:table-cell table:style-name="TableCell630">
            <text:p text:style-name="P631">英語能力證明影本(無者免繳)</text:p>
          </table:table-cell>
          <table:table-cell table:style-name="TableCell632">
            <text:p text:style-name="P633">□符合<text:s/>□不符合</text:p>
          </table:table-cell>
        </table:table-row>
        <table:table-row table:style-name="TableRow634">
          <table:table-cell table:style-name="TableCell635">
            <text:p text:style-name="P636">考試及格證書</text:p>
          </table:table-cell>
          <table:table-cell table:style-name="TableCell637">
            <text:p text:style-name="P638">□符合<text:s/>□不符合</text:p>
          </table:table-cell>
          <table:table-cell table:style-name="TableCell639">
            <text:p text:style-name="P640"><text:span text:style-name="T641">專業證照</text:span><text:span text:style-name="T642">或特殊表現證明</text:span><text:span text:style-name="T643">(</text:span><text:span text:style-name="T644">無者免繳</text:span><text:span text:style-name="T645">)</text:span></text:p>
          </table:table-cell>
          <table:table-cell table:style-name="TableCell646">
            <text:p text:style-name="P647">□符合<text:s/>□不符合</text:p>
          </table:table-cell>
        </table:table-row>
        <table:table-row table:style-name="TableRow648">
          <table:table-cell table:style-name="TableCell649" table:number-columns-spanned="4">
            <text:p text:style-name="P650"><text:span text:style-name="T651">※</text:span><text:span text:style-name="T652">本人同意貴校及主管教育行政機關辦理蒐集、處理及利用個人資料，查閱有無性侵害犯罪登記檔案資料，及同意法務部、警政機關及各級主管教育行政機關提供相關資訊。</text:span></text:p>
            <text:p text:style-name="P653"><text:span text:style-name="T654">應徵者簽名：</text:span><text:span text:style-name="T655"><text:s text:c="46"/></text:span><text:span text:style-name="T656">日期：</text:span><text:span text:style-name="T657"><text:s text:c="4"/></text:span><text:span text:style-name="T658">年</text:span><text:span text:style-name="T659"><text:s text:c="4"/></text:span><text:span text:style-name="T660">月</text:span><text:span text:style-name="T661"><text:s text:c="4"/></text:span><text:span text:style-name="T662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663"><draw:frame draw:z-index="251660288" draw:id="id3" draw:style-name="a3" draw:name="文字方塊 3" text:anchor-type="paragraph" svg:x="6.48611in" svg:y="-0.29861in" svg:width="0.64931in" svg:height="0.35in" style:rel-width="scale" style:rel-height="scale"><draw:text-box><text:p text:style-name="內文"><text:span text:style-name="T664">附件</text:span>2</text:p></draw:text-box><svg:title/><svg:desc/></draw:frame><text:span text:style-name="T665"><text:s text:c="31"/></text:span></text:p>
      <text:p text:style-name="P666"><text:span text:style-name="T667">臺北市立永吉國民中學幹事甄選簡歷自傳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姓名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出生日期</text:p>
          </table:table-cell>
          <table:table-cell table:style-name="TableCell682">
            <text:p text:style-name="P683"><text:s text:c="3"/>年<text:s text:c="3"/>月<text:s text:c="3"/>日</text:p>
          </table:table-cell>
          <table:table-cell table:style-name="TableCell684">
            <text:p text:style-name="P685"><text:span text:style-name="T686">現職服務</text:span><text:span text:style-name="T687">機關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6">
            <text:p text:style-name="P692"><text:span text:style-name="T693">一、</text:span><text:span text:style-name="T694">成長過程（</text:span><text:span text:style-name="T695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6">
            <text:p text:style-name="P701"><text:span text:style-name="T702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<text:span text:style-name="T706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6">
            <text:p text:style-name="P709"><text:span text:style-name="T710">五</text:span><text:span text:style-name="T711">、</text:span><text:span text:style-name="T712">工作經歷及表現</text:span><text:span text:style-name="T7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6">
            <text:p text:style-name="P716"><text:span text:style-name="T717">六</text:span><text:span text:style-name="T718">、</text:span><text:span text:style-name="T719">工作抱負與期許</text:span><text:span text:style-name="T7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><text:span text:style-name="T724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5">（表格可自行延伸）</text:p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3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3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3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3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3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3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4">
      <text:list-level-style-number text:level="1" style:num-suffix="、" style:num-format="一, 十, 一百(繁), ..." text:start-value="8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5in" fo:margin-left="0.5416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3333in"/>
      </style:footer-style>
    </style:page-layout>
    <style:style style:name="P355" style:parent-style-name="本文" style:family="paragraph">
      <style:paragraph-properties fo:line-height="5%" fo:margin-left="0in">
        <style:tab-stops/>
      </style:paragraph-properties>
    </style:style>
    <style:style style:name="P356" style:parent-style-name="內文" style:family="paragraph">
      <style:paragraph-properties fo:margin-top="0.0069in" fo:margin-left="0.0416in">
        <style:tab-stops/>
      </style:paragraph-properties>
    </style:style>
    <style:style style:name="T357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55"><draw:frame draw:z-index="251661312" draw:id="id1" draw:style-name="a1" draw:name="Text Box 1" text:anchor-type="paragraph" svg:x="4.05903in" svg:y="10.8375in" svg:width="0.15278in" svg:height="0.18125in" style:rel-width="scale" style:rel-height="scale"><draw:text-box><text:p text:style-name="P356"><text:span text:style-name="T357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5-03-03T07:11:00Z</meta:creation-date>
    <dc:date>2025-03-03T07:17:00Z</dc:date>
    <meta:print-date>2025-02-19T02:11:00Z</meta:print-date>
    <meta:template xlink:href="Normal.dotm" xlink:type="simple"/>
    <meta:editing-cycles>3</meta:editing-cycles>
    <meta:editing-duration>PT42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6" meta:paragraph-count="6" meta:word-count="456" meta:character-count="3052" meta:row-count="21" meta:non-whitespace-character-count="2602"/>
  </office:meta>
</office:document-meta>
</file>