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4166in" text:list-level-position-and-space-mode="label-alignment">
          <style:list-level-label-alignment text:label-followed-by="listtab" fo:margin-left="1.07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5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381in" text:min-label-width="0.3958in" text:list-level-position-and-space-mode="label-alignment">
          <style:list-level-label-alignment text:label-followed-by="listtab" fo:margin-left="1.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8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381in" text:min-label-width="0.5in" text:list-level-position-and-space-mode="label-alignment">
          <style:list-level-label-alignment text:label-followed-by="listtab" fo:margin-left="1.1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381in" text:min-label-width="0.5625in" text:list-level-position-and-space-mode="label-alignment">
          <style:list-level-label-alignment text:label-followed-by="listtab" fo:margin-left="1.20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59in" fo:margin-right="0.030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4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5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本文" style:family="paragraph">
      <style:paragraph-properties fo:line-height="0.25in" fo:margin-left="0.6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3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P43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52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1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6" style:parent-style-name="標題1" style:family="paragraph">
      <style:paragraph-properties fo:line-height="0.25in" fo:text-indent="0in"/>
    </style:style>
    <style:style style:name="T67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85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9" style:parent-style-name="本文" style:family="paragraph">
      <style:paragraph-properties fo:line-height="0.25in" fo:margin-left="0.2444in" fo:margin-right="0.1722in" fo:text-indent="1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本文" style:family="paragraph">
      <style:paragraph-properties fo:line-height="0.25in" fo:margin-left="0.67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" style:parent-style-name="清單段落" style:family="paragraph">
      <style:paragraph-properties fo:margin-top="0in" fo:line-height="0.25in" fo:margin-right="0.1263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清單段落" style:family="paragraph">
      <style:paragraph-properties fo:margin-top="0in" fo:line-height="0.25in" fo:margin-right="0.2458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清單段落" style:family="paragraph">
      <style:paragraph-properties fo:margin-top="0in" fo:line-height="0.25in" fo:margin-right="0.24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31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3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39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4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6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62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1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92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本文" style:family="paragraph">
      <style:paragraph-properties fo:margin-top="0.0041in" fo:line-height="0.25in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09" style:parent-style-name="本文" style:family="paragraph">
      <style:paragraph-properties fo:margin-top="0.0277in" fo:line-height="0.25in" fo:margin-right="0.1256in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21" style:parent-style-name="本文" style:family="paragraph">
      <style:paragraph-properties fo:margin-top="0.0277in" fo:line-height="0.25in" fo:margin-right="0.1256in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26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28" style:parent-style-name="本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31" style:parent-style-name="本文" style:family="paragraph">
      <style:paragraph-properties fo:line-height="0.25in" fo:margin-left="0.9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本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40" style:parent-style-name="本文" style:family="paragraph">
      <style:paragraph-properties fo:text-align="justify" fo:line-height="0.25in"/>
    </style:style>
    <style:style style:name="T24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" style:parent-style-name="本文" style:family="paragraph">
      <style:paragraph-properties fo:text-align="justify" fo:margin-top="0.0277in" fo:line-height="0.25in" fo:margin-right="0.2291in"/>
      <style:text-properties style:font-name="標楷體" style:font-name-asian="標楷體" fo:letter-spacing="-0.0083in" fo:font-size="12pt" style:font-size-asian="12pt" style:font-size-complex="12pt"/>
    </style:style>
    <style:style style:name="P248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1" style:parent-style-name="本文" style:family="paragraph">
      <style:paragraph-properties fo:text-align="justify" fo:line-height="0.25in" fo:margin-right="0.177in"/>
      <style:text-properties style:font-name="標楷體" style:font-name-asian="標楷體" fo:font-size="12pt" style:font-size-asian="12pt" style:font-size-complex="12pt"/>
    </style:style>
    <style:style style:name="P252" style:parent-style-name="本文" style:family="paragraph">
      <style:paragraph-properties fo:margin-top="0.0138in" fo:line-height="0.25in" fo:margin-right="0.2458in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本文" style:family="paragraph">
      <style:paragraph-properties fo:margin-top="0.002in" fo:line-height="0.25in" fo:margin-right="0.2458in"/>
      <style:text-properties style:font-name="標楷體" style:font-name-asian="標楷體" fo:font-size="12pt" style:font-size-asian="12pt" style:font-size-complex="12pt"/>
    </style:style>
    <style:style style:name="P257" style:parent-style-name="標題1" style:family="paragraph">
      <style:paragraph-properties fo:text-align="justify" fo:margin-top="0.0152in" fo:line-height="0.25in" fo:margin-right="0.2388in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" style:parent-style-name="本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67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6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內文" style:master-page-name="MP1" style:family="paragraph">
      <style:paragraph-properties fo:break-before="page"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273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274" style:parent-style-name="本文" style:family="paragraph">
      <style:paragraph-properties fo:text-align="justify" fo:line-height="85%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0.007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0.0069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fo:margin-top="0.0034in" fo:line-height="101%" fo:margin-left="0.0694in" fo:margin-right="4.2006in">
        <style:tab-stops/>
      </style:paragraph-properties>
      <style:text-properties style:font-name="標楷體" style:font-name-asian="標楷體"/>
    </style:style>
    <style:style style:name="P283" style:parent-style-name="本文" style:family="paragraph">
      <style:paragraph-properties fo:line-height="0.2479in" fo:margin-left="0.0694in">
        <style:tab-stops/>
      </style:paragraph-properties>
      <style:text-properties style:font-name="標楷體" style:font-name-asian="標楷體"/>
    </style:style>
    <style:style style:name="P284" style:parent-style-name="本文" style:family="paragraph">
      <style:paragraph-properties fo:margin-top="0.0041in" fo:margin-left="0.0694in">
        <style:tab-stops/>
      </style:paragraph-properties>
      <style:text-properties style:font-name="標楷體" style:font-name-asian="標楷體"/>
    </style:style>
    <style:style style:name="P285" style:parent-style-name="本文" style:family="paragraph">
      <style:paragraph-properties fo:margin-top="0.0027in" fo:margin-left="0.0694in">
        <style:tab-stops/>
      </style:paragraph-properties>
      <style:text-properties style:font-name="標楷體" style:font-name-asian="標楷體"/>
    </style:style>
    <style:style style:name="P28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7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288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289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29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294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295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296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958in"/>
    </style:style>
    <style:style style:name="T299" style:parent-style-name="預設段落字型" style:family="text">
      <style:text-properties style:font-name="標楷體" style:font-name-asian="標楷體" fo:letter-spacing="0.0298in"/>
    </style:style>
    <style:style style:name="T300" style:parent-style-name="預設段落字型" style:family="text">
      <style:text-properties style:font-name="標楷體" style:font-name-asian="標楷體" fo:letter-spacing="-0.0951in"/>
    </style:style>
    <style:style style:name="T301" style:parent-style-name="預設段落字型" style:family="text">
      <style:text-properties style:font-name="標楷體" style:font-name-asian="標楷體" fo:letter-spacing="0.0215in"/>
    </style:style>
    <style:style style:name="P302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7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8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309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臺北市立</text:span><text:span text:style-name="T6">永吉國民</text:span><text:span text:style-name="T7">中學<text:s/></text:span><text:span text:style-name="T8">11</text:span><text:span text:style-name="T9">4</text:span><text:span text:style-name="T10"><text:s/></text:span><text:span text:style-name="T11">年度</text:span><text:span text:style-name="T12">事務</text:span><text:span text:style-name="T13">組長甄選簡章</text:span></text:p>
      <text:p text:style-name="P14">一、依據：依公務人員任用法及其施行細則、公務人員陞遷法及其施行細則等規定辦理。</text:p>
      <text:p text:style-name="P15">二、甄選名額：</text:p>
      <text:p text:style-name="P16"><text:span text:style-name="T17">事務</text:span><text:span text:style-name="T18">組長（</text:span><text:span text:style-name="T19">綜合行政職系，委任第</text:span><text:span text:style-name="T20">5</text:span><text:span text:style-name="T21">職等至薦任第</text:span><text:span text:style-name="T22">7職等）</text:span><text:span text:style-name="T23">正取</text:span><text:span text:style-name="T24">1</text:span><text:span text:style-name="T25">名、備取</text:span><text:span text:style-name="T26">2</text:span><text:span text:style-name="T27">名，候補期間為</text:span><text:span text:style-name="T28">3</text:span><text:span text:style-name="T29"><text:s/></text:span><text:span text:style-name="T30">個月，自甄選結果確定之翌日起算；惟應試人</text:span><text:span text:style-name="T31">員如不符合本校需求得從缺。</text:span></text:p>
      <text:list text:style-name="LFO7" text:continue-numbering="true">
        <text:list-item>
          <text:p text:style-name="P32">報名資格：</text:p>
        </text:list-item>
      </text:list>
      <text:list text:style-name="LFO5" text:continue-numbering="true">
        <text:list-item>
          <text:p text:style-name="P33"><text:span text:style-name="T34">公務人員考試及格經銓敘審定</text:span><text:span text:style-name="T35">委任第</text:span><text:span text:style-name="T36">5</text:span><text:span text:style-name="T37">職等以上合格實授</text:span><text:span text:style-name="T38">，並具</text:span><text:span text:style-name="T39">綜合</text:span><text:span text:style-name="T40">行政</text:span><text:span text:style-name="T41">職系任用資格之公務人員</text:span><text:span text:style-name="T42">。</text:span></text:p>
        </text:list-item>
        <text:list-item>
          <text:p text:style-name="P43"><text:span text:style-name="T44">無特考特用限制調任、公務人員任用法第<text:s/></text:span><text:span text:style-name="T45">26</text:span><text:span text:style-name="T46"><text:s/>條、第<text:s/></text:span><text:span text:style-name="T47">28</text:span><text:span text:style-name="T48"><text:s/>條及公務人員</text:span><text:span text:style-name="T49">陞遷法第<text:s/></text:span><text:span text:style-name="T50">12</text:span><text:span text:style-name="T51"><text:s/>條各款情事之一者。</text:span></text:p>
        </text:list-item>
        <text:list-item>
          <text:p text:style-name="P52"><text:span text:style-name="T53">無涉及性侵害、性騷擾或妨害性自主等事件尚在調查階段或已經檢、</text:span><text:span text:style-name="T54">警查證遭提起公訴情事者。</text:span></text:p>
        </text:list-item>
        <text:list-item>
          <text:p text:style-name="P55"><text:span text:style-name="T56">曾任學校事務組業務</text:span><text:span text:style-name="T57">或</text:span><text:span text:style-name="T58">具備一定水準以上之資訊能力</text:span><text:span text:style-name="T59">者</text:span><text:span text:style-name="T60">尤佳。</text:span></text:p>
        </text:list-item>
      </text:list>
      <text:p text:style-name="P61"><text:span text:style-name="T62">四、工作項目：</text:span><text:span text:style-name="T63">總務處事務組業</text:span><text:span text:style-name="T64">務。</text:span><text:span text:style-name="T65">錄取後須依學校需求調整工作內容，並配合職期輪調。</text:span></text:p>
      <text:h text:style-name="P66" text:outline-level="1"><text:span text:style-name="T67">五、報名時間：</text:span><text:span text:style-name="T68">自<text:s/></text:span><text:span text:style-name="T69">11</text:span><text:span text:style-name="T70">4</text:span><text:span text:style-name="T71"><text:s/>年<text:s/></text:span><text:span text:style-name="T72">2</text:span><text:span text:style-name="T73"><text:s/>月<text:s/></text:span><text:span text:style-name="T74">7</text:span><text:span text:style-name="T75"><text:s/></text:span><text:span text:style-name="T76">日起至<text:s/></text:span><text:span text:style-name="T77">11</text:span><text:span text:style-name="T78">4</text:span><text:span text:style-name="T79"><text:s/>年<text:s/></text:span><text:span text:style-name="T80">2</text:span><text:span text:style-name="T81"><text:s/>月<text:s/></text:span><text:span text:style-name="T82">1</text:span><text:span text:style-name="T83">7</text:span><text:span text:style-name="T84"><text:s/>日止。</text:span></text:h>
      <text:p text:style-name="P85"><text:span text:style-name="T86">六、報名方式：請檢具相關資料，於<text:s/></text:span><text:span text:style-name="T87"><text:s/></text:span><text:span text:style-name="T88">114</text:span><text:span text:style-name="T89"><text:s/>年 2</text:span><text:span text:style-name="T90"><text:s/>月<text:s/></text:span><text:span text:style-name="T91">1</text:span><text:span text:style-name="T92">7</text:span><text:span text:style-name="T93"><text:s/>日</text:span><text:span text:style-name="T94">(星期</text:span><text:span text:style-name="T95">一</text:span><text:span text:style-name="T96">)</text:span><text:span text:style-name="T97">前完成報名。逾</text:span><text:span text:style-name="T98">期報名、</text:span></text:p>
      <text:p text:style-name="P99">檢附資料不齊全、資格不符者，恕不受理，亦不另行通知。</text:p>
      <text:p text:style-name="P100"><text:span text:style-name="T101">(一)<text:s/></text:span><text:span text:style-name="T102">線上報名：</text:span><text:span text:style-name="T103">（恕不受理紙本郵寄應徵</text:span><text:span text:style-name="T104">）</text:span></text:p>
      <text:list text:style-name="LFO1" text:continue-numbering="true">
        <text:list-item>
          <text:p text:style-name="P105"><text:span text:style-name="T106">請於<text:s/></text:span><text:span text:style-name="T107"><text:s/></text:span><text:span text:style-name="T108">114</text:span><text:span text:style-name="T109"><text:s/>年 2</text:span><text:span text:style-name="T110"><text:s/>月<text:s/></text:span><text:span text:style-name="T111">1</text:span><text:span text:style-name="T112">7</text:span><text:span text:style-name="T113"><text:s/>日</text:span><text:span text:style-name="T114">(星期</text:span><text:span text:style-name="T115">一</text:span><text:span text:style-name="T116">)前，以自然人憑證登入行政院人事行</text:span><text:span text:style-name="T117">政總處人事服務網，進入「事求人機關徵才系統</text:span><text:span text:style-name="T118">」，點選【我要應徵】，</text:span><text:span text:style-name="T119"><text:s/></text:span><text:span text:style-name="T120">檢視並確認「我的簡歷」及「我的履歷」內容正確，且履歷自傳不得空白。</text:span></text:p>
        </text:list-item>
        <text:list-item>
          <text:p text:style-name="P121"><text:span text:style-name="T122">點選【應徵職缺】，進行本職缺應徵並完成授權同意開放履歷給本校</text:span><text:span text:style-name="T123">調閱。</text:span></text:p>
        </text:list-item>
        <text:list-item>
          <text:p text:style-name="P124"><text:span text:style-name="T125">點選【我的應徵】，將下列相關證明文件依序掃描成一份<text:s/></text:span><text:span text:style-name="T126">pdf</text:span><text:span text:style-name="T127"><text:s/>檔案後</text:span><text:span text:style-name="T128">上傳，資料不齊者視同資格不符：</text:span></text:p>
          <text:list text:continue-numbering="true">
            <text:list-item>
              <text:p text:style-name="P129"><text:span text:style-name="T130">國民身分證正反面。</text:span></text:p>
            </text:list-item>
            <text:list-item>
              <text:p text:style-name="P131"><text:span text:style-name="T132">最高考試及格證書。</text:span></text:p>
            </text:list-item>
            <text:list-item>
              <text:p text:style-name="P133">最高學歷證書。</text:p>
            </text:list-item>
            <text:list-item>
              <text:p text:style-name="P134">現職職務派令。</text:p>
            </text:list-item>
            <text:list-item>
              <text:p text:style-name="P135"><text:span text:style-name="T136">最近<text:s/></text:span><text:span text:style-name="T137">1</text:span><text:span text:style-name="T138"><text:s/>次銓敘部銓敘審定函。</text:span></text:p>
            </text:list-item>
            <text:list-item>
              <text:p text:style-name="P139"><text:span text:style-name="T140">最近<text:s/></text:span><text:span text:style-name="T141">5</text:span><text:span text:style-name="T142"><text:s/>年考績通知書。</text:span></text:p>
            </text:list-item>
            <text:list-item>
              <text:p text:style-name="P143"><text:span text:style-name="T144">切結書</text:span><text:span text:style-name="T145">(P3)。</text:span></text:p>
            </text:list-item>
            <text:list-item>
              <text:p text:style-name="P146"><text:span text:style-name="T147">其他證件，例如:身心障礙手冊正反面影本、採購專業證照等，無</text:span><text:span text:style-name="T148">則免附。</text:span></text:p>
            </text:list-item>
          </text:list>
        </text:list-item>
      </text:list>
      <text:p text:style-name="P149"><text:span text:style-name="T150">(二)<text:s/></text:span><text:span text:style-name="T151">通訊(電子郵件)報名：</text:span><text:span text:style-name="T152">（</text:span><text:span text:style-name="T153">恕不受理紙本郵寄應徵</text:span><text:span text:style-name="T154">）</text:span></text:p>
      <text:p text:style-name="P155"><text:span text:style-name="T156"><text:s text:c="2"/></text:span><text:span text:style-name="T157">請將公務人員履歷表(含<text:s/></text:span><text:span text:style-name="T158">300</text:span><text:span text:style-name="T159"><text:s/>字簡要自述)及相關證件影本</text:span><text:span text:style-name="T160">（含國民身分</text:span><text:span text:style-name="T161">證正反面、</text:span></text:p>
      <text:p text:style-name="P162"><text:span text:style-name="T163"><text:s text:c="2"/></text:span><text:span text:style-name="T164">最高考試及格證書、最高學歷證書、最近<text:s/></text:span><text:span text:style-name="T165">1</text:span><text:span text:style-name="T166"><text:s/>次銓敘部銓敘審</text:span><text:span text:style-name="T167">定函、最近<text:s/></text:span><text:span text:style-name="T168">5</text:span><text:span text:style-name="T169"><text:s/>年考績通</text:span><text:span text:style-name="T170"><text:s/></text:span></text:p>
      <text:p text:style-name="P171"><text:span text:style-name="T172"><text:s text:c="2"/></text:span><text:span text:style-name="T173">知書、切結書(</text:span><text:span text:style-name="T174">P3)及相關證件等）依序掃描成一</text:span><text:span text:style-name="T175">份</text:span><text:span text:style-name="T176">pdf</text:span><text:span text:style-name="T177"><text:s/>檔案，於<text:s/></text:span><text:span text:style-name="T178"><text:s/></text:span><text:span text:style-name="T179">114</text:span><text:span text:style-name="T180"><text:s/>年 2</text:span><text:span text:style-name="T181"><text:s/>月<text:s/></text:span><text:span text:style-name="T182">17</text:span><text:span text:style-name="T183"><text:s/>日</text:span><text:span text:style-name="T184">(星期</text:span><text:span text:style-name="T185">一</text:span><text:span text:style-name="T186">)前，以電子郵件方式傳送至</text:span><text:span text:style-name="T187">65000X@</text:span><text:span text:style-name="T188">yjjh.tp.edu.tw</text:span><text:span text:style-name="T189">，主旨為「應徵</text:span><text:span text:style-name="T190">事務</text:span><text:span text:style-name="T191">組長-姓名」。</text:span></text:p>
      <text:soft-page-break/>
      <text:p text:style-name="P192">七、甄選方式：</text:p>
      <text:p text:style-name="P193"><text:span text:style-name="T194">經初審合格者，由本校另行通知</text:span><text:span text:style-name="T195">面試，11</text:span><text:span text:style-name="T196">4</text:span><text:span text:style-name="T197"><text:s/></text:span><text:span text:style-name="T198">年<text:s/></text:span><text:span text:style-name="T199">2</text:span><text:span text:style-name="T200"><text:s/></text:span><text:span text:style-name="T201">月</text:span><text:span text:style-name="T202">1<text:s/></text:span><text:span text:style-name="T203">9</text:span><text:span text:style-name="T204">日(星期</text:span><text:span text:style-name="T205">三</text:span><text:span text:style-name="T206">)</text:span><text:span text:style-name="T207">下午4</text:span><text:span text:style-name="T208"><text:s/>時前於本校網站公告名單。</text:span></text:p>
      <text:list text:style-name="LFO4" text:continue-numbering="true">
        <text:list-item>
          <text:p text:style-name="P209"><text:span text:style-name="T210">面試(</text:span><text:span text:style-name="T211">10</text:span><text:span text:style-name="T212">0%)：</text:span><text:span text:style-name="T213">依本校通知時間</text:span><text:span text:style-name="T214">舉行，</text:span><text:span text:style-name="T215">評分項目包含</text:span><text:span text:style-name="T216">儀容舉止、表達能力、工作理</text:span><text:span text:style-name="T217">念、服務熱忱及問題處理等，</text:span><text:span text:style-name="T218">時間以<text:s/></text:span><text:span text:style-name="T219">15-20</text:span><text:span text:style-name="T220"><text:s/>分鐘為限。</text:span></text:p>
        </text:list-item>
        <text:list-item>
          <text:p text:style-name="P221"><text:span text:style-name="T222">成績</text:span><text:span text:style-name="T223">總分相同時，以口試成績高者錄取</text:span><text:span text:style-name="T224">，若口試成績亦相同者，則依學、經歷由人事甄審會決定之</text:span><text:span text:style-name="T225">。</text:span></text:p>
        </text:list-item>
      </text:list>
      <text:p text:style-name="P226">八、甄試時間：本校另行通知。</text:p>
      <text:list text:style-name="LFO14" text:continue-numbering="true">
        <text:list-item>
          <text:p text:style-name="P227">放榜：</text:p>
        </text:list-item>
      </text:list>
      <text:list text:style-name="LFO13" text:continue-numbering="true">
        <text:list-item>
          <text:p text:style-name="P228"><text:span text:style-name="T229">甄試當日下午4</text:span><text:span text:style-name="T230">時後公告於本校網頁。</text:span></text:p>
        </text:list-item>
      </text:list>
      <text:p text:style-name="P231"><text:span text:style-name="T232">（本校網址：</text:span><text:a xlink:href="" office:target-frame-name="_top" xlink:show="replace"><text:span text:style-name="T233">http://www.yjjh.tp.edu.tw<text:s/></text:span></text:a><text:span text:style-name="T234">）</text:span></text:p>
      <text:list text:style-name="LFO13" text:continue-numbering="true">
        <text:list-item>
          <text:p text:style-name="P235"><text:span text:style-name="T236">應試人員如成績未達<text:s/></text:span><text:span text:style-name="T237">8</text:span><text:span text:style-name="T238">0</text:span><text:span text:style-name="T239"><text:s/>分者，錄取從缺。</text:span></text:p>
        </text:list-item>
        <text:list-item>
          <text:p text:style-name="P240"><text:span text:style-name="T241">對於本校甄試如有不服者，請撥申訴專線：</text:span><text:span text:style-name="T242">02-27</text:span><text:span text:style-name="T243">649066</text:span><text:span text:style-name="T244">轉<text:s/></text:span><text:span text:style-name="T245">140</text:span><text:span text:style-name="T246">。</text:span></text:p>
        </text:list-item>
        <text:list-item>
          <text:p text:style-name="P247">本案錄取人員，需俟辦理商調及報派手續完成後，始生進用效力。</text:p>
        </text:list-item>
      </text:list>
      <text:p text:style-name="P248"><text:span text:style-name="T249"><text:s text:c="3"/></text:span><text:span text:style-name="T250">十、附則：</text:span></text:p>
      <text:list text:style-name="LFO10" text:continue-numbering="true">
        <text:list-item>
          <text:p text:style-name="P251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252"><text:span text:style-name="T253">報名本次甄選所提供之個人資料，本校將依個人資料保護法規定，</text:span><text:span text:style-name="T254"><text:s/></text:span><text:span text:style-name="T255">只針對本次甄試進行蒐集處理及利用，不做其他用途。</text:span></text:p>
        </text:list-item>
        <text:list-item>
          <text:p text:style-name="P256">甄選錄取人員與本校校長、主任不得具有配偶及三親等以內血親、姻親關係。</text:p>
        </text:list-item>
      </text:list>
      <text:list text:style-name="LFO10" text:continue-numbering="true">
        <text:list-item>
          <text:p text:style-name="P257"><text:span text:style-name="T258">錄取人員應接受本校申請查閱其有無性侵害犯罪加害人登記資料，</text:span><text:span text:style-name="T259"><text:s/></text:span><text:span text:style-name="T260">如經查閱有性侵害犯罪加害人登記資料者，其錄取資格應予取銷，</text:span><text:span text:style-name="T261"><text:s/></text:span><text:span text:style-name="T262">由備取人員遞補，原錄取人員不得異議。</text:span></text:p>
        </text:list-item>
        <text:list-item>
          <text:p text:style-name="P263"><text:span text:style-name="T264">本簡章未盡事宜，悉依相關法令及本校公務人員考績暨甄審委員會</text:span><text:span text:style-name="T265">決議辦理之；</text:span><text:span text:style-name="T266">如有臨時通知或補充事項，公告於本校網站。</text:span></text:p>
        </text:list-item>
      </text:list>
      <text:p text:style-name="P267"/>
      <text:p text:style-name="P268">中<text:tab/>華<text:tab/>民<text:tab/>國<text:tab/>1<text:tab/>1<text:tab/>4<text:tab/>年<text:tab/>2<text:tab/>月<text:tab/>6<text:tab/>日</text:p>
      <text:soft-page-break/>
      <text:p text:style-name="P269">切結書</text:p>
      <text:p text:style-name="P273"/>
      <text:p text:style-name="P274"><text:span text:style-name="T275">立</text:span><text:span text:style-name="T276">切結書人</text:span><text:span text:style-name="T277"><text:tab/>報考貴校</text:span><text:span text:style-name="T278">事務</text:span><text:span text:style-name="T279">組</text:span><text:span text:style-name="T280">長</text:span><text:span text:style-name="T281">甄選，確實具有下列各項條件，如有虛偽、不實等情事，除無異議放棄錄取資格外，願負行政、民事或刑事相關責任並放棄先訴抗辯權。</text:span></text:p>
      <text:p text:style-name="P282">一、 本人確為現職公務人員。二、 本人已確實填寫懲處記錄。</text:p>
      <text:p text:style-name="P283">三、 本人未具有公務人員任用法第二十八條所列各款情事。</text:p>
      <text:p text:style-name="P284">四、 本人無臺灣地區與大陸地區人民關係條例第二十一條第一項之情事。</text:p>
      <text:p text:style-name="P285">五、 所填寫之各項資料及繳交之各項證明文件均無偽造、變造或不實之情事。</text:p>
      <text:p text:style-name="P286"/>
      <text:p text:style-name="P287"/>
      <text:p text:style-name="P288">此致</text:p>
      <text:p text:style-name="P289"/>
      <text:p text:style-name="P290">臺北市立永吉國民中學</text:p>
      <text:p text:style-name="P291"/>
      <text:p text:style-name="P292"/>
      <text:p text:style-name="P293"/>
      <text:p text:style-name="P294">立切結書人：<text:tab/>簽章</text:p>
      <text:p text:style-name="P295"/>
      <text:p text:style-name="P296"><text:span text:style-name="T297">身分證字號：</text:span><text:span text:style-name="T298"><text:s/></text:span><text:span text:style-name="T299">通 訊 處：</text:span><text:span text:style-name="T300"><text:s/></text:span><text:span text:style-name="T301">電 話：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中</text:span><text:span text:style-name="T311"><text:tab/>華</text:span><text:span text:style-name="T312"><text:tab/>民</text:span><text:span text:style-name="T313"><text:tab/>國</text:span><text:span text:style-name="T314"><text:tab/>1</text:span><text:span text:style-name="T315"><text:tab/>1</text:span><text:span text:style-name="T316"><text:tab/></text:span><text:span text:style-name="T317">4</text:span><text:span text:style-name="T318"><text:tab/>年</text:span><text:span text:style-name="T319"><text:tab/>月</text:span><text:span text:style-name="T32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text-scale="9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4166in" text:list-level-position-and-space-mode="label-alignment">
          <style:list-level-label-alignment text:label-followed-by="listtab" fo:margin-left="1.07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5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381in" text:min-label-width="0.3958in" text:list-level-position-and-space-mode="label-alignment">
          <style:list-level-label-alignment text:label-followed-by="listtab" fo:margin-left="1.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8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381in" text:min-label-width="0.5in" text:list-level-position-and-space-mode="label-alignment">
          <style:list-level-label-alignment text:label-followed-by="listtab" fo:margin-left="1.1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381in" text:min-label-width="0.5625in" text:list-level-position-and-space-mode="label-alignment">
          <style:list-level-label-alignment text:label-followed-by="listtab" fo:margin-left="1.20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6944in" fo:margin-left="0.5416in" fo:margin-bottom="0.833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本文" style:family="paragraph">
      <style:paragraph-properties fo:line-height="5%" fo:margin-left="0in">
        <style:tab-stops/>
      </style:paragraph-properties>
    </style:style>
    <style:style style:name="P271" style:parent-style-name="內文" style:family="paragraph">
      <style:paragraph-properties fo:margin-top="0.0069in" fo:margin-left="0.0416in">
        <style:tab-stops/>
      </style:paragraph-properties>
    </style:style>
    <style:style style:name="T27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270"><draw:frame draw:z-index="251657728" draw:id="id1" draw:style-name="a1" draw:name="Text Box 1" text:anchor-type="paragraph" svg:x="4.05903in" svg:y="10.8375in" svg:width="0.15278in" svg:height="0.18125in" style:rel-width="scale" style:rel-height="scale"><draw:text-box><text:p text:style-name="P271"><text:span text:style-name="T27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5-02-06T02:50:00Z</meta:creation-date>
    <dc:date>2025-02-06T02:50:00Z</dc:date>
    <meta:print-date>2025-02-06T01:53:00Z</meta:print-date>
    <meta:template xlink:href="Normal.dotm" xlink:type="simple"/>
    <meta:editing-cycles>2</meta:editing-cycles>
    <meta:editing-duration>PT6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3" meta:paragraph-count="3" meta:word-count="297" meta:character-count="1989" meta:row-count="14" meta:non-whitespace-character-count="1695"/>
  </office:meta>
</office:document-meta>
</file>