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 T 1 B 64o 00" svg:font-family="T T 1 B 64o 00" style:font-family-generic="swiss" svg:panose-1="0 0 0 0 0 0 0 0 0 0"/>
    <style:font-face style:name="T T 1 B 64o 01" svg:font-family="T T 1 B 64o 01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 text:start-value="2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column" fo:text-align="center" fo:line-height="0.215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" style:parent-style-name="內文" style:family="paragraph">
      <style:paragraph-properties fo:text-align="center" fo:line-height="0.215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" style:parent-style-name="內文" style:family="paragraph">
      <style:paragraph-properties fo:margin-top="0.0833in" style:line-height-at-least="0in" fo:margin-left="-0.0013in" fo:text-indent="0.1986in">
        <style:tab-stops>
          <style:tab-stop style:type="left" style:position="0.4513in"/>
          <style:tab-stop style:type="left" style:position="0.4694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margin-top="0.0833in" style:line-height-at-least="0in" fo:margin-left="0.4152in">
        <style:tab-stops/>
      </style:paragraph-properties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style:snap-to-layout-grid="false" fo:margin-top="0.0833in" fo:line-height="150%">
        <style:tab-stops>
          <style:tab-stop style:type="left" style:position="-0.1083in"/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TableColumn13" style:family="table-column">
      <style:table-column-properties style:column-width="0.9138in"/>
    </style:style>
    <style:style style:name="TableColumn14" style:family="table-column">
      <style:table-column-properties style:column-width="0.9194in"/>
    </style:style>
    <style:style style:name="TableColumn15" style:family="table-column">
      <style:table-column-properties style:column-width="1.3861in"/>
    </style:style>
    <style:style style:name="TableColumn16" style:family="table-column">
      <style:table-column-properties style:column-width="1.8805in"/>
    </style:style>
    <style:style style:name="TableColumn17" style:family="table-column">
      <style:table-column-properties style:column-width="2.1729in"/>
    </style:style>
    <style:style style:name="Table12" style:family="table">
      <style:table-properties style:width="7.2729in" style:rel-width="97.88%" fo:margin-left="0.0194in" table:align="left"/>
    </style:style>
    <style:style style:name="TableRow18" style:family="table-row">
      <style:table-row-properties style:min-row-height="0.6305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150%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083in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fo:line-height="0.2083in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150%" fo:margin-left="0.0833in" fo:margin-right="0.0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5909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15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15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805in" fo:margin-left="0.0555in" fo:margin-right="-0.0604in" fo:text-indent="0.017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 fo:margin-right="-0.059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361in" fo:margin-right="-0.059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909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15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15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805in" fo:margin-left="0.0555in" fo:margin-right="-0.0604in" fo:text-indent="0.01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361in" fo:margin-right="-0.059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361in" fo:margin-right="-0.059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1.0388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15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805in" fo:margin-left="0.0555in" fo:margin-right="-0.0604in" fo:text-indent="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805in" fo:margin-right="-0.0604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1805in" fo:margin-right="-0.0604in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1805in" fo:margin-right="-0.0604in"/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0.1805in" fo:margin-right="-0.0604in"/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0.1805in" fo:margin-right="-0.0604in"/>
      <style:text-properties style:font-name="標楷體" style:font-name-asian="標楷體" style:font-size-complex="12pt"/>
    </style:style>
    <style:style style:name="P79" style:parent-style-name="內文" style:family="paragraph">
      <style:paragraph-properties fo:line-height="0.1805in" fo:margin-right="-0.0604in"/>
      <style:text-properties style:font-name="標楷體" style:font-name-asian="標楷體" style:font-size-complex="12pt"/>
    </style:style>
    <style:style style:name="TableRow80" style:family="table-row">
      <style:table-row-properties style:min-row-height="1.0388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15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805in" fo:margin-left="0.0555in" fo:margin-right="-0.0604in" fo:text-indent="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805in" fo:margin-right="-0.0604in"/>
      <style:text-properties style:font-name="標楷體" style:font-name-asian="標楷體" style:font-size-complex="12pt"/>
    </style:style>
    <style:style style:name="P91" style:parent-style-name="內文" style:family="paragraph">
      <style:paragraph-properties fo:line-height="0.1805in" fo:margin-right="-0.0604in"/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0.1805in" fo:margin-right="-0.0604in"/>
      <style:text-properties style:font-name="標楷體" style:font-name-asian="標楷體" style:font-size-complex="12pt"/>
    </style:style>
    <style:style style:name="P93" style:parent-style-name="內文" style:family="paragraph">
      <style:paragraph-properties fo:line-height="0.1805in" fo:margin-right="-0.0604in"/>
      <style:text-properties style:font-name="標楷體" style:font-name-asian="標楷體" style:font-size-complex="12pt"/>
    </style:style>
    <style:style style:name="P94" style:parent-style-name="內文" style:family="paragraph">
      <style:paragraph-properties fo:line-height="0.1805in" fo:margin-right="-0.0604in"/>
      <style:text-properties style:font-name="標楷體" style:font-name-asian="標楷體" style:font-size-complex="12pt"/>
    </style:style>
    <style:style style:name="P95" style:parent-style-name="內文" style:family="paragraph">
      <style:paragraph-properties fo:line-height="0.1805in" fo:margin-right="-0.0604in"/>
      <style:text-properties style:font-name="標楷體" style:font-name-asian="標楷體" style:font-size-complex="12pt"/>
    </style:style>
    <style:style style:name="P96" style:parent-style-name="內文" style:family="paragraph">
      <style:paragraph-properties fo:line-height="0.1805in" fo:margin-right="-0.0604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Row98" style:family="table-row">
      <style:table-row-properties style:min-row-height="0.6638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361in" fo:margin-left="0.2479in" fo:margin-right="-0.05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361in" fo:margin-left="0.2479in" fo:margin-right="-0.05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family="paragraph">
      <style:paragraph-properties fo:line-height="0.2361in" fo:margin-left="0.468in">
        <style:tab-stops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/>
    </style:style>
    <style:style style:name="P106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1" style:parent-style-name="預設段落字型" style:family="text">
      <style:text-properties style:font-name="標楷體" style:font-name-asian="標楷體" fo:letter-spacing="0.002in" style:font-size-complex="12pt"/>
    </style:style>
    <style:style style:name="T112" style:parent-style-name="預設段落字型" style:family="text">
      <style:text-properties style:font-name="標楷體" style:font-name-asian="標楷體" fo:letter-spacing="0.002in" style:font-size-complex="12pt"/>
    </style:style>
    <style:style style:name="T113" style:parent-style-name="預設段落字型" style:family="text">
      <style:text-properties style:font-name="標楷體" style:font-name-asian="標楷體" fo:letter-spacing="0.002in" style:font-size-complex="12pt" style:language-asian="zh" style:country-asian="HK"/>
    </style:style>
    <style:style style:name="T114" style:parent-style-name="預設段落字型" style:family="text">
      <style:text-properties style:font-name="標楷體" style:font-name-asian="標楷體" fo:letter-spacing="0.002in" style:font-size-complex="12pt"/>
    </style:style>
    <style:style style:name="T115" style:parent-style-name="預設段落字型" style:family="text">
      <style:text-properties style:font-name="標楷體" style:font-name-asian="標楷體" fo:letter-spacing="0.002in" style:font-size-complex="12pt"/>
    </style:style>
    <style:style style:name="T116" style:parent-style-name="預設段落字型" style:family="text">
      <style:text-properties style:font-name="標楷體" style:font-name-asian="標楷體" fo:letter-spacing="0.002in" style:font-size-complex="12pt"/>
    </style:style>
    <style:style style:name="T117" style:parent-style-name="預設段落字型" style:family="text">
      <style:text-properties style:font-name="標楷體" style:font-name-asian="標楷體" fo:letter-spacing="0.002in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21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/>
    </style:style>
    <style:style style:name="T123" style:parent-style-name="預設段落字型" style:family="text">
      <style:text-properties style:font-name="標楷體" style:font-name-asian="標楷體" style:font-name-complex="新細明體"/>
    </style:style>
    <style:style style:name="T124" style:parent-style-name="預設段落字型" style:family="text">
      <style:text-properties style:font-name="標楷體" style:font-name-asian="標楷體" style:font-name-complex="新細明體"/>
    </style:style>
    <style:style style:name="T125" style:parent-style-name="預設段落字型" style:family="text">
      <style:text-properties style:font-name="標楷體" style:font-name-asian="標楷體" fo:letter-spacing="0.002in"/>
    </style:style>
    <style:style style:name="T126" style:parent-style-name="預設段落字型" style:family="text">
      <style:text-properties style:font-name="標楷體" style:font-name-asian="標楷體" style:font-name-complex="新細明體"/>
    </style:style>
    <style:style style:name="T127" style:parent-style-name="預設段落字型" style:family="text">
      <style:text-properties style:font-name="標楷體" style:font-name-asian="標楷體" style:font-name-complex="新細明體"/>
    </style:style>
    <style:style style:name="T128" style:parent-style-name="預設段落字型" style:family="text">
      <style:text-properties style:font-name="標楷體" style:font-name-asian="標楷體" fo:letter-spacing="0.002in"/>
    </style:style>
    <style:style style:name="T129" style:parent-style-name="預設段落字型" style:family="text">
      <style:text-properties style:font-name="標楷體" style:font-name-asian="標楷體" fo:letter-spacing="0.002in" style:language-asian="zh" style:country-asian="HK"/>
    </style:style>
    <style:style style:name="T130" style:parent-style-name="預設段落字型" style:family="text">
      <style:text-properties style:font-name="標楷體" style:font-name-asian="標楷體" fo:letter-spacing="0.002in"/>
    </style:style>
    <style:style style:name="T131" style:parent-style-name="預設段落字型" style:family="text">
      <style:text-properties style:font-name="標楷體" style:font-name-asian="標楷體" fo:letter-spacing="0.002in"/>
    </style:style>
    <style:style style:name="T132" style:parent-style-name="預設段落字型" style:family="text">
      <style:text-properties style:font-name="標楷體" style:font-name-asian="標楷體" fo:letter-spacing="0.002in"/>
    </style:style>
    <style:style style:name="T133" style:parent-style-name="預設段落字型" style:family="text">
      <style:text-properties style:font-name="標楷體" style:font-name-asian="標楷體" style:font-name-complex="新細明體"/>
    </style:style>
    <style:style style:name="T134" style:parent-style-name="預設段落字型" style:family="text">
      <style:text-properties style:font-name="標楷體" style:font-name-asian="標楷體" style:font-name-complex="新細明體"/>
    </style:style>
    <style:style style:name="T135" style:parent-style-name="預設段落字型" style:family="text">
      <style:text-properties style:font-name="標楷體" style:font-name-asian="標楷體" style:font-name-complex="新細明體"/>
    </style:style>
    <style:style style:name="P136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/>
    </style:style>
    <style:style style:name="T138" style:parent-style-name="預設段落字型" style:family="text">
      <style:text-properties style:font-name="標楷體" style:font-name-asian="標楷體" style:font-name-complex="新細明體"/>
    </style:style>
    <style:style style:name="T139" style:parent-style-name="預設段落字型" style:family="text">
      <style:text-properties style:font-name="標楷體" style:font-name-asian="標楷體" style:font-name-complex="新細明體"/>
    </style:style>
    <style:style style:name="T140" style:parent-style-name="預設段落字型" style:family="text">
      <style:text-properties style:font-name="標楷體" style:font-name-asian="標楷體" style:font-name-complex="新細明體"/>
    </style:style>
    <style:style style:name="T141" style:parent-style-name="預設段落字型" style:family="text">
      <style:text-properties style:font-name="標楷體" style:font-name-asian="標楷體" style:font-name-complex="新細明體"/>
    </style:style>
    <style:style style:name="T142" style:parent-style-name="預設段落字型" style:family="text">
      <style:text-properties style:font-name="標楷體" style:font-name-asian="標楷體" fo:letter-spacing="0.002in"/>
    </style:style>
    <style:style style:name="T143" style:parent-style-name="預設段落字型" style:family="text">
      <style:text-properties style:font-name="標楷體" style:font-name-asian="標楷體" fo:letter-spacing="0.002in" style:language-asian="zh" style:country-asian="HK"/>
    </style:style>
    <style:style style:name="T144" style:parent-style-name="預設段落字型" style:family="text">
      <style:text-properties style:font-name="標楷體" style:font-name-asian="標楷體" fo:letter-spacing="0.002in"/>
    </style:style>
    <style:style style:name="T145" style:parent-style-name="預設段落字型" style:family="text">
      <style:text-properties style:font-name="標楷體" style:font-name-asian="標楷體" fo:letter-spacing="0.002in"/>
    </style:style>
    <style:style style:name="T146" style:parent-style-name="預設段落字型" style:family="text">
      <style:text-properties style:font-name="標楷體" style:font-name-asian="標楷體" fo:letter-spacing="0.002in"/>
    </style:style>
    <style:style style:name="T147" style:parent-style-name="預設段落字型" style:family="text">
      <style:text-properties style:font-name="標楷體" style:font-name-asian="標楷體" fo:letter-spacing="0.002in"/>
    </style:style>
    <style:style style:name="T148" style:parent-style-name="預設段落字型" style:family="text">
      <style:text-properties style:font-name="標楷體" style:font-name-asian="標楷體" style:font-name-complex="新細明體"/>
    </style:style>
    <style:style style:name="T149" style:parent-style-name="預設段落字型" style:family="text">
      <style:text-properties style:font-name="標楷體" style:font-name-asian="標楷體" style:font-name-complex="新細明體"/>
    </style:style>
    <style:style style:name="T150" style:parent-style-name="預設段落字型" style:family="text">
      <style:text-properties style:font-name="標楷體" style:font-name-asian="標楷體" style:font-name-complex="新細明體"/>
    </style:style>
    <style:style style:name="T151" style:parent-style-name="預設段落字型" style:family="text">
      <style:text-properties style:font-name="標楷體" style:font-name-asian="標楷體" style:font-name-complex="新細明體"/>
    </style:style>
    <style:style style:name="P152" style:parent-style-name="內文" style:family="paragraph">
      <style:paragraph-properties fo:margin-top="0.0833in" style:line-height-at-least="0in" fo:margin-left="0.492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top="0.0833in" style:line-height-at-least="0in" fo:margin-left="0.492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margin-top="0.0833in" style:line-height-at-least="0in" fo:margin-left="0.492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top="0.0833in" style:line-height-at-least="0in" fo:margin-left="0.492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margin-top="0.0833in" style:line-height-at-least="0in" fo:margin-left="0.492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top="0.0833in" style:line-height-at-least="0in" fo:margin-left="0.4923in">
        <style:tab-stops/>
      </style:paragraph-properties>
      <style:text-properties style:font-name="標楷體" style:font-name-asian="標楷體"/>
    </style:style>
    <style:style style:name="TableColumn159" style:family="table-column">
      <style:table-column-properties style:column-width="1.2548in" style:use-optimal-column-width="false"/>
    </style:style>
    <style:style style:name="TableColumn160" style:family="table-column">
      <style:table-column-properties style:column-width="1.025in" style:use-optimal-column-width="false"/>
    </style:style>
    <style:style style:name="TableColumn161" style:family="table-column">
      <style:table-column-properties style:column-width="2.3041in" style:use-optimal-column-width="false"/>
    </style:style>
    <style:style style:name="TableColumn162" style:family="table-column">
      <style:table-column-properties style:column-width="1.2798in" style:use-optimal-column-width="false"/>
    </style:style>
    <style:style style:name="TableColumn163" style:family="table-column">
      <style:table-column-properties style:column-width="1.1812in" style:use-optimal-column-width="false"/>
    </style:style>
    <style:style style:name="Table158" style:family="table">
      <style:table-properties style:width="7.0451in" fo:margin-left="0.4131in" table:align="left"/>
    </style:style>
    <style:style style:name="TableRow164" style:family="table-row">
      <style:table-row-properties style:min-row-height="0.2541in" style:use-optimal-row-height="false"/>
    </style:style>
    <style:style style:name="TableCell16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language="en" fo:country="US" style:language-asian="zh" style:country-asian="TW"/>
    </style:style>
    <style:style style:name="TableRow169" style:family="table-row">
      <style:table-row-properties style:min-row-height="0.50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P17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P18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ableRow182" style:family="table-row">
      <style:table-row-properties style:min-row-height="1.0368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18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 fo:language="en" fo:country="US" style:language-asian="zh" style:country-asian="TW"/>
    </style:style>
    <style:style style:name="P18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80" fo:language="en" fo:country="US" style:language-asian="zh" style:country-asian="TW"/>
    </style:style>
    <style:style style:name="P19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80" fo:language="en" fo:country="US" style:language-asian="zh" style:country-asian="TW"/>
    </style:style>
    <style:style style:name="P19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FF" fo:language="en" fo:country="US" style:language-asian="zh" style:country-asian="TW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FF" fo:language="en" fo:country="US" style:language-asian="zh" style:country-asian="TW"/>
    </style:style>
    <style:style style:name="P20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207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208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210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212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214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215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217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23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32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33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T T 1 B 64o 00" fo:color="#000000" fo:font-size="8pt" style:font-size-asian="8pt" fo:language="en" fo:country="US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T T 1 B 64o 01" fo:color="#000000" fo:font-size="8pt" style:font-size-asian="8pt" fo:language="en" fo:country="US" style:language-asian="zh" style:country-asian="TW"/>
    </style:style>
    <style:style style:name="T236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37" style:parent-style-name="超連結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25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25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25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25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25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TableRow257" style:family="table-row">
      <style:table-row-properties style:min-row-height="0.4701in" style:use-optimal-row-height="false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fo:language="en" fo:country="US" style:language-asian="zh" style:country-asian="TW"/>
    </style:style>
    <style:style style:name="P262" style:parent-style-name="頁首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ableRow264" style:family="table-row">
      <style:table-row-properties style:min-row-height="0.4958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P27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P27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ableRow277" style:family="table-row">
      <style:table-row-properties style:min-row-height="1.043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28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 fo:language="en" fo:country="US" style:language-asian="zh" style:country-asian="TW"/>
    </style:style>
    <style:style style:name="P28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P28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287" style:parent-style-name="預設段落字型" style:family="text"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29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29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96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97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T T 1 B 64o 00" fo:color="#000000" fo:font-size="8pt" style:font-size-asian="8pt" fo:language="en" fo:country="US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T T 1 B 64o 01" fo:color="#000000" fo:font-size="8pt" style:font-size-asian="8pt" fo:language="en" fo:country="US" style:language-asian="zh" style:country-asian="TW"/>
    </style:style>
    <style:style style:name="T300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301" style:parent-style-name="超連結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30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30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30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7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30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30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31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1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TableRow312" style:family="table-row">
      <style:table-row-properties style:min-row-height="0.4638in" style:use-optimal-row-height="false"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language="en" fo:country="US" style:language-asian="zh" style:country-asian="TW"/>
    </style:style>
    <style:style style:name="P31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ableRow318" style:family="table-row">
      <style:table-row-properties style:min-row-height="0.502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P32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P33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ableRow331" style:family="table-row">
      <style:table-row-properties style:min-row-height="1.0805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33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 fo:language="en" fo:country="US" style:language-asian="zh" style:country-asian="TW"/>
    </style:style>
    <style:style style:name="P33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P33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341" style:parent-style-name="預設段落字型" style:family="text"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34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34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350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351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T T 1 B 64o 00" fo:color="#000000" fo:font-size="8pt" style:font-size-asian="8pt" fo:language="en" fo:country="US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T T 1 B 64o 01" fo:color="#000000" fo:font-size="8pt" style:font-size-asian="8pt" fo:language="en" fo:country="US" style:language-asian="zh" style:country-asian="TW"/>
    </style:style>
    <style:style style:name="T354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355" style:parent-style-name="超連結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36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36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37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1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37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37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37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5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TableRow376" style:family="table-row">
      <style:table-row-properties style:min-row-height="0.4638in" style:use-optimal-row-height="false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3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3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383" style:parent-style-name="預設段落字型" style:family="text">
      <style:text-properties style:font-name="標楷體" style:font-name-asian="標楷體" fo:font-weight="bold" style:font-weight-asian="bold" fo:color="#FF0000" fo:language="en" fo:country="US" style:language-asian="zh" style:country-asian="TW"/>
    </style:style>
    <style:style style:name="P38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ableRow385" style:family="table-row">
      <style:table-row-properties style:min-row-height="0.502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P39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P39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ableRow398" style:family="table-row">
      <style:table-row-properties style:min-row-height="1.0805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40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 fo:language="en" fo:country="US" style:language-asian="zh" style:country-asian="TW"/>
    </style:style>
    <style:style style:name="P40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P40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408" style:parent-style-name="預設段落字型" style:family="text"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41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41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417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418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T T 1 B 64o 00" fo:color="#000000" fo:font-size="8pt" style:font-size-asian="8pt" fo:language="en" fo:country="US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T T 1 B 64o 01" fo:color="#000000" fo:font-size="8pt" style:font-size-asian="8pt" fo:language="en" fo:country="US" style:language-asian="zh" style:country-asian="TW"/>
    </style:style>
    <style:style style:name="T421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422" style:parent-style-name="超連結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43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43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43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8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43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44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44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2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TableRow443" style:family="table-row">
      <style:table-row-properties style:min-row-height="0.4638in" style:use-optimal-row-height="false"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P44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P44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P44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P44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P45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P45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P45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 fo:language="en" fo:country="US" style:language-asian="zh" style:country-asian="TW"/>
    </style:style>
    <style:style style:name="P45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ableRow459" style:family="table-row">
      <style:table-row-properties style:min-row-height="0.502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P46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P47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ableRow472" style:family="table-row">
      <style:table-row-properties style:min-row-height="1.0805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47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 fo:language="en" fo:country="US" style:language-asian="zh" style:country-asian="TW"/>
    </style:style>
    <style:style style:name="P47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7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P48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482" style:parent-style-name="預設段落字型" style:family="text"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48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48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491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492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T T 1 B 64o 00" fo:color="#000000" fo:font-size="8pt" style:font-size-asian="8pt" fo:language="en" fo:country="US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T T 1 B 64o 01" fo:color="#000000" fo:font-size="8pt" style:font-size-asian="8pt" fo:language="en" fo:country="US" style:language-asian="zh" style:country-asian="TW"/>
    </style:style>
    <style:style style:name="T495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496" style:parent-style-name="超連結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50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51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51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2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51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51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51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6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TableRow517" style:family="table-row">
      <style:table-row-properties style:min-row-height="0.4638in" style:use-optimal-row-height="false"/>
    </style:style>
    <style:style style:name="TableCell5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5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5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5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524" style:parent-style-name="預設段落字型" style:family="text">
      <style:text-properties style:font-name="標楷體" style:font-name-asian="標楷體" fo:font-weight="bold" style:font-weight-asian="bold" fo:color="#FF0000" fo:language="en" fo:country="US" style:language-asian="zh" style:country-asian="TW"/>
    </style:style>
    <style:style style:name="P52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ableRow526" style:family="table-row">
      <style:table-row-properties style:min-row-height="0.502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P53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P53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ableRow539" style:family="table-row">
      <style:table-row-properties style:min-row-height="1.0805in"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54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 fo:language="en" fo:country="US" style:language-asian="zh" style:country-asian="TW"/>
    </style:style>
    <style:style style:name="P54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P54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549" style:parent-style-name="預設段落字型" style:family="text"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55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3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55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7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558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559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T T 1 B 64o 00" fo:color="#000000" fo:font-size="8pt" style:font-size-asian="8pt" fo:language="en" fo:country="US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T T 1 B 64o 01" fo:color="#000000" fo:font-size="8pt" style:font-size-asian="8pt" fo:language="en" fo:country="US" style:language-asian="zh" style:country-asian="TW"/>
    </style:style>
    <style:style style:name="T562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563" style:parent-style-name="超連結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57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57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57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57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9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58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58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58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3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TableRow584" style:family="table-row">
      <style:table-row-properties style:min-row-height="0.4638in" style:use-optimal-row-height="false"/>
    </style:style>
    <style:style style:name="TableCell5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5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5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5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591" style:parent-style-name="預設段落字型" style:family="text">
      <style:text-properties style:font-name="標楷體" style:font-name-asian="標楷體" fo:font-weight="bold" style:font-weight-asian="bold" fo:color="#FF0000" fo:language="en" fo:country="US" style:language-asian="zh" style:country-asian="TW"/>
    </style:style>
    <style:style style:name="P59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ableRow593" style:family="table-row">
      <style:table-row-properties style:min-row-height="0.502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P60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P60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ableRow606" style:family="table-row">
      <style:table-row-properties style:min-row-height="1.0805in"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60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 fo:language="en" fo:country="US" style:language-asian="zh" style:country-asian="TW"/>
    </style:style>
    <style:style style:name="P61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P61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616" style:parent-style-name="預設段落字型" style:family="text"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61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0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62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4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625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626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T T 1 B 64o 00" fo:color="#000000" fo:font-size="8pt" style:font-size-asian="8pt" fo:language="en" fo:country="US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T T 1 B 64o 01" fo:color="#000000" fo:font-size="8pt" style:font-size-asian="8pt" fo:language="en" fo:country="US" style:language-asian="zh" style:country-asian="TW"/>
    </style:style>
    <style:style style:name="T629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630" style:parent-style-name="超連結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64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64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64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64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64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6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64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64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64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0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TableRow651" style:family="table-row">
      <style:table-row-properties style:min-row-height="0.4638in" style:use-optimal-row-height="false"/>
    </style:style>
    <style:style style:name="TableCell6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6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6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6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658" style:parent-style-name="預設段落字型" style:family="text">
      <style:text-properties style:font-name="標楷體" style:font-name-asian="標楷體" fo:font-weight="bold" style:font-weight-asian="bold" fo:color="#FF0000" fo:language="en" fo:country="US" style:language-asian="zh" style:country-asian="TW"/>
    </style:style>
    <style:style style:name="P65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ableRow660" style:family="table-row">
      <style:table-row-properties style:min-row-height="0.502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P66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P67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ableRow673" style:family="table-row">
      <style:table-row-properties style:min-row-height="1.0805in"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67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 fo:language="en" fo:country="US" style:language-asian="zh" style:country-asian="TW"/>
    </style:style>
    <style:style style:name="P67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8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P68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2" style:parent-style-name="預設段落字型" style:family="text"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683" style:parent-style-name="預設段落字型" style:family="text"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68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7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69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1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692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693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694" style:parent-style-name="預設段落字型" style:family="text">
      <style:text-properties style:font-name="標楷體" style:font-name-asian="標楷體" style:font-name-complex="T T 1 B 64o 00" fo:color="#000000" fo:font-size="8pt" style:font-size-asian="8pt" fo:language="en" fo:country="US" style:language-asian="zh" style:country-asian="TW"/>
    </style:style>
    <style:style style:name="T695" style:parent-style-name="預設段落字型" style:family="text">
      <style:text-properties style:font-name="標楷體" style:font-name-asian="標楷體" style:font-name-complex="T T 1 B 64o 01" fo:color="#000000" fo:font-size="8pt" style:font-size-asian="8pt" fo:language="en" fo:country="US" style:language-asian="zh" style:country-asian="TW"/>
    </style:style>
    <style:style style:name="T696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697" style:parent-style-name="超連結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70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70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70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70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71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71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71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4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71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71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71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8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719" style:parent-style-name="內文" style:family="paragraph">
      <style:paragraph-properties fo:margin-top="0.0833in" fo:line-height="0.1666in">
        <style:tab-stops>
          <style:tab-stop style:type="left" style:position="0.0083in"/>
        </style:tab-stops>
      </style:paragraph-properties>
      <style:text-properties style:font-name="標楷體" style:font-name-asian="標楷體" fo:color="#000000" style:font-size-complex="12pt"/>
    </style:style>
    <style:style style:name="P720" style:parent-style-name="內文" style:family="paragraph">
      <style:paragraph-properties fo:margin-top="0.0833in" fo:line-height="0.1666in">
        <style:tab-stops>
          <style:tab-stop style:type="left" style:position="0.0083in"/>
        </style:tab-stops>
      </style:paragraph-properties>
      <style:text-properties style:font-name="標楷體" style:font-name-asian="標楷體" fo:color="#000000" style:font-size-complex="12pt"/>
    </style:style>
    <style:style style:name="P721" style:parent-style-name="內文" style:family="paragraph">
      <style:paragraph-properties fo:margin-top="0.0833in" fo:line-height="0.1666in" fo:text-indent="1.0833in"/>
      <style:text-properties style:font-name="標楷體" style:font-name-asian="標楷體" fo:color="#000000" style:font-size-complex="12pt"/>
    </style:style>
    <style:style style:name="P722" style:parent-style-name="內文" style:family="paragraph">
      <style:paragraph-properties fo:margin-top="0.0833in" fo:line-height="0.25in">
        <style:tab-stops>
          <style:tab-stop style:type="left" style:position="0.0083in"/>
        </style:tab-stops>
      </style:paragraph-properties>
      <style:text-properties style:font-name="標楷體" style:font-name-asian="標楷體" fo:color="#000000" style:font-size-complex="12pt"/>
    </style:style>
    <style:style style:name="P723" style:parent-style-name="內文" style:family="paragraph">
      <style:paragraph-properties fo:margin-top="0.0833in" fo:line-height="0.25in">
        <style:tab-stops>
          <style:tab-stop style:type="left" style:position="0.0083in"/>
        </style:tab-stops>
      </style:paragraph-properties>
      <style:text-properties style:font-name="標楷體" style:font-name-asian="標楷體" fo:color="#000000" style:font-size-complex="12pt"/>
    </style:style>
    <style:style style:name="P724" style:parent-style-name="內文" style:family="paragraph">
      <style:paragraph-properties fo:margin-top="0.0833in" fo:line-height="0.25in" fo:margin-left="0.3347in">
        <style:tab-stops/>
      </style:paragraph-properties>
      <style:text-properties style:font-name="標楷體" style:font-name-asian="標楷體" fo:color="#000000" style:font-size-complex="12pt"/>
    </style:style>
    <style:style style:name="P725" style:parent-style-name="內文" style:family="paragraph">
      <style:paragraph-properties fo:margin-top="0.0833in" fo:line-height="0.25in" fo:margin-left="0.3333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color="#000000" style:font-size-complex="12pt"/>
    </style:style>
    <style:style style:name="T727" style:parent-style-name="預設段落字型" style:family="text">
      <style:text-properties style:font-name="標楷體" style:font-name-asian="標楷體" fo:color="#000000" style:font-size-complex="12pt"/>
    </style:style>
    <style:style style:name="T728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729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730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731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P733" style:parent-style-name="內文" style:family="paragraph">
      <style:paragraph-properties fo:margin-top="0.0833in" fo:line-height="0.25in" fo:margin-left="0.3333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737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P738" style:parent-style-name="內文" style:family="paragraph">
      <style:paragraph-properties fo:margin-top="0.0833in" fo:line-height="0.25in" fo:margin-left="0.3333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740" style:parent-style-name="預設段落字型" style:family="text">
      <style:text-properties style:font-name="標楷體" style:font-name-asian="標楷體" fo:color="#000000" style:font-size-complex="12pt"/>
    </style:style>
    <style:style style:name="T741" style:parent-style-name="預設段落字型" style:family="text">
      <style:text-properties style:font-name="標楷體" style:font-name-asian="標楷體" fo:color="#000000" style:font-size-complex="12pt"/>
    </style:style>
    <style:style style:name="T742" style:parent-style-name="預設段落字型" style:family="text">
      <style:text-properties style:font-name="標楷體" style:font-name-asian="標楷體" fo:color="#000000" style:font-size-complex="12pt"/>
    </style:style>
    <style:style style:name="P743" style:parent-style-name="內文" style:family="paragraph">
      <style:paragraph-properties fo:margin-top="0.0833in" fo:line-height="0.25in" fo:margin-left="0.3333in" fo:margin-right="0.2736in">
        <style:tab-stops/>
      </style:paragraph-properties>
      <style:text-properties style:font-name="標楷體" style:font-name-asian="標楷體" fo:color="#000000" style:font-size-complex="12pt"/>
    </style:style>
    <style:style style:name="P744" style:parent-style-name="內文" style:family="paragraph">
      <style:paragraph-properties fo:margin-top="0.0833in" fo:line-height="0.25in">
        <style:tab-stops>
          <style:tab-stop style:type="left" style:position="-0.1083in"/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745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746" style:parent-style-name="內文" style:family="paragraph">
      <style:paragraph-properties fo:line-height="0.25in" fo:margin-left="0.6666in" fo:margin-right="0.273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747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748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749" style:parent-style-name="內文" style:family="paragraph">
      <style:paragraph-properties fo:margin-top="0.0833in" fo:line-height="0.25in">
        <style:tab-stops>
          <style:tab-stop style:type="left" style:position="-0.1083in"/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750" style:parent-style-name="內文" style:family="paragraph">
      <style:paragraph-properties fo:margin-top="0.0833in" fo:line-height="0.25in" fo:margin-left="0.2708in">
        <style:tab-stops>
          <style:tab-stop style:type="left" style:position="0.0888in"/>
        </style:tab-stops>
      </style:paragraph-properties>
      <style:text-properties style:font-name="標楷體" style:font-name-asian="標楷體" fo:color="#000000" style:font-size-complex="12pt"/>
    </style:style>
    <style:style style:name="P751" style:parent-style-name="內文" style:family="paragraph">
      <style:paragraph-properties fo:text-align="justify" fo:line-height="0.25in" fo:text-indent="1.0833in"/>
      <style:text-properties style:font-name="標楷體" style:font-name-asian="標楷體" fo:color="#000000" style:font-size-complex="12pt"/>
    </style:style>
    <style:style style:name="P752" style:parent-style-name="內文" style:family="paragraph">
      <style:paragraph-properties fo:text-align="justify" fo:line-height="0.25in" fo:text-indent="1.0833in"/>
      <style:text-properties style:font-name="標楷體" style:font-name-asian="標楷體" fo:color="#000000" style:font-size-complex="12pt"/>
    </style:style>
    <style:style style:name="P753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754" style:parent-style-name="內文" style:family="paragraph">
      <style:paragraph-properties fo:text-align="justify" fo:line-height="0.25in" fo:text-indent="1.0833in"/>
      <style:text-properties style:font-name="標楷體" style:font-name-asian="標楷體" fo:color="#000000" style:font-size-complex="12pt"/>
    </style:style>
    <style:style style:name="P755" style:parent-style-name="內文" style:family="paragraph">
      <style:paragraph-properties fo:text-align="justify" fo:line-height="0.25in" fo:margin-left="1.1in" fo:margin-right="0.2736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756" style:parent-style-name="內文" style:family="paragraph">
      <style:paragraph-properties fo:text-align="justify" fo:line-height="0.25in" fo:margin-right="0.2736in"/>
      <style:text-properties style:font-name="標楷體" style:font-name-asian="標楷體" fo:color="#000000" style:font-size-complex="12pt"/>
    </style:style>
    <style:style style:name="P757" style:parent-style-name="內文" style:family="paragraph">
      <style:paragraph-properties fo:text-align="justify" fo:line-height="0.25in" fo:margin-right="0.2736in"/>
      <style:text-properties style:font-name="標楷體" style:font-name-asian="標楷體" fo:color="#000000" style:font-size-complex="12pt"/>
    </style:style>
    <style:style style:name="P758" style:parent-style-name="內文" style:family="paragraph">
      <style:paragraph-properties fo:margin-top="0.0833in" fo:line-height="0.1944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759" style:parent-style-name="內文" style:family="paragraph">
      <style:paragraph-properties fo:margin-top="0.0833in" fo:line-height="0.1944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760" style:parent-style-name="內文" style:family="paragraph">
      <style:paragraph-properties fo:margin-top="0.0833in" fo:line-height="0.25in">
        <style:tab-stops>
          <style:tab-stop style:type="left" style:position="0.5347in"/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761" style:parent-style-name="內文" style:family="paragraph">
      <style:paragraph-properties fo:text-align="justify" fo:line-height="0.25in"/>
    </style:style>
    <style:style style:name="T762" style:parent-style-name="預設段落字型" style:family="text">
      <style:text-properties style:font-name="標楷體" style:font-name-asian="標楷體" fo:color="#000000"/>
    </style:style>
    <style:style style:name="T763" style:parent-style-name="預設段落字型" style:family="text">
      <style:text-properties style:font-name="標楷體" style:font-name-asian="標楷體" fo:color="#000000" style:font-size-complex="12pt"/>
    </style:style>
    <style:style style:name="P764" style:parent-style-name="內文" style:family="paragraph">
      <style:paragraph-properties fo:text-align="justify" fo:line-height="0.25in"/>
    </style:style>
    <style:style style:name="T765" style:parent-style-name="預設段落字型" style:family="text">
      <style:text-properties style:font-name="標楷體" style:font-name-asian="標楷體" fo:color="#000000" style:font-size-complex="12pt"/>
    </style:style>
    <style:style style:name="P76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67" style:parent-style-name="內文" style:family="paragraph">
      <style:paragraph-properties fo:text-align="justify" fo:line-height="0.25in"/>
    </style:style>
    <style:style style:name="T768" style:parent-style-name="預設段落字型" style:family="text">
      <style:text-properties style:font-name="標楷體" style:font-name-asian="標楷體" fo:color="#000000" style:font-size-complex="12pt"/>
    </style:style>
    <style:style style:name="T769" style:parent-style-name="預設段落字型" style:family="text">
      <style:text-properties style:font-name="標楷體" style:font-name-asian="標楷體" fo:color="#000000" style:font-size-complex="12pt"/>
    </style:style>
    <style:style style:name="T770" style:parent-style-name="預設段落字型" style:family="text">
      <style:text-properties style:font-name="標楷體" style:font-name-asian="標楷體" style:font-size-complex="12pt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T772" style:parent-style-name="預設段落字型" style:family="text">
      <style:text-properties style:font-name="標楷體" style:font-name-asian="標楷體" style:font-size-complex="12pt"/>
    </style:style>
    <style:style style:name="T773" style:parent-style-name="預設段落字型" style:family="text">
      <style:text-properties style:font-name="標楷體" style:font-name-asian="標楷體" fo:color="#000000" style:font-size-complex="12pt"/>
    </style:style>
    <style:style style:name="P774" style:parent-style-name="內文" style:family="paragraph">
      <style:paragraph-properties fo:text-align="justify" fo:line-height="0.25in"/>
    </style:style>
    <style:style style:name="T775" style:parent-style-name="預設段落字型" style:family="text">
      <style:text-properties style:font-name="標楷體" style:font-name-asian="標楷體" fo:color="#000000" style:font-size-complex="12pt"/>
    </style:style>
    <style:style style:name="P77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77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78" style:parent-style-name="內文" style:family="paragraph">
      <style:paragraph-properties fo:text-align="justify" fo:line-height="0.25in"/>
    </style:style>
    <style:style style:name="T7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788" style:parent-style-name="內文" style:family="paragraph">
      <style:paragraph-properties fo:text-align="justify" fo:line-height="0.25in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P790" style:parent-style-name="內文" style:family="paragraph">
      <style:paragraph-properties fo:text-align="justify" fo:line-height="0.25in" fo:margin-left="0.75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P792" style:parent-style-name="內文" style:family="paragraph">
      <style:paragraph-properties fo:text-align="justify" fo:line-height="0.25in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P79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96" style:parent-style-name="內文" style:family="paragraph">
      <style:paragraph-properties fo:text-align="justify" fo:line-height="0.25in" fo:margin-left="0.75in">
        <style:tab-stops/>
      </style:paragraph-properties>
      <style:text-properties style:font-name="標楷體" style:font-name-asian="標楷體" fo:color="#000000" style:font-size-complex="12pt"/>
    </style:style>
    <style:style style:name="P797" style:parent-style-name="內文" style:family="paragraph">
      <style:paragraph-properties fo:text-align="start" fo:line-height="0.2777in"/>
      <style:text-properties style:font-name="標楷體" style:font-name-asian="標楷體" style:font-name-complex="標楷體" style:font-size-complex="12pt"/>
    </style:style>
    <style:style style:name="P798" style:parent-style-name="內文" style:family="paragraph">
      <style:paragraph-properties fo:text-align="start" fo:line-height="0.2777in"/>
      <style:text-properties style:font-name="標楷體" style:font-name-asian="標楷體" style:font-name-complex="標楷體" style:font-size-complex="12pt"/>
    </style:style>
    <style:style style:name="P799" style:parent-style-name="內文" style:family="paragraph">
      <style:paragraph-properties fo:text-align="start" fo:line-height="0.2777in"/>
      <style:text-properties style:font-name="標楷體" style:font-name-asian="標楷體" style:font-name-complex="標楷體" style:font-size-complex="12pt"/>
    </style:style>
    <style:style style:name="P800" style:parent-style-name="內文" style:family="paragraph">
      <style:paragraph-properties fo:text-align="start" fo:line-height="0.2777in"/>
      <style:text-properties style:font-name="標楷體" style:font-name-asian="標楷體" style:font-name-complex="標楷體" style:font-size-complex="12pt"/>
    </style:style>
    <style:style style:name="P801" style:parent-style-name="內文" style:family="paragraph">
      <style:paragraph-properties fo:text-align="start" fo:line-height="0.2777in"/>
      <style:text-properties style:font-name="標楷體" style:font-name-asian="標楷體" style:font-name-complex="標楷體" style:font-size-complex="12pt"/>
    </style:style>
    <style:style style:name="P802" style:parent-style-name="內文" style:family="paragraph">
      <style:paragraph-properties fo:text-align="start" fo:line-height="0.2777in"/>
      <style:text-properties style:font-name="標楷體" style:font-name-asian="標楷體" style:font-name-complex="標楷體" style:font-size-complex="12pt"/>
    </style:style>
    <style:style style:name="P803" style:parent-style-name="內文" style:family="paragraph">
      <style:paragraph-properties fo:text-align="start" fo:line-height="0.2777in"/>
      <style:text-properties style:font-name="標楷體" style:font-name-asian="標楷體" style:font-name-complex="標楷體" style:font-size-complex="12pt"/>
    </style:style>
    <style:style style:name="P804" style:parent-style-name="內文" style:family="paragraph">
      <style:paragraph-properties fo:text-align="start" fo:line-height="0.2777in"/>
      <style:text-properties style:font-name="標楷體" style:font-name-asian="標楷體" style:font-name-complex="標楷體" style:font-size-complex="12pt"/>
    </style:style>
    <style:style style:name="P805" style:parent-style-name="內文" style:family="paragraph">
      <style:paragraph-properties fo:text-align="start" fo:line-height="0.2777in"/>
    </style:style>
    <style:style style:name="T806" style:parent-style-name="預設段落字型" style:family="text">
      <style:text-properties style:font-name="標楷體" style:font-name-asian="標楷體" style:font-name-complex="標楷體" style:font-size-complex="12pt"/>
    </style:style>
    <style:style style:name="T807" style:parent-style-name="預設段落字型" style:family="text">
      <style:text-properties style:font-name="標楷體" style:font-name-asian="標楷體" style:font-name-complex="標楷體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style:font-size-complex="12pt"/>
    </style:style>
    <style:style style:name="T809" style:parent-style-name="預設段落字型" style:family="text">
      <style:text-properties style:font-name="標楷體" style:font-name-asian="標楷體" style:font-name-complex="標楷體" style:font-size-complex="12pt"/>
    </style:style>
    <style:style style:name="T81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1" style:parent-style-name="預設段落字型" style:family="text">
      <style:text-properties style:font-name="標楷體" style:font-name-asian="標楷體" style:font-name-complex="標楷體" style:font-size-complex="12pt"/>
    </style:style>
    <style:style style:name="T812" style:parent-style-name="預設段落字型" style:family="text">
      <style:text-properties style:font-name="標楷體" style:font-name-asian="標楷體" style:font-name-complex="標楷體" style:font-size-complex="12pt"/>
    </style:style>
    <style:style style:name="T813" style:parent-style-name="預設段落字型" style:family="text">
      <style:text-properties style:font-name="標楷體" style:font-name-asian="標楷體" style:font-name-complex="標楷體" style:font-size-complex="12pt"/>
    </style:style>
    <style:style style:name="P814" style:parent-style-name="內文" style:family="paragraph">
      <style:paragraph-properties fo:break-before="page" fo:text-align="justify" fo:line-height="0.2777in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825" style:family="table-column">
      <style:table-column-properties style:column-width="0.7618in" style:use-optimal-column-width="false"/>
    </style:style>
    <style:style style:name="TableColumn826" style:family="table-column">
      <style:table-column-properties style:column-width="0.5812in" style:use-optimal-column-width="false"/>
    </style:style>
    <style:style style:name="TableColumn827" style:family="table-column">
      <style:table-column-properties style:column-width="0.0868in" style:use-optimal-column-width="false"/>
    </style:style>
    <style:style style:name="TableColumn828" style:family="table-column">
      <style:table-column-properties style:column-width="0.0854in" style:use-optimal-column-width="false"/>
    </style:style>
    <style:style style:name="TableColumn829" style:family="table-column">
      <style:table-column-properties style:column-width="0.1131in" style:use-optimal-column-width="false"/>
    </style:style>
    <style:style style:name="TableColumn830" style:family="table-column">
      <style:table-column-properties style:column-width="0.1458in" style:use-optimal-column-width="false"/>
    </style:style>
    <style:style style:name="TableColumn831" style:family="table-column">
      <style:table-column-properties style:column-width="0.0756in" style:use-optimal-column-width="false"/>
    </style:style>
    <style:style style:name="TableColumn832" style:family="table-column">
      <style:table-column-properties style:column-width="0.2798in" style:use-optimal-column-width="false"/>
    </style:style>
    <style:style style:name="TableColumn833" style:family="table-column">
      <style:table-column-properties style:column-width="0.0437in" style:use-optimal-column-width="false"/>
    </style:style>
    <style:style style:name="TableColumn834" style:family="table-column">
      <style:table-column-properties style:column-width="0.1006in" style:use-optimal-column-width="false"/>
    </style:style>
    <style:style style:name="TableColumn835" style:family="table-column">
      <style:table-column-properties style:column-width="0.075in" style:use-optimal-column-width="false"/>
    </style:style>
    <style:style style:name="TableColumn836" style:family="table-column">
      <style:table-column-properties style:column-width="0.2409in" style:use-optimal-column-width="false"/>
    </style:style>
    <style:style style:name="TableColumn837" style:family="table-column">
      <style:table-column-properties style:column-width="0.2895in" style:use-optimal-column-width="false"/>
    </style:style>
    <style:style style:name="TableColumn838" style:family="table-column">
      <style:table-column-properties style:column-width="0.1555in" style:use-optimal-column-width="false"/>
    </style:style>
    <style:style style:name="TableColumn839" style:family="table-column">
      <style:table-column-properties style:column-width="0.1055in" style:use-optimal-column-width="false"/>
    </style:style>
    <style:style style:name="TableColumn840" style:family="table-column">
      <style:table-column-properties style:column-width="0.1333in" style:use-optimal-column-width="false"/>
    </style:style>
    <style:style style:name="TableColumn841" style:family="table-column">
      <style:table-column-properties style:column-width="0.1166in" style:use-optimal-column-width="false"/>
    </style:style>
    <style:style style:name="TableColumn842" style:family="table-column">
      <style:table-column-properties style:column-width="0.0416in" style:use-optimal-column-width="false"/>
    </style:style>
    <style:style style:name="TableColumn843" style:family="table-column">
      <style:table-column-properties style:column-width="0.0805in" style:use-optimal-column-width="false"/>
    </style:style>
    <style:style style:name="TableColumn844" style:family="table-column">
      <style:table-column-properties style:column-width="0.3777in" style:use-optimal-column-width="false"/>
    </style:style>
    <style:style style:name="TableColumn845" style:family="table-column">
      <style:table-column-properties style:column-width="0.1277in" style:use-optimal-column-width="false"/>
    </style:style>
    <style:style style:name="TableColumn846" style:family="table-column">
      <style:table-column-properties style:column-width="0.0347in" style:use-optimal-column-width="false"/>
    </style:style>
    <style:style style:name="TableColumn847" style:family="table-column">
      <style:table-column-properties style:column-width="0.0763in" style:use-optimal-column-width="false"/>
    </style:style>
    <style:style style:name="TableColumn848" style:family="table-column">
      <style:table-column-properties style:column-width="0.0486in" style:use-optimal-column-width="false"/>
    </style:style>
    <style:style style:name="TableColumn849" style:family="table-column">
      <style:table-column-properties style:column-width="0.0784in" style:use-optimal-column-width="false"/>
    </style:style>
    <style:style style:name="TableColumn850" style:family="table-column">
      <style:table-column-properties style:column-width="0.0173in" style:use-optimal-column-width="false"/>
    </style:style>
    <style:style style:name="TableColumn851" style:family="table-column">
      <style:table-column-properties style:column-width="0.1618in" style:use-optimal-column-width="false"/>
    </style:style>
    <style:style style:name="TableColumn852" style:family="table-column">
      <style:table-column-properties style:column-width="0.3187in" style:use-optimal-column-width="false"/>
    </style:style>
    <style:style style:name="TableColumn853" style:family="table-column">
      <style:table-column-properties style:column-width="0.1812in" style:use-optimal-column-width="false"/>
    </style:style>
    <style:style style:name="TableColumn854" style:family="table-column">
      <style:table-column-properties style:column-width="0.1402in" style:use-optimal-column-width="false"/>
    </style:style>
    <style:style style:name="TableColumn855" style:family="table-column">
      <style:table-column-properties style:column-width="0.193in" style:use-optimal-column-width="false"/>
    </style:style>
    <style:style style:name="TableColumn856" style:family="table-column">
      <style:table-column-properties style:column-width="0.327in" style:use-optimal-column-width="false"/>
    </style:style>
    <style:style style:name="TableColumn857" style:family="table-column">
      <style:table-column-properties style:column-width="0.252in" style:use-optimal-column-width="false"/>
    </style:style>
    <style:style style:name="TableColumn858" style:family="table-column">
      <style:table-column-properties style:column-width="0.1652in" style:use-optimal-column-width="false"/>
    </style:style>
    <style:style style:name="TableColumn859" style:family="table-column">
      <style:table-column-properties style:column-width="0.0784in" style:use-optimal-column-width="false"/>
    </style:style>
    <style:style style:name="TableColumn860" style:family="table-column">
      <style:table-column-properties style:column-width="0.0875in" style:use-optimal-column-width="false"/>
    </style:style>
    <style:style style:name="TableColumn861" style:family="table-column">
      <style:table-column-properties style:column-width="0.9451in" style:use-optimal-column-width="false"/>
    </style:style>
    <style:style style:name="Table824" style:family="table">
      <style:table-properties style:width="7.125in" fo:margin-left="0in" table:align="left"/>
    </style:style>
    <style:style style:name="TableRow862" style:family="table-row">
      <style:table-row-properties style:min-row-height="0.5118in" style:use-optimal-row-height="false" fo:keep-together="always"/>
    </style:style>
    <style:style style:name="TableCell8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65" style:family="table-cell">
      <style:table-cell-properties fo:border="0.0208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line-height="0.1666in"/>
      <style:text-properties style:font-name="標楷體" style:font-name-asian="標楷體"/>
    </style:style>
    <style:style style:name="P867" style:parent-style-name="內文" style:family="paragraph">
      <style:paragraph-properties fo:line-height="0.1666in"/>
      <style:text-properties style:font-name="標楷體" style:font-name-asian="標楷體"/>
    </style:style>
    <style:style style:name="TableCell8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70" style:family="table-cell">
      <style:table-cell-properties fo:border="0.0208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line-height="0.1666in"/>
      <style:text-properties style:font-name="標楷體" style:font-name-asian="標楷體"/>
    </style:style>
    <style:style style:name="TableCell8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line-height="0.1666in" fo:text-indent="0.3333in"/>
      <style:text-properties style:font-name="標楷體" style:font-name-asian="標楷體"/>
    </style:style>
    <style:style style:name="TableCell8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81" style:family="table-row">
      <style:table-row-properties style:row-height="0.4965in" style:use-optimal-row-height="false" fo:keep-together="always"/>
    </style:style>
    <style:style style:name="TableCell882" style:family="table-cell">
      <style:table-cell-properties fo:border="0.0208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884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8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line-height="0.1666in"/>
      <style:text-properties style:font-name="標楷體" style:font-name-asian="標楷體"/>
    </style:style>
    <style:style style:name="TableCell8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89" style:family="table-cell">
      <style:table-cell-properties fo:border="0.0208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line-height="0.1666in"/>
      <style:text-properties style:font-name="標楷體" style:font-name-asian="標楷體"/>
    </style:style>
    <style:style style:name="P891" style:parent-style-name="內文" style:family="paragraph">
      <style:paragraph-properties fo:widows="2" fo:orphans="2"/>
      <style:text-properties style:font-name="標楷體" style:font-name-asian="標楷體"/>
    </style:style>
    <style:style style:name="TableRow892" style:family="table-row">
      <style:table-row-properties style:row-height="0.85in" style:use-optimal-row-height="false" fo:keep-together="always"/>
    </style:style>
    <style:style style:name="TableCell8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895" style:family="table-cell">
      <style:table-cell-properties fo:border="0.0208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line-height="0.1666in"/>
      <style:text-properties style:font-name="標楷體" style:font-name-asian="標楷體"/>
    </style:style>
    <style:style style:name="P897" style:parent-style-name="內文" style:family="paragraph">
      <style:paragraph-properties fo:line-height="0.1666in"/>
      <style:text-properties style:font-name="標楷體" style:font-name-asian="標楷體"/>
    </style:style>
    <style:style style:name="P898" style:parent-style-name="內文" style:family="paragraph">
      <style:paragraph-properties fo:line-height="0.1666in"/>
      <style:text-properties style:font-name="標楷體" style:font-name-asian="標楷體"/>
    </style:style>
    <style:style style:name="P899" style:parent-style-name="內文" style:family="paragraph">
      <style:paragraph-properties fo:line-height="0.1666in"/>
      <style:text-properties style:font-name="標楷體" style:font-name-asian="標楷體"/>
    </style:style>
    <style:style style:name="P900" style:parent-style-name="內文" style:family="paragraph">
      <style:paragraph-properties fo:line-height="0.1666in"/>
      <style:text-properties style:font-name="標楷體" style:font-name-asian="標楷體"/>
    </style:style>
    <style:style style:name="P901" style:parent-style-name="內文" style:family="paragraph">
      <style:paragraph-properties fo:widows="2" fo:orphans="2"/>
      <style:text-properties style:font-name="標楷體" style:font-name-asian="標楷體"/>
    </style:style>
    <style:style style:name="TableRow902" style:family="table-row">
      <style:table-row-properties style:row-height="0.4986in" style:use-optimal-row-height="false" fo:keep-together="always"/>
    </style:style>
    <style:style style:name="TableCell903" style:family="table-cell">
      <style:table-cell-properties fo:border="0.0208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line-height="0.1666in"/>
      <style:text-properties style:font-name="標楷體" style:font-name-asian="標楷體"/>
    </style:style>
    <style:style style:name="P905" style:parent-style-name="內文" style:family="paragraph">
      <style:paragraph-properties fo:line-height="0.1666in"/>
      <style:text-properties style:font-name="標楷體" style:font-name-asian="標楷體"/>
    </style:style>
    <style:style style:name="P906" style:parent-style-name="內文" style:family="paragraph">
      <style:paragraph-properties fo:line-height="0.1666in"/>
      <style:text-properties style:font-name="標楷體" style:font-name-asian="標楷體"/>
    </style:style>
    <style:style style:name="P907" style:parent-style-name="內文" style:family="paragraph">
      <style:paragraph-properties fo:line-height="0.1666in"/>
      <style:text-properties style:font-name="標楷體" style:font-name-asian="標楷體"/>
    </style:style>
    <style:style style:name="P908" style:parent-style-name="內文" style:family="paragraph">
      <style:paragraph-properties fo:line-height="0.1666in"/>
      <style:text-properties style:font-name="標楷體" style:font-name-asian="標楷體"/>
    </style:style>
    <style:style style:name="P909" style:parent-style-name="內文" style:family="paragraph">
      <style:paragraph-properties fo:line-height="0.1666in"/>
      <style:text-properties style:font-name="標楷體" style:font-name-asian="標楷體"/>
    </style:style>
    <style:style style:name="P910" style:parent-style-name="內文" style:family="paragraph">
      <style:paragraph-properties fo:line-height="0.1666in"/>
      <style:text-properties style:font-name="標楷體" style:font-name-asian="標楷體"/>
    </style:style>
    <style:style style:name="P911" style:parent-style-name="內文" style:family="paragraph">
      <style:paragraph-properties fo:line-height="0.1666in"/>
      <style:text-properties style:font-name="標楷體" style:font-name-asian="標楷體"/>
    </style:style>
    <style:style style:name="TableCell9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9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start"/>
      <style:text-properties style:font-name="標楷體" style:font-name-asian="標楷體"/>
    </style:style>
    <style:style style:name="TableCell9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start"/>
      <style:text-properties style:font-name="標楷體" style:font-name-asian="標楷體"/>
    </style:style>
    <style:style style:name="TableCell9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/>
    </style:style>
    <style:style style:name="TableRow920" style:family="table-row">
      <style:table-row-properties style:row-height="0.502in" style:use-optimal-row-height="false" fo:keep-together="always"/>
    </style:style>
    <style:style style:name="P921" style:parent-style-name="內文" style:family="paragraph">
      <style:paragraph-properties fo:widows="2" fo:orphans="2"/>
      <style:text-properties style:font-name="標楷體" style:font-name-asian="標楷體"/>
    </style:style>
    <style:style style:name="TableCell9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9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line-height="0.1666in"/>
      <style:text-properties style:font-name="標楷體" style:font-name-asian="標楷體"/>
    </style:style>
    <style:style style:name="TableCell926" style:family="table-cell">
      <style:table-cell-properties fo:border="0.0208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line-height="0.1666in"/>
      <style:text-properties style:font-name="標楷體" style:font-name-asian="標楷體"/>
    </style:style>
    <style:style style:name="TableCell928" style:family="table-cell">
      <style:table-cell-properties fo:border="0.0208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line-height="0.1666in"/>
      <style:text-properties style:font-name="標楷體" style:font-name-asian="標楷體"/>
    </style:style>
    <style:style style:name="TableCell9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932" style:family="table-row">
      <style:table-row-properties style:row-height="0.4881in" style:use-optimal-row-height="false" fo:keep-together="always"/>
    </style:style>
    <style:style style:name="P933" style:parent-style-name="內文" style:family="paragraph">
      <style:paragraph-properties fo:widows="2" fo:orphans="2"/>
      <style:text-properties style:font-name="標楷體" style:font-name-asian="標楷體"/>
    </style:style>
    <style:style style:name="TableCell9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9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line-height="0.1666in"/>
      <style:text-properties style:font-name="標楷體" style:font-name-asian="標楷體"/>
    </style:style>
    <style:style style:name="TableCell938" style:family="table-cell">
      <style:table-cell-properties fo:border="0.0208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line-height="0.1666in"/>
      <style:text-properties style:font-name="標楷體" style:font-name-asian="標楷體"/>
    </style:style>
    <style:style style:name="TableCell940" style:family="table-cell">
      <style:table-cell-properties fo:border="0.0208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line-height="0.1666in"/>
      <style:text-properties style:font-name="標楷體" style:font-name-asian="標楷體"/>
    </style:style>
    <style:style style:name="TableCell9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944" style:family="table-row">
      <style:table-row-properties style:row-height="0.5909in" style:use-optimal-row-height="false" fo:keep-together="always"/>
    </style:style>
    <style:style style:name="TableCell9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94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948" style:family="table-cell">
      <style:table-cell-properties fo:border="0.0208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950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951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952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953" style:parent-style-name="內文" style:family="paragraph">
      <style:paragraph-properties fo:line-height="0.2083in"/>
      <style:text-properties style:font-name="標楷體" style:font-name-asian="標楷體"/>
    </style:style>
    <style:style style:name="TableCell9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95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957" style:family="table-cell">
      <style:table-cell-properties fo:border="0.0208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line-height="0.2083in"/>
      <style:text-properties style:font-name="標楷體" style:font-name-asian="標楷體"/>
    </style:style>
    <style:style style:name="P959" style:parent-style-name="內文" style:family="paragraph">
      <style:paragraph-properties fo:line-height="0.2083in"/>
      <style:text-properties style:font-name="標楷體" style:font-name-asian="標楷體"/>
    </style:style>
    <style:style style:name="TableRow960" style:family="table-row">
      <style:table-row-properties style:row-height="0.659in" style:use-optimal-row-height="false"/>
    </style:style>
    <style:style style:name="TableCell961" style:family="table-cell">
      <style:table-cell-properties fo:border="0.0208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line-height="0.2083in"/>
      <style:text-properties style:font-name="標楷體" style:font-name-asian="標楷體"/>
    </style:style>
    <style:style style:name="P963" style:parent-style-name="內文" style:family="paragraph">
      <style:paragraph-properties fo:line-height="0.2083in"/>
      <style:text-properties style:font-name="標楷體" style:font-name-asian="標楷體"/>
    </style:style>
    <style:style style:name="P964" style:parent-style-name="內文" style:family="paragraph">
      <style:paragraph-properties fo:line-height="0.2083in"/>
      <style:text-properties style:font-name="標楷體" style:font-name-asian="標楷體"/>
    </style:style>
    <style:style style:name="TableCell9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967" style:family="table-cell">
      <style:table-cell-properties fo:border="0.0208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line-height="0.2083in"/>
      <style:text-properties style:font-name="標楷體" style:font-name-asian="標楷體"/>
    </style:style>
    <style:style style:name="TableCell9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971" style:family="table-cell">
      <style:table-cell-properties fo:border="0.0208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line-height="0.2083in"/>
      <style:text-properties style:font-name="標楷體" style:font-name-asian="標楷體"/>
    </style:style>
    <style:style style:name="TableCell9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975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976" style:family="table-cell">
      <style:table-cell-properties fo:border="0.0208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line-height="0.2083in"/>
      <style:text-properties style:font-name="標楷體" style:font-name-asian="標楷體"/>
    </style:style>
    <style:style style:name="P978" style:parent-style-name="內文" style:family="paragraph">
      <style:paragraph-properties fo:line-height="0.2083in"/>
      <style:text-properties style:font-name="標楷體" style:font-name-asian="標楷體"/>
    </style:style>
    <style:style style:name="P979" style:parent-style-name="內文" style:family="paragraph">
      <style:paragraph-properties fo:line-height="0.2083in"/>
      <style:text-properties style:font-name="標楷體" style:font-name-asian="標楷體"/>
    </style:style>
    <style:style style:name="P980" style:parent-style-name="內文" style:family="paragraph">
      <style:paragraph-properties fo:line-height="0.2083in"/>
      <style:text-properties style:font-name="標楷體" style:font-name-asian="標楷體"/>
    </style:style>
    <style:style style:name="TableRow981" style:family="table-row">
      <style:table-row-properties style:row-height="0.3777in" style:use-optimal-row-height="false" fo:keep-together="always"/>
    </style:style>
    <style:style style:name="TableCell9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9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9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9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000" style:family="table-row">
      <style:table-row-properties style:row-height="0.3701in" style:use-optimal-row-height="false" fo:keep-together="always"/>
    </style:style>
    <style:style style:name="P1001" style:parent-style-name="內文" style:family="paragraph">
      <style:paragraph-properties fo:widows="2" fo:orphans="2"/>
      <style:text-properties style:font-name="標楷體" style:font-name-asian="標楷體"/>
    </style:style>
    <style:style style:name="TableCell100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line-height="0.1666in"/>
      <style:text-properties style:font-name="標楷體" style:font-name-asian="標楷體"/>
    </style:style>
    <style:style style:name="TableCell100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line-height="0.1666in"/>
      <style:text-properties style:font-name="標楷體" style:font-name-asian="標楷體"/>
    </style:style>
    <style:style style:name="TableCell100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line-height="0.1666in"/>
      <style:text-properties style:font-name="標楷體" style:font-name-asian="標楷體"/>
    </style:style>
    <style:style style:name="TableCell100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line-height="0.1666in"/>
      <style:text-properties style:font-name="標楷體" style:font-name-asian="標楷體"/>
    </style:style>
    <style:style style:name="TableCell10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line-height="0.1666in"/>
      <style:text-properties style:font-name="標楷體" style:font-name-asian="標楷體"/>
    </style:style>
    <style:style style:name="TableCell101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line-height="0.1666in"/>
      <style:text-properties style:font-name="標楷體" style:font-name-asian="標楷體"/>
    </style:style>
    <style:style style:name="TableRow1014" style:family="table-row">
      <style:table-row-properties style:min-row-height="0.3777in" style:use-optimal-row-height="false" fo:keep-together="always"/>
    </style:style>
    <style:style style:name="P1015" style:parent-style-name="內文" style:family="paragraph">
      <style:paragraph-properties fo:widows="2" fo:orphans="2"/>
      <style:text-properties style:font-name="標楷體" style:font-name-asian="標楷體"/>
    </style:style>
    <style:style style:name="TableCell101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line-height="0.1666in"/>
      <style:text-properties style:font-name="標楷體" style:font-name-asian="標楷體"/>
    </style:style>
    <style:style style:name="TableCell10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line-height="0.1666in"/>
      <style:text-properties style:font-name="標楷體" style:font-name-asian="標楷體"/>
    </style:style>
    <style:style style:name="TableCell102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line-height="0.1666in"/>
      <style:text-properties style:font-name="標楷體" style:font-name-asian="標楷體"/>
    </style:style>
    <style:style style:name="TableCell102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line-height="0.1666in"/>
      <style:text-properties style:font-name="標楷體" style:font-name-asian="標楷體"/>
    </style:style>
    <style:style style:name="TableCell102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line-height="0.1666in"/>
      <style:text-properties style:font-name="標楷體" style:font-name-asian="標楷體"/>
    </style:style>
    <style:style style:name="TableCell102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line-height="0.1666in"/>
      <style:text-properties style:font-name="標楷體" style:font-name-asian="標楷體"/>
    </style:style>
    <style:style style:name="TableRow1028" style:family="table-row">
      <style:table-row-properties style:min-row-height="0.3576in" style:use-optimal-row-height="false" fo:keep-together="always"/>
    </style:style>
    <style:style style:name="P1029" style:parent-style-name="內文" style:family="paragraph">
      <style:paragraph-properties fo:widows="2" fo:orphans="2"/>
      <style:text-properties style:font-name="標楷體" style:font-name-asian="標楷體"/>
    </style:style>
    <style:style style:name="TableCell103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line-height="0.1666in"/>
      <style:text-properties style:font-name="標楷體" style:font-name-asian="標楷體"/>
    </style:style>
    <style:style style:name="TableCell103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line-height="0.1666in"/>
      <style:text-properties style:font-name="標楷體" style:font-name-asian="標楷體"/>
    </style:style>
    <style:style style:name="TableCell103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line-height="0.1666in"/>
      <style:text-properties style:font-name="標楷體" style:font-name-asian="標楷體"/>
    </style:style>
    <style:style style:name="TableCell103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line-height="0.1666in"/>
      <style:text-properties style:font-name="標楷體" style:font-name-asian="標楷體"/>
    </style:style>
    <style:style style:name="TableCell103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line-height="0.1666in"/>
      <style:text-properties style:font-name="標楷體" style:font-name-asian="標楷體"/>
    </style:style>
    <style:style style:name="TableCell104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line-height="0.1666in"/>
      <style:text-properties style:font-name="標楷體" style:font-name-asian="標楷體"/>
    </style:style>
    <style:style style:name="TableRow1042" style:family="table-row">
      <style:table-row-properties style:min-row-height="0.409in" style:use-optimal-row-height="false" fo:keep-together="always"/>
    </style:style>
    <style:style style:name="TableCell10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line-height="0.1666in"/>
      <style:text-properties style:font-name="標楷體" style:font-name-asian="標楷體"/>
    </style:style>
    <style:style style:name="TableRow1045" style:family="table-row">
      <style:table-row-properties style:min-row-height="0.7409in" style:use-optimal-row-height="false" fo:keep-together="always"/>
    </style:style>
    <style:style style:name="TableCell10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5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6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6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6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6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065" style:family="table-row">
      <style:table-row-properties style:row-height="0.4986in" style:use-optimal-row-height="false" fo:keep-together="always"/>
    </style:style>
    <style:style style:name="P1066" style:parent-style-name="內文" style:family="paragraph">
      <style:paragraph-properties fo:widows="2" fo:orphans="2"/>
      <style:text-properties style:font-name="標楷體" style:font-name-asian="標楷體"/>
    </style:style>
    <style:style style:name="TableCell106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1069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1070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1071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1072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1073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1074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1075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1076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TableCell10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1079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1080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10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1083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10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P1089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P109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9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094" style:family="table-row">
      <style:table-row-properties style:min-row-height="0.4041in" style:use-optimal-row-height="false" fo:keep-together="always"/>
    </style:style>
    <style:style style:name="P1095" style:parent-style-name="內文" style:family="paragraph">
      <style:paragraph-properties fo:widows="2" fo:orphans="2"/>
      <style:text-properties style:font-name="標楷體" style:font-name-asian="標楷體"/>
    </style:style>
    <style:style style:name="TableCell10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0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1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line-height="0.1666in" fo:margin-left="0.0847in">
        <style:tab-stops/>
      </style:paragraph-properties>
      <style:text-properties style:font-name="標楷體" style:font-name-asian="標楷體"/>
    </style:style>
    <style:style style:name="TableCell11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10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line-height="0.1666in"/>
      <style:text-properties style:font-name="標楷體" style:font-name-asian="標楷體"/>
    </style:style>
    <style:style style:name="TableRow1106" style:family="table-row">
      <style:table-row-properties style:min-row-height="0.3555in" style:use-optimal-row-height="false" fo:keep-together="always"/>
    </style:style>
    <style:style style:name="P1107" style:parent-style-name="內文" style:family="paragraph">
      <style:paragraph-properties fo:widows="2" fo:orphans="2"/>
      <style:text-properties style:font-name="標楷體" style:font-name-asian="標楷體"/>
    </style:style>
    <style:style style:name="TableCell110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line-height="0.1666in"/>
      <style:text-properties style:font-name="標楷體" style:font-name-asian="標楷體"/>
    </style:style>
    <style:style style:name="TableCell1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start" fo:line-height="0.1666in" fo:margin-left="0.3138in">
        <style:tab-stops/>
      </style:paragraph-properties>
      <style:text-properties style:font-name="標楷體" style:font-name-asian="標楷體"/>
    </style:style>
    <style:style style:name="TableCell1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line-height="0.1666in"/>
    </style:style>
    <style:style style:name="T1116" style:parent-style-name="預設段落字型" style:family="text">
      <style:text-properties style:font-name="標楷體" style:font-name-asian="標楷體" style:text-scale="110%"/>
    </style:style>
    <style:style style:name="T1117" style:parent-style-name="預設段落字型" style:family="text">
      <style:text-properties style:font-name="標楷體" style:font-name-asian="標楷體"/>
    </style:style>
    <style:style style:name="TableCell11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11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12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line-height="0.1666in"/>
      <style:text-properties style:font-name="標楷體" style:font-name-asian="標楷體"/>
    </style:style>
    <style:style style:name="TableRow1124" style:family="table-row">
      <style:table-row-properties style:min-row-height="0.4236in" style:use-optimal-row-height="false" fo:keep-together="always"/>
    </style:style>
    <style:style style:name="P1125" style:parent-style-name="內文" style:family="paragraph">
      <style:paragraph-properties fo:widows="2" fo:orphans="2"/>
      <style:text-properties style:font-name="標楷體" style:font-name-asian="標楷體"/>
    </style:style>
    <style:style style:name="TableCell1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line-height="0.1666in"/>
      <style:text-properties style:font-name="標楷體" style:font-name-asian="標楷體"/>
    </style:style>
    <style:style style:name="TableCell1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start" fo:line-height="0.1666in"/>
      <style:text-properties style:font-name="標楷體" style:font-name-asian="標楷體"/>
    </style:style>
    <style:style style:name="P113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1139" style:parent-style-name="純文字" style:family="paragraph">
      <style:paragraph-properties fo:break-before="page" style:snap-to-layout-grid="false" fo:text-align="justify" fo:line-height="125%"/>
    </style:style>
    <style:style style:name="T1140" style:parent-style-name="預設段落字型" style:family="text">
      <style:text-properties style:font-name="標楷體" style:font-name-asian="標楷體" fo:font-size="18pt" style:font-size-asian="18pt"/>
    </style:style>
    <style:style style:name="T1141" style:parent-style-name="預設段落字型" style:family="text">
      <style:text-properties style:font-name="標楷體" style:font-name-asian="標楷體" fo:font-size="18pt" style:font-size-asian="18pt"/>
    </style:style>
    <style:style style:name="T114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143" style:parent-style-name="內文" style:family="paragraph">
      <style:paragraph-properties fo:text-align="center" fo:margin-left="0.225in" fo:margin-right="0.1986in">
        <style:tab-stops/>
      </style:paragraph-properties>
      <style:text-properties style:font-name="標楷體" style:font-name-asian="標楷體" fo:font-size="24pt" style:font-size-asian="24pt"/>
    </style:style>
    <style:style style:name="P1144" style:parent-style-name="內文" style:family="paragraph">
      <style:paragraph-properties fo:line-height="150%" fo:margin-left="0.225in" fo:margin-right="0.1986in">
        <style:tab-stops/>
      </style:paragraph-properties>
    </style:style>
    <style:style style:name="T1145" style:parent-style-name="預設段落字型" style:family="text">
      <style:text-properties style:font-name="標楷體" style:font-name-asian="標楷體" fo:font-size="14pt" style:font-size-asian="14pt"/>
    </style:style>
    <style:style style:name="T1146" style:parent-style-name="預設段落字型" style:family="text">
      <style:text-properties style:font-name="標楷體" style:font-name-asian="標楷體" fo:font-size="14.5pt" style:font-size-asian="14.5pt"/>
    </style:style>
    <style:style style:name="T1147" style:parent-style-name="預設段落字型" style:family="text">
      <style:text-properties style:font-name="標楷體" style:font-name-asian="標楷體" fo:font-size="14.5pt" style:font-size-asian="14.5pt"/>
    </style:style>
    <style:style style:name="T1148" style:parent-style-name="預設段落字型" style:family="text">
      <style:text-properties style:font-name="標楷體" style:font-name-asian="標楷體" fo:font-size="14.5pt" style:font-size-asian="14.5pt"/>
    </style:style>
    <style:style style:name="T1149" style:parent-style-name="預設段落字型" style:family="text">
      <style:text-properties style:font-name="標楷體" style:font-name-asian="標楷體" fo:font-size="14.5pt" style:font-size-asian="14.5pt"/>
    </style:style>
    <style:style style:name="T1150" style:parent-style-name="預設段落字型" style:family="text">
      <style:text-properties style:font-name="標楷體" style:font-name-asian="標楷體" fo:font-size="14pt" style:font-size-asian="14pt"/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fo:font-size="14pt" style:font-size-asian="14pt"/>
    </style:style>
    <style:style style:name="P1153" style:parent-style-name="內文" style:family="paragraph">
      <style:paragraph-properties fo:line-height="0.3472in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1154" style:parent-style-name="內文" style:family="paragraph">
      <style:paragraph-properties fo:margin-top="0.0833in" fo:line-height="0.25in"/>
    </style:style>
    <style:style style:name="T1155" style:parent-style-name="預設段落字型" style:family="text">
      <style:text-properties style:font-name="標楷體" style:font-name-asian="標楷體" fo:font-size="14pt" style:font-size-asian="14pt"/>
    </style:style>
    <style:style style:name="T1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1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162" style:parent-style-name="內文" style:family="paragraph">
      <style:paragraph-properties fo:line-height="0.3472in" fo:margin-left="0.7479in" fo:margin-right="0.1986in" fo:text-indent="-0.5229in">
        <style:tab-stops/>
      </style:paragraph-properties>
      <style:text-properties style:font-name="標楷體" style:font-name-asian="標楷體" fo:font-size="14pt" style:font-size-asian="14pt"/>
    </style:style>
    <style:style style:name="P1163" style:parent-style-name="內文" style:family="paragraph">
      <style:paragraph-properties fo:line-height="0.3472in" fo:margin-left="0.7479in" fo:margin-right="0.1986in" fo:text-indent="-0.5229in">
        <style:tab-stops/>
      </style:paragraph-properties>
      <style:text-properties style:font-name="標楷體" style:font-name-asian="標楷體" fo:font-size="14pt" style:font-size-asian="14pt"/>
    </style:style>
    <style:style style:name="P1164" style:parent-style-name="內文" style:family="paragraph">
      <style:paragraph-properties fo:line-height="150%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1165" style:parent-style-name="內文" style:family="paragraph">
      <style:paragraph-properties fo:line-height="150%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1166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1167" style:parent-style-name="內文" style:family="paragraph">
      <style:paragraph-properties fo:line-height="150%"/>
      <style:text-properties style:font-name="標楷體" style:font-name-asian="標楷體"/>
    </style:style>
    <style:style style:name="P1168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1169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1170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1171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1172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1173" style:parent-style-name="內文" style:family="paragraph">
      <style:paragraph-properties fo:line-height="150%"/>
      <style:text-properties style:font-name="標楷體" style:font-name-asian="標楷體"/>
    </style:style>
    <style:style style:name="P1174" style:parent-style-name="內文" style:family="paragraph">
      <style:paragraph-properties fo:line-height="150%"/>
      <style:text-properties style:font-name="標楷體" style:font-name-asian="標楷體"/>
    </style:style>
    <style:style style:name="P1175" style:parent-style-name="內文" style:family="paragraph">
      <style:paragraph-properties fo:text-align="start"/>
    </style:style>
    <style:style style:name="T1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0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1181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1182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1183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1184" style:parent-style-name="純文字" style:family="paragraph">
      <style:paragraph-properties style:snap-to-layout-grid="false" fo:text-align="center" fo:line-height="0.4166in"/>
    </style:style>
    <style:style style:name="T118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86" style:parent-style-name="預設段落字型" style:family="text">
      <style:text-properties style:font-name="標楷體" style:font-name-asian="標楷體" fo:font-size="16pt" style:font-size-asian="16pt"/>
    </style:style>
    <style:style style:name="T1187" style:parent-style-name="預設段落字型" style:family="text">
      <style:text-properties style:font-name="標楷體" style:font-name-asian="標楷體" fo:font-size="10pt" style:font-size-asian="10pt"/>
    </style:style>
    <style:style style:name="T1188" style:parent-style-name="預設段落字型" style:family="text">
      <style:text-properties style:font-name="標楷體" style:font-name-asian="標楷體" fo:font-size="14pt" style:font-size-asian="14pt"/>
    </style:style>
    <style:style style:name="T1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5" style:parent-style-name="純文字" style:family="paragraph">
      <style:paragraph-properties style:snap-to-layout-grid="false" fo:text-align="center" fo:line-height="125%"/>
      <style:text-properties style:font-name="標楷體" style:font-name-asian="標楷體" fo:font-size="16pt" style:font-size-asian="16pt" style:font-size-complex="16pt"/>
    </style:style>
    <style:style style:name="P1196" style:parent-style-name="純文字" style:family="paragraph">
      <style:paragraph-properties style:snap-to-layout-grid="false" fo:line-height="0.4166in"/>
    </style:style>
    <style:style style:name="T1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3" style:parent-style-name="預設段落字型" style:family="text">
      <style:text-properties style:font-name="標楷體" style:font-name-asian="標楷體" fo:font-size="14pt" style:font-size-asian="14pt"/>
    </style:style>
    <style:style style:name="T1204" style:parent-style-name="預設段落字型" style:family="text">
      <style:text-properties style:font-name="標楷體" style:font-name-asian="標楷體" fo:font-size="14pt" style:font-size-asian="14pt"/>
    </style:style>
    <style:style style:name="T1205" style:parent-style-name="預設段落字型" style:family="text">
      <style:text-properties style:font-name="標楷體" style:font-name-asian="標楷體" fo:font-size="14pt" style:font-size-asian="14pt"/>
    </style:style>
    <style:style style:name="T1206" style:parent-style-name="預設段落字型" style:family="text">
      <style:text-properties style:font-name="標楷體" style:font-name-asian="標楷體" fo:font-size="14pt" style:font-size-asian="14pt"/>
    </style:style>
    <style:style style:name="T1207" style:parent-style-name="預設段落字型" style:family="text">
      <style:text-properties style:font-name="標楷體" style:font-name-asian="標楷體" fo:font-size="14pt" style:font-size-asian="14pt"/>
    </style:style>
    <style:style style:name="T1208" style:parent-style-name="預設段落字型" style:family="text">
      <style:text-properties style:font-name="標楷體" style:font-name-asian="標楷體" fo:font-size="14pt" style:font-size-asian="14pt"/>
    </style:style>
    <style:style style:name="T1209" style:parent-style-name="預設段落字型" style:family="text">
      <style:text-properties style:font-name="標楷體" style:font-name-asian="標楷體" fo:font-size="14pt" style:font-size-asian="14pt"/>
    </style:style>
    <style:style style:name="T1210" style:parent-style-name="預設段落字型" style:family="text">
      <style:text-properties style:font-name="標楷體" style:font-name-asian="標楷體" fo:font-size="14pt" style:font-size-asian="14pt"/>
    </style:style>
    <style:style style:name="P1211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1212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1213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1214" style:parent-style-name="純文字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215" style:parent-style-name="純文字" style:family="paragraph">
      <style:paragraph-properties style:snap-to-layout-grid="false" fo:text-align="justify"/>
    </style:style>
    <style:style style:name="T1216" style:parent-style-name="預設段落字型" style:family="text">
      <style:text-properties style:font-name="標楷體" style:font-name-asian="標楷體" fo:font-size="14pt" style:font-size-asian="14pt"/>
    </style:style>
    <style:style style:name="T1217" style:parent-style-name="預設段落字型" style:family="text">
      <style:text-properties style:font-name="標楷體" style:font-name-asian="標楷體" fo:font-size="14pt" style:font-size-asian="14pt"/>
    </style:style>
    <style:style style:name="T1218" style:parent-style-name="預設段落字型" style:family="text">
      <style:text-properties style:font-name="標楷體" style:font-name-asian="標楷體" fo:font-size="14pt" style:font-size-asian="14pt"/>
    </style:style>
    <style:style style:name="T1219" style:parent-style-name="預設段落字型" style:family="text">
      <style:text-properties style:font-name="標楷體" style:font-name-asian="標楷體" fo:font-size="14pt" style:font-size-asian="14pt"/>
    </style:style>
    <style:style style:name="P1220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1221" style:parent-style-name="註解文字" style:family="paragraph">
      <style:paragraph-properties fo:margin-left="0.352in" fo:text-indent="-0.1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2" style:parent-style-name="註解文字" style:family="paragraph">
      <style:paragraph-properties fo:margin-left="0.352in" fo:text-indent="-0.1534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8" style:parent-style-name="內文" style:family="paragraph">
      <style:paragraph-properties style:snap-to-layout-grid="false" fo:text-align="end" fo:margin-left="1.943in" fo:text-indent="-1.943in">
        <style:tab-stops/>
      </style:paragraph-properties>
    </style:style>
    <style:style style:name="P1229" style:parent-style-name="內文" style:family="paragraph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 fo:font-size="18pt" style:font-size-asian="18pt"/>
    </style:style>
    <style:style style:name="T1231" style:parent-style-name="預設段落字型" style:family="text">
      <style:text-properties style:font-name="標楷體" style:font-name-asian="標楷體" fo:font-size="18pt" style:font-size-asian="18pt"/>
    </style:style>
    <style:style style:name="T1232" style:parent-style-name="預設段落字型" style:family="text">
      <style:text-properties style:font-name="標楷體" style:font-name-asian="標楷體" fo:font-size="18pt" style:font-size-asian="18pt"/>
    </style:style>
    <style:style style:name="T1233" style:parent-style-name="預設段落字型" style:family="text">
      <style:text-properties style:font-name="標楷體" style:font-name-asian="標楷體" fo:font-size="16pt" style:font-size-asian="16pt"/>
    </style:style>
    <style:style style:name="P1234" style:parent-style-name="內文" style:family="paragraph">
      <style:paragraph-properties style:snap-to-layout-grid="false" fo:text-align="justify" fo:margin-left="2.5909in" fo:text-indent="-2.5909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fo:font-size="16pt" style:font-size-asian="16pt"/>
    </style:style>
    <style:style style:name="T12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="標楷體" style:font-name-asian="標楷體" fo:font-size="16pt" style:font-size-asian="16pt"/>
    </style:style>
    <style:style style:name="T12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標楷體" style:font-name-asian="標楷體" fo:font-size="16pt" style:font-size-asian="16pt"/>
    </style:style>
    <style:style style:name="T124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標楷體" style:font-name-asian="標楷體" fo:font-size="16pt" style:font-size-asian="16pt"/>
    </style:style>
    <style:style style:name="T1243" style:parent-style-name="預設段落字型" style:family="text">
      <style:text-properties style:font-name="標楷體" style:font-name-asian="標楷體" fo:font-size="16pt" style:font-size-asian="16pt"/>
    </style:style>
    <style:style style:name="T1244" style:parent-style-name="預設段落字型" style:family="text">
      <style:text-properties style:font-name="標楷體" style:font-name-asian="標楷體" fo:font-size="16pt" style:font-size-asian="16pt"/>
    </style:style>
    <style:style style:name="T124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="標楷體" style:font-name-asian="標楷體" fo:font-size="16pt" style:font-size-asian="16pt"/>
    </style:style>
    <style:style style:name="P1247" style:parent-style-name="內文" style:family="paragraph">
      <style:paragraph-properties style:snap-to-layout-grid="false" fo:text-align="justify" fo:margin-left="1.943in" fo:text-indent="-1.943in">
        <style:tab-stops/>
      </style:paragraph-properties>
    </style:style>
    <style:style style:name="P1248" style:parent-style-name="註解文字" style:family="paragraph">
      <style:paragraph-properties fo:margin-left="0.3736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fo:font-size="16pt" style:font-size-asian="16pt"/>
    </style:style>
    <style:style style:name="T1250" style:parent-style-name="預設段落字型" style:family="text">
      <style:text-properties style:font-name="標楷體" style:font-name-asian="標楷體" fo:font-size="16pt" style:font-size-asian="16pt"/>
    </style:style>
    <style:style style:name="T1251" style:parent-style-name="預設段落字型" style:family="text">
      <style:text-properties style:font-name="標楷體" style:font-name-asian="標楷體" fo:font-size="16pt" style:font-size-asian="16pt"/>
    </style:style>
    <style:style style:name="T1252" style:parent-style-name="預設段落字型" style:family="text">
      <style:text-properties style:font-name="標楷體" style:font-name-asian="標楷體" fo:font-size="22pt" style:font-size-asian="22pt"/>
    </style:style>
    <style:style style:name="T1253" style:parent-style-name="預設段落字型" style:family="text">
      <style:text-properties style:font-name="標楷體" style:font-name-asian="標楷體" fo:font-size="14pt" style:font-size-asian="14pt"/>
    </style:style>
    <style:style style:name="P1254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1255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1256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1257" style:parent-style-name="註解文字" style:family="paragraph">
      <style:paragraph-properties fo:margin-left="0.3736in">
        <style:tab-stops/>
      </style:paragraph-properties>
    </style:style>
    <style:style style:name="T1258" style:parent-style-name="預設段落字型" style:family="text">
      <style:text-properties style:font-name="標楷體" style:font-name-asian="標楷體" fo:font-size="16pt" style:font-size-asian="16pt"/>
    </style:style>
    <style:style style:name="T1259" style:parent-style-name="預設段落字型" style:family="text">
      <style:text-properties style:font-name="標楷體" style:font-name-asian="標楷體" fo:font-size="16pt" style:font-size-asian="16pt"/>
    </style:style>
    <style:style style:name="T1260" style:parent-style-name="預設段落字型" style:family="text">
      <style:text-properties style:font-name="標楷體" style:font-name-asian="標楷體" fo:font-size="16pt" style:font-size-asian="16pt"/>
    </style:style>
    <style:style style:name="T1261" style:parent-style-name="預設段落字型" style:family="text">
      <style:text-properties style:font-name="標楷體" style:font-name-asian="標楷體" fo:font-size="16pt" style:font-size-asian="16pt"/>
    </style:style>
    <style:style style:name="T1262" style:parent-style-name="預設段落字型" style:family="text">
      <style:text-properties style:font-name="標楷體" style:font-name-asian="標楷體" fo:font-size="16pt" style:font-size-asian="16pt"/>
    </style:style>
    <style:style style:name="P1263" style:parent-style-name="內文" style:family="paragraph">
      <style:paragraph-properties style:snap-to-layout-grid="false" fo:text-align="end" fo:margin-left="1.943in" fo:text-indent="-1.943in">
        <style:tab-stops/>
      </style:paragraph-properties>
    </style:style>
    <style:style style:name="P1264" style:parent-style-name="內文" style:family="paragraph">
      <style:text-properties style:font-name="標楷體" style:font-name-asian="標楷體"/>
    </style:style>
    <style:style style:name="T1265" style:parent-style-name="預設段落字型" style:family="text">
      <style:text-properties style:font-name="標楷體" style:font-name-asian="標楷體" fo:font-size="18pt" style:font-size-asian="18pt"/>
    </style:style>
    <style:style style:name="T1266" style:parent-style-name="預設段落字型" style:family="text">
      <style:text-properties style:font-name="標楷體" style:font-name-asian="標楷體" fo:font-size="18pt" style:font-size-asian="18pt"/>
    </style:style>
    <style:style style:name="T1267" style:parent-style-name="預設段落字型" style:family="text">
      <style:text-properties style:font-name="標楷體" style:font-name-asian="標楷體" fo:font-size="18pt" style:font-size-asian="18pt"/>
    </style:style>
    <style:style style:name="T1268" style:parent-style-name="預設段落字型" style:family="text">
      <style:text-properties style:font-name="標楷體" style:font-name-asian="標楷體" fo:font-size="16pt" style:font-size-asian="16pt"/>
    </style:style>
    <style:style style:name="P1269" style:parent-style-name="內文" style:family="paragraph">
      <style:paragraph-properties style:snap-to-layout-grid="false" fo:text-align="justify" fo:margin-left="2.5909in" fo:text-indent="-2.5909in">
        <style:tab-stops/>
      </style:paragraph-properties>
    </style:style>
    <style:style style:name="T1270" style:parent-style-name="預設段落字型" style:family="text">
      <style:text-properties style:font-name="標楷體" style:font-name-asian="標楷體" fo:font-size="16pt" style:font-size-asian="16pt"/>
    </style:style>
    <style:style style:name="T127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="標楷體" style:font-name-asian="標楷體" fo:font-size="16pt" style:font-size-asian="16pt"/>
    </style:style>
    <style:style style:name="T127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標楷體" style:font-name-asian="標楷體" fo:font-size="16pt" style:font-size-asian="16pt"/>
    </style:style>
    <style:style style:name="T127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="標楷體" style:font-name-asian="標楷體" fo:font-size="16pt" style:font-size-asian="16pt"/>
    </style:style>
    <style:style style:name="T1278" style:parent-style-name="預設段落字型" style:family="text">
      <style:text-properties style:font-name="標楷體" style:font-name-asian="標楷體" fo:font-size="16pt" style:font-size-asian="16pt"/>
    </style:style>
    <style:style style:name="T1279" style:parent-style-name="預設段落字型" style:family="text">
      <style:text-properties style:font-name="標楷體" style:font-name-asian="標楷體" fo:font-size="16pt" style:font-size-asian="16pt"/>
    </style:style>
    <style:style style:name="T128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="標楷體" style:font-name-asian="標楷體" fo:font-size="16pt" style:font-size-asian="16pt"/>
    </style:style>
    <style:style style:name="T1282" style:parent-style-name="預設段落字型" style:family="text">
      <style:text-properties style:font-name="標楷體" style:font-name-asian="標楷體" fo:font-size="16pt" style:font-size-asian="16pt"/>
    </style:style>
    <style:style style:name="P1283" style:parent-style-name="內文" style:family="paragraph">
      <style:text-properties style:font-name="標楷體" style:font-name-asian="標楷體"/>
    </style:style>
    <style:style style:name="P1284" style:parent-style-name="內文" style:family="paragraph">
      <style:paragraph-properties style:snap-to-layout-grid="false" fo:text-align="justify" fo:margin-left="2.5909in" fo:text-indent="-2.5909in">
        <style:tab-stops/>
      </style:paragraph-properties>
      <style:text-properties style:font-name="標楷體" style:font-name-asian="標楷體" fo:font-size="16pt" style:font-size-asian="16pt"/>
    </style:style>
    <style:style style:name="P1285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1286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1287" style:parent-style-name="內文" style:family="paragraph">
      <style:paragraph-properties fo:text-align="center" fo:line-height="0.4298in" fo:margin-left="0.7152in" fo:margin-right="0.7243in">
        <style:tab-stops/>
      </style:paragraph-properties>
      <style:text-properties style:font-name="標楷體" style:font-name-asian="標楷體" fo:font-size="18pt" style:font-size-asian="18pt"/>
    </style:style>
    <style:style style:name="P1288" style:parent-style-name="本文" style:family="paragraph">
      <style:paragraph-properties fo:margin-top="0.0131in"/>
      <style:text-properties style:font-name="標楷體" style:font-name-asian="標楷體" fo:font-size="9pt" style:font-size-asian="9pt"/>
    </style:style>
    <style:style style:name="P1289" style:parent-style-name="內文" style:family="paragraph">
      <style:paragraph-properties fo:text-align="center" fo:margin-left="0.7152in" fo:margin-right="0.7236in">
        <style:tab-stops/>
      </style:paragraph-properties>
      <style:text-properties style:font-name="標楷體" style:font-name-asian="標楷體" fo:font-size="18pt" style:font-size-asian="18pt"/>
    </style:style>
    <style:style style:name="P1290" style:parent-style-name="內文" style:family="paragraph">
      <style:paragraph-properties fo:text-align="justify" fo:margin-top="0.0736in" fo:line-height="90%" fo:margin-left="0.7833in" fo:margin-right="0.3569in" fo:text-indent="0.4326in">
        <style:tab-stops/>
      </style:paragraph-properties>
    </style:style>
    <style:style style:name="T1291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292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293" style:parent-style-name="預設段落字型" style:family="text">
      <style:text-properties style:font-name="標楷體" style:font-name-asian="標楷體" fo:font-size="14pt" style:font-size-asian="14pt"/>
    </style:style>
    <style:style style:name="T129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29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296" style:parent-style-name="內文" style:family="paragraph">
      <style:paragraph-properties fo:margin-top="0.1041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297" style:parent-style-name="內文" style:family="paragraph">
      <style:paragraph-properties fo:text-align="justify" fo:margin-top="0.0979in" fo:line-height="90%" fo:margin-left="0.7833in" fo:margin-right="0.3555in" fo:text-indent="0.4326in">
        <style:tab-stops/>
      </style:paragraph-properties>
    </style:style>
    <style:style style:name="T129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299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300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301" style:parent-style-name="預設段落字型" style:family="text">
      <style:text-properties style:font-name="標楷體" style:font-name-asian="標楷體" fo:font-size="14pt" style:font-size-asian="14pt"/>
    </style:style>
    <style:style style:name="P1302" style:parent-style-name="內文" style:family="paragraph">
      <style:paragraph-properties fo:text-align="justify"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303" style:parent-style-name="內文" style:family="paragraph">
      <style:paragraph-properties fo:margin-top="0.0069in" fo:line-height="90%" fo:margin-left="1.2166in" fo:margin-right="1.725in">
        <style:tab-stops/>
      </style:paragraph-properties>
    </style:style>
    <style:style style:name="T130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30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0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307" style:parent-style-name="內文" style:family="paragraph">
      <style:paragraph-properties fo:line-height="90%" fo:margin-left="1.2166in" fo:margin-right="1.5305in">
        <style:tab-stops/>
      </style:paragraph-properties>
      <style:text-properties style:font-name="標楷體" style:font-name-asian="標楷體" fo:font-size="14pt" style:font-size-asian="14pt"/>
    </style:style>
    <style:style style:name="P1308" style:parent-style-name="內文" style:family="paragraph">
      <style:paragraph-properties fo:line-height="90%" fo:margin-left="1.2166in" fo:margin-right="0.9486in">
        <style:tab-stops/>
      </style:paragraph-properties>
    </style:style>
    <style:style style:name="T130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3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11" style:parent-style-name="內文" style:family="paragraph">
      <style:paragraph-properties fo:line-height="0.4388in" fo:margin-left="0.3881in">
        <style:tab-stops/>
      </style:paragraph-properties>
      <style:text-properties style:font-name="標楷體" style:font-name-asian="標楷體" fo:font-size="16pt" style:font-size-asian="16pt"/>
    </style:style>
    <style:style style:name="P1312" style:parent-style-name="內文" style:family="paragraph">
      <style:paragraph-properties fo:text-align="justify" fo:margin-top="0.1527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313" style:parent-style-name="內文" style:family="paragraph">
      <style:paragraph-properties fo:margin-top="0.0069in" fo:line-height="90%" fo:margin-left="1.2166in" fo:margin-right="0.559in">
        <style:tab-stops/>
      </style:paragraph-properties>
      <style:text-properties style:font-name="標楷體" style:font-name-asian="標楷體" fo:font-size="14pt" style:font-size-asian="14pt"/>
    </style:style>
    <style:style style:name="P1314" style:parent-style-name="內文" style:family="paragraph">
      <style:paragraph-properties fo:line-height="90%" fo:margin-left="1.2166in" fo:margin-right="1.5305in">
        <style:tab-stops/>
      </style:paragraph-properties>
      <style:text-properties style:font-name="標楷體" style:font-name-asian="標楷體" fo:font-size="14pt" style:font-size-asian="14pt"/>
    </style:style>
    <style:style style:name="P1315" style:parent-style-name="內文" style:family="paragraph">
      <style:paragraph-properties fo:line-height="90%" fo:margin-left="1.2166in" fo:margin-right="2.1131in">
        <style:tab-stops/>
      </style:paragraph-properties>
      <style:text-properties style:font-name="標楷體" style:font-name-asian="標楷體" fo:font-size="14pt" style:font-size-asian="14pt"/>
    </style:style>
    <style:style style:name="P1316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317" style:parent-style-name="內文" style:family="paragraph">
      <style:paragraph-properties fo:margin-top="0.0937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318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319" style:parent-style-name="內文" style:family="paragraph">
      <style:paragraph-properties fo:text-align="justify"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1320" style:parent-style-name="內文" style:family="paragraph">
      <style:paragraph-properties fo:text-align="justify" fo:line-height="90%" fo:margin-left="1.55in" fo:margin-right="0.359in" fo:text-indent="-0.3333in">
        <style:tab-stops/>
      </style:paragraph-properties>
    </style:style>
    <style:style style:name="T1321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322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1323" style:parent-style-name="內文" style:family="paragraph">
      <style:paragraph-properties fo:text-align="justify" fo:line-height="90%" fo:margin-left="1.2166in" fo:margin-right="1.7243in">
        <style:tab-stops/>
      </style:paragraph-properties>
      <style:text-properties style:font-name="標楷體" style:font-name-asian="標楷體" fo:font-size="14pt" style:font-size-asian="14pt"/>
    </style:style>
    <style:style style:name="P1324" style:parent-style-name="內文" style:family="paragraph">
      <style:paragraph-properties fo:text-align="justify" fo:line-height="90%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325" style:parent-style-name="內文" style:family="paragraph">
      <style:paragraph-properties fo:text-align="justify" fo:line-height="90%" fo:margin-left="1.2166in" fo:margin-right="0.559in">
        <style:tab-stops/>
      </style:paragraph-properties>
      <style:text-properties style:font-name="標楷體" style:font-name-asian="標楷體" fo:font-size="14pt" style:font-size-asian="14pt"/>
    </style:style>
    <style:style style:name="P1326" style:parent-style-name="內文" style:family="paragraph">
      <style:paragraph-properties fo:margin-top="0.1034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327" style:parent-style-name="內文" style:family="paragraph">
      <style:paragraph-properties fo:margin-top="0.0972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328" style:parent-style-name="內文" style:family="paragraph">
      <style:paragraph-properties fo:text-align="justify" fo:margin-top="0.0069in" fo:line-height="90%" fo:margin-left="1.2166in" fo:margin-right="1.725in">
        <style:tab-stops/>
      </style:paragraph-properties>
      <style:text-properties style:font-name="標楷體" style:font-name-asian="標楷體" fo:font-size="14pt" style:font-size-asian="14pt"/>
    </style:style>
    <style:style style:name="P1329" style:parent-style-name="內文" style:family="paragraph">
      <style:paragraph-properties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1330" style:parent-style-name="內文" style:family="paragraph">
      <style:paragraph-properties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331" style:parent-style-name="內文" style:family="paragraph">
      <style:paragraph-properties fo:margin-top="0.0069in" fo:line-height="90%" fo:margin-left="1.2166in" fo:margin-right="1.725in">
        <style:tab-stops/>
      </style:paragraph-properties>
    </style:style>
    <style:style style:name="T133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33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34" style:parent-style-name="內文" style:family="paragraph">
      <style:paragraph-properties fo:margin-top="0.1048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335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336" style:parent-style-name="內文" style:family="paragraph">
      <style:paragraph-properties fo:text-align="justify" fo:line-height="90%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337" style:parent-style-name="內文" style:family="paragraph">
      <style:paragraph-properties fo:line-height="90%" fo:margin-left="1.2166in" fo:margin-right="1.1423in">
        <style:tab-stops/>
      </style:paragraph-properties>
    </style:style>
    <style:style style:name="T133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33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4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341" style:parent-style-name="內文" style:family="paragraph">
      <style:paragraph-properties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342" style:parent-style-name="內文" style:family="paragraph">
      <style:paragraph-properties fo:margin-top="0.0069in"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1343" style:parent-style-name="內文" style:family="paragraph">
      <style:paragraph-properties fo:margin-top="0.1048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344" style:parent-style-name="內文" style:family="paragraph">
      <style:paragraph-properties fo:text-align="justify" fo:margin-top="0.0979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345" style:parent-style-name="內文" style:master-page-name="MP1" style:family="paragraph">
      <style:paragraph-properties fo:break-before="column" fo:text-align="justify" fo:line-height="0.3187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346" style:parent-style-name="內文" style:family="paragraph">
      <style:paragraph-properties fo:text-align="justify" fo:margin-top="0.0069in" fo:line-height="90%" fo:margin-left="1.2166in" fo:margin-right="0.7534in">
        <style:tab-stops/>
      </style:paragraph-properties>
      <style:text-properties style:font-name="標楷體" style:font-name-asian="標楷體" fo:font-size="14pt" style:font-size-asian="14pt"/>
    </style:style>
    <style:style style:name="P1347" style:parent-style-name="內文" style:family="paragraph">
      <style:paragraph-properties fo:line-height="90%" fo:margin-left="1.2166in" fo:margin-right="1.3354in">
        <style:tab-stops/>
      </style:paragraph-properties>
    </style:style>
    <style:style style:name="T134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34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50" style:parent-style-name="內文" style:family="paragraph">
      <style:paragraph-properties fo:line-height="90%" fo:margin-left="1.2166in" fo:margin-right="0.3583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1351" style:parent-style-name="內文" style:family="paragraph">
      <style:paragraph-properties fo:line-height="90%" fo:margin-left="1.2166in" fo:margin-right="0.3583in">
        <style:tab-stops/>
      </style:paragraph-properties>
    </style:style>
    <style:style style:name="T135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353" style:parent-style-name="內文" style:family="paragraph">
      <style:paragraph-properties fo:margin-top="0.1041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354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355" style:parent-style-name="內文" style:family="paragraph">
      <style:paragraph-properties style:snap-to-layout-grid="false" style:line-height-at-least="0.1666in" fo:margin-left="1.55in" fo:margin-right="0.3625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356" style:parent-style-name="內文" style:family="paragraph">
      <style:paragraph-properties style:snap-to-layout-grid="false" style:line-height-at-least="0.1666in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357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358" style:parent-style-name="內文" style:family="paragraph">
      <style:paragraph-properties style:snap-to-layout-grid="false" fo:margin-top="0.0069in" style:line-height-at-least="0.1666in" fo:margin-left="1.55in" fo:margin-right="0.559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359" style:parent-style-name="內文" style:family="paragraph">
      <style:paragraph-properties style:snap-to-layout-grid="false" style:line-height-at-least="0.1666in" fo:margin-left="1.2166in" fo:margin-right="1.7243in">
        <style:tab-stops/>
      </style:paragraph-properties>
      <style:text-properties style:font-name="標楷體" style:font-name-asian="標楷體" fo:font-size="14pt" style:font-size-asian="14pt"/>
    </style:style>
    <style:style style:name="P1360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361" style:parent-style-name="內文" style:family="paragraph">
      <style:paragraph-properties fo:margin-top="0.093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362" style:parent-style-name="內文" style:family="paragraph">
      <style:paragraph-properties fo:margin-top="0.0979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363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364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365" style:parent-style-name="內文" style:family="paragraph">
      <style:paragraph-properties fo:line-height="90%" fo:margin-left="1.63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366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367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368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369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370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371" style:parent-style-name="內文" style:family="paragraph">
      <style:paragraph-properties fo:line-height="90%" fo:text-indent="0.4444in"/>
    </style:style>
    <style:style style:name="T1372" style:parent-style-name="預設段落字型" style:family="text">
      <style:text-properties style:font-name="標楷體" style:font-name-asian="標楷體" fo:font-size="16pt" style:font-size-asian="16pt"/>
    </style:style>
    <style:style style:name="P1373" style:parent-style-name="內文" style:family="paragraph">
      <style:paragraph-properties fo:line-height="90%" fo:margin-left="0.9166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374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37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76" style:parent-style-name="預設段落字型" style:family="text">
      <style:text-properties style:font-name="標楷體" style:font-name-asian="標楷體" fo:font-size="14pt" style:font-size-asian="14pt"/>
    </style:style>
    <style:style style:name="T1377" style:parent-style-name="預設段落字型" style:family="text">
      <style:text-properties style:font-name="標楷體" style:font-name-asian="標楷體" fo:font-size="14pt" style:font-size-asian="14pt"/>
    </style:style>
    <style:style style:name="P1378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37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80" style:parent-style-name="預設段落字型" style:family="text">
      <style:text-properties style:font-name="標楷體" style:font-name-asian="標楷體" fo:font-size="14pt" style:font-size-asian="14pt"/>
    </style:style>
    <style:style style:name="T1381" style:parent-style-name="預設段落字型" style:family="text">
      <style:text-properties style:font-name="標楷體" style:font-name-asian="標楷體" fo:font-size="14pt" style:font-size-asian="14pt"/>
    </style:style>
    <style:style style:name="P1382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38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84" style:parent-style-name="預設段落字型" style:family="text">
      <style:text-properties style:font-name="標楷體" style:font-name-asian="標楷體" fo:font-size="14pt" style:font-size-asian="14pt"/>
    </style:style>
    <style:style style:name="P1385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38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87" style:parent-style-name="預設段落字型" style:family="text">
      <style:text-properties style:font-name="標楷體" style:font-name-asian="標楷體" fo:font-size="14pt" style:font-size-asian="14pt"/>
    </style:style>
    <style:style style:name="T1388" style:parent-style-name="預設段落字型" style:family="text">
      <style:text-properties style:font-name="標楷體" style:font-name-asian="標楷體" fo:font-size="14pt" style:font-size-asian="14pt"/>
    </style:style>
    <style:style style:name="P1389" style:parent-style-name="內文" style:family="paragraph">
      <style:paragraph-properties fo:line-height="90%" fo:margin-left="1.7222in" fo:text-indent="-0.3888in">
        <style:tab-stops/>
      </style:paragraph-properties>
    </style:style>
    <style:style style:name="T139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91" style:parent-style-name="預設段落字型" style:family="text">
      <style:text-properties style:font-name="標楷體" style:font-name-asian="標楷體" fo:font-size="14pt" style:font-size-asian="14pt"/>
    </style:style>
    <style:style style:name="P1392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39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94" style:parent-style-name="預設段落字型" style:family="text">
      <style:text-properties style:font-name="標楷體" style:font-name-asian="標楷體" fo:font-size="14pt" style:font-size-asian="14pt"/>
    </style:style>
    <style:style style:name="P1395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39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97" style:parent-style-name="預設段落字型" style:family="text">
      <style:text-properties style:font-name="標楷體" style:font-name-asian="標楷體" fo:font-size="14pt" style:font-size-asian="14pt"/>
    </style:style>
    <style:style style:name="P1398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39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00" style:parent-style-name="預設段落字型" style:family="text">
      <style:text-properties style:font-name="標楷體" style:font-name-asian="標楷體" fo:font-size="14pt" style:font-size-asian="14pt"/>
    </style:style>
    <style:style style:name="P1401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40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03" style:parent-style-name="預設段落字型" style:family="text">
      <style:text-properties style:font-name="標楷體" style:font-name-asian="標楷體" fo:font-size="14pt" style:font-size-asian="14pt"/>
    </style:style>
    <style:style style:name="T1404" style:parent-style-name="預設段落字型" style:family="text">
      <style:text-properties style:font-name="標楷體" style:font-name-asian="標楷體" fo:font-size="14pt" style:font-size-asian="14pt"/>
    </style:style>
    <style:style style:name="T140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non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臺北市立永吉國民中學114學年度第1學期代理教師甄選簡章</text:h>
      <text:h text:style-name="P2" text:outline-level="1"/>
      <text:list text:style-name="LFO2" text:continue-numbering="true">
        <text:list-item>
          <text:p text:style-name="P3"><text:span text:style-name="T4">依據：</text:span><text:span text:style-name="T5">教育部</text:span><text:span text:style-name="T6">教育人員任用條例第26條第1項第1款</text:span><text:span text:style-name="T7">暨</text:span><text:span text:style-name="T8">「</text:span><text:span text:style-name="T9">高級中等以下學校兼任代課及</text:span></text:p>
        </text:list-item>
      </text:list>
      <text:p text:style-name="P10"><text:s/><text:s text:c="8"/>代理教師聘任辦法」。</text:p>
      <text:list text:style-name="LFO2" text:continue-numbering="true">
        <text:list-item>
          <text:p text:style-name="P11">甄選科目、錄取名額及聘期：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科別</text:p>
          </table:table-cell>
          <table:table-cell table:style-name="TableCell21">
            <text:p text:style-name="P22">錄取</text:p>
            <text:p text:style-name="P23">名額</text:p>
          </table:table-cell>
          <table:table-cell table:style-name="TableCell24">
            <text:p text:style-name="P25"><text:span text:style-name="T26">甄選教師類別</text:span></text:p>
          </table:table-cell>
          <table:table-cell table:style-name="TableCell27">
            <text:p text:style-name="P28">代理期間</text:p>
          </table:table-cell>
          <table:table-cell table:style-name="TableCell29">
            <text:p text:style-name="P30">教學演示版本（內容）</text:p>
          </table:table-cell>
        </table:table-row>
        <table:table-row table:style-name="TableRow31">
          <table:table-cell table:style-name="TableCell32">
            <text:p text:style-name="P33">國文科</text:p>
          </table:table-cell>
          <table:table-cell table:style-name="TableCell34">
            <text:p text:style-name="P35">1名</text:p>
          </table:table-cell>
          <table:table-cell table:style-name="TableCell36">
            <text:p text:style-name="P37">懸缺代理教師</text:p>
          </table:table-cell>
          <table:table-cell table:style-name="TableCell38">
            <text:p text:style-name="P39"><text:span text:style-name="T40">11</text:span><text:span text:style-name="T41">4</text:span><text:span text:style-name="T42">.8.</text:span><text:span text:style-name="T43">1</text:span><text:span text:style-name="T44">至11</text:span><text:span text:style-name="T45">5</text:span><text:span text:style-name="T46">.7.</text:span><text:span text:style-name="T47">31</text:span></text:p>
          </table:table-cell>
          <table:table-cell table:style-name="TableCell48">
            <text:p text:style-name="P49">114學年度第1學期</text:p>
            <text:p text:style-name="P50">康軒版<text:s/>8年級<text:s/></text:p>
          </table:table-cell>
        </table:table-row>
        <table:table-row table:style-name="TableRow51">
          <table:table-cell table:style-name="TableCell52">
            <text:p text:style-name="P53">公民科</text:p>
          </table:table-cell>
          <table:table-cell table:style-name="TableCell54">
            <text:p text:style-name="P55">1名</text:p>
          </table:table-cell>
          <table:table-cell table:style-name="TableCell56">
            <text:p text:style-name="P57">懸缺代理教師</text:p>
          </table:table-cell>
          <table:table-cell table:style-name="TableCell58">
            <text:p text:style-name="P59">114.8.1至115.7.31</text:p>
          </table:table-cell>
          <table:table-cell table:style-name="TableCell60">
            <text:p text:style-name="P61">114學年度第1學期</text:p>
            <text:p text:style-name="P62">康軒版 8年級<text:s/></text:p>
          </table:table-cell>
        </table:table-row>
        <table:table-row table:style-name="TableRow63">
          <table:table-cell table:style-name="TableCell64">
            <text:p text:style-name="P65">特教科</text:p>
          </table:table-cell>
          <table:table-cell table:style-name="TableCell66">
            <text:p text:style-name="P67">1名</text:p>
          </table:table-cell>
          <table:table-cell table:style-name="TableCell68">
            <text:p text:style-name="P69">懸缺代理教師</text:p>
            <text:p text:style-name="P70">兼特教組長</text:p>
          </table:table-cell>
          <table:table-cell table:style-name="TableCell71">
            <text:p text:style-name="P72">114.8.1至115.7.31</text:p>
          </table:table-cell>
          <table:table-cell table:style-name="TableCell73">
            <text:p text:style-name="P74">請自行挑選以下任一項目，試教所選項目內之任一單元即可</text:p>
            <text:p text:style-name="P75">1.七年級國文(翰林版)</text:p>
            <text:p text:style-name="P76">2.八年級國文(康軒版)</text:p>
            <text:p text:style-name="P77">3.七年級數學(翰林版)</text:p>
            <text:p text:style-name="P78">4.八年級數學(翰林版)</text:p>
            <text:p text:style-name="P79">5.特殊需求課程:社會技巧</text:p>
          </table:table-cell>
        </table:table-row>
        <table:table-row table:style-name="TableRow80">
          <table:table-cell table:style-name="TableCell81">
            <text:p text:style-name="P82">特教科</text:p>
          </table:table-cell>
          <table:table-cell table:style-name="TableCell83">
            <text:p text:style-name="P84">1名</text:p>
          </table:table-cell>
          <table:table-cell table:style-name="TableCell85">
            <text:p text:style-name="P86">留職停薪代理教師</text:p>
          </table:table-cell>
          <table:table-cell table:style-name="TableCell87">
            <text:p text:style-name="P88">114.8.1至115.1.31</text:p>
          </table:table-cell>
          <table:table-cell table:style-name="TableCell89">
            <text:p text:style-name="P90">以下單元任選一</text:p>
            <text:p text:style-name="P91">1.七年級英文(翰林版)</text:p>
            <text:p text:style-name="P92">2.八年級英文(翰林版)</text:p>
            <text:p text:style-name="P93">3.九年級英文(翰林版)</text:p>
            <text:p text:style-name="P94">4.七年級數學(翰林版)</text:p>
            <text:p text:style-name="P95">5.八年級數學(翰林版)</text:p>
            <text:p text:style-name="P96"><text:span text:style-name="T97">6.九年級數學(康軒版)</text:span></text:p>
          </table:table-cell>
        </table:table-row>
        <table:table-row table:style-name="TableRow98">
          <table:table-cell table:style-name="TableCell99">
            <text:p text:style-name="P100">備註</text:p>
          </table:table-cell>
          <table:table-cell table:style-name="TableCell101" table:number-columns-spanned="4">
            <text:list text:style-name="LFO35" text:continue-numbering="true">
              <text:list-item>
                <text:p text:style-name="P102">備取若干名;代理教師如有代理原因消失時即終止聘約不得異議。</text:p>
              </text:list-item>
              <text:list-item>
                <text:p text:style-name="P103">凡經甄選錄取者，不得拒絕學校所安排之兼任職務(導師或行政)。</text:p>
              </text:list-item>
            </text:list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04"><text:span text:style-name="T105">報名資格及辦理日期如下：</text:span></text:p>
        </text:list-item>
      </text:list>
      <text:p text:style-name="P106"><text:span text:style-name="T107">(</text:span><text:span text:style-name="T108">一</text:span><text:span text:style-name="T109">)</text:span><text:span text:style-name="T110"><text:s/></text:span><text:span text:style-name="T111">具有報考該教育階段、科(類)別合格教師證書資格，尚在有效期間者【可報考第1-1</text:span><text:span text:style-name="T112">次</text:span><text:span text:style-name="T113">至</text:span><text:span text:style-name="T114">第</text:span><text:span text:style-name="T115">1-</text:span><text:span text:style-name="T116">8</text:span><text:span text:style-name="T117">次招考】。</text:span><text:span text:style-name="T118">……【</text:span><text:span text:style-name="T119">A</text:span><text:span text:style-name="T120">】</text:span></text:p>
      <text:p text:style-name="P121"><text:span text:style-name="T122">(</text:span><text:span text:style-name="T123">二</text:span><text:span text:style-name="T124">)</text:span><text:span text:style-name="T125"><text:s/></text:span><text:span text:style-name="T126">無前款人員報名或前款人員經甄選未通過者，得為具有修畢師資</text:span><text:span text:style-name="T127">職前教育課程，取得修畢證明書者</text:span><text:span text:style-name="T128">【可報考第1-2</text:span><text:span text:style-name="T129">至</text:span><text:span text:style-name="T130">第1-</text:span><text:span text:style-name="T131">8</text:span><text:span text:style-name="T132">次招考】。</text:span><text:span text:style-name="T133">……【</text:span><text:span text:style-name="T134">B</text:span><text:span text:style-name="T135">】</text:span></text:p>
      <text:p text:style-name="P136"><text:span text:style-name="T137">(</text:span><text:span text:style-name="T138">三</text:span><text:span text:style-name="T139">)</text:span><text:span text:style-name="T140"><text:s/></text:span><text:span text:style-name="T141">無前款人員報名或前款人員經甄選未通過者，得為具有大學以上畢業者</text:span><text:span text:style-name="T142">【可報考第1-3招</text:span><text:span text:style-name="T143">至</text:span><text:span text:style-name="T144">第1-</text:span><text:span text:style-name="T145">8</text:span><text:span text:style-name="T146">次招考</text:span><text:span text:style-name="T147">】。</text:span><text:span text:style-name="T148">……</text:span><text:span text:style-name="T149">【</text:span><text:span text:style-name="T150">C</text:span><text:span text:style-name="T151">】</text:span></text:p>
      <text:p text:style-name="P152">報名及甄試日期：【簡章公告日期：114.6.24~114.8.1】<text:s text:c="2"/><text:s text:c="2"/></text:p>
      <text:p text:style-name="P153"/>
      <text:p text:style-name="P154"/>
      <text:p text:style-name="P155"/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5">
            <text:soft-page-break/>
            <text:p text:style-name="P166"><text:span text:style-name="T167">1招：第1-1次招考</text:span><text:span text:style-name="T16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報名日期</text:p>
          </table:table-cell>
          <table:table-cell table:style-name="TableCell172">
            <text:p text:style-name="P173">報名資格</text:p>
          </table:table-cell>
          <table:table-cell table:style-name="TableCell174">
            <text:p text:style-name="P175">甄試日期</text:p>
            <text:p text:style-name="P176">甄試時間</text:p>
          </table:table-cell>
          <table:table-cell table:style-name="TableCell177">
            <text:p text:style-name="P178">榜示</text:p>
          </table:table-cell>
          <table:table-cell table:style-name="TableCell179">
            <text:p text:style-name="P180">錄取報到日及</text:p>
            <text:p text:style-name="P181">成績複查日</text:p>
          </table:table-cell>
        </table:table-row>
        <table:table-row table:style-name="TableRow182">
          <table:table-cell table:style-name="TableCell183">
            <text:p text:style-name="P184">114.7.1(二) <text:s/></text:p>
            <text:p text:style-name="P185">9：00~12：00</text:p>
            <text:p text:style-name="P186"><text:span text:style-name="T187">（逾時恕不受理）</text:span></text:p>
          </table:table-cell>
          <table:table-cell table:style-name="TableCell188">
            <text:p text:style-name="P189"/>
            <text:p text:style-name="P190"/>
            <text:p text:style-name="P191">A</text:p>
          </table:table-cell>
          <table:table-cell table:style-name="TableCell192">
            <text:p text:style-name="P193"><text:span text:style-name="T194">1</text:span><text:span text:style-name="T195">1</text:span><text:span text:style-name="T196">4</text:span><text:span text:style-name="T197">.</text:span><text:span text:style-name="T198">7</text:span><text:span text:style-name="T199">.</text:span><text:span text:style-name="T200">1</text:span><text:span text:style-name="T201"><text:s/>(</text:span><text:span text:style-name="T202">二</text:span><text:span text:style-name="T203">)</text:span><text:span text:style-name="T204"><text:s/></text:span></text:p>
            <text:p text:style-name="P205"><text:span text:style-name="T206">下</text:span><text:span text:style-name="T207">午</text:span><text:span text:style-name="T208">1</text:span><text:span text:style-name="T209">時30分前攜帶國民身分證及准考證至本校人事室報到，逾</text:span><text:span text:style-name="T210">下</text:span><text:span text:style-name="T211">午</text:span><text:span text:style-name="T212">1</text:span><text:span text:style-name="T213">時45分未到者，取消參加甄試資格，甄試順序依各甄選類科准考證號碼次序，</text:span><text:span text:style-name="T214">下</text:span><text:span text:style-name="T215">午</text:span><text:span text:style-name="T216">2</text:span><text:span text:style-name="T217">時起開始甄試。</text:span></text:p>
          </table:table-cell>
          <table:table-cell table:style-name="TableCell218">
            <text:p text:style-name="P219"><text:span text:style-name="T220">1</text:span><text:span text:style-name="T221">1</text:span><text:span text:style-name="T222">4</text:span><text:span text:style-name="T223">.</text:span><text:span text:style-name="T224">7</text:span><text:span text:style-name="T225">.</text:span><text:span text:style-name="T226">2</text:span><text:span text:style-name="T227">(</text:span><text:span text:style-name="T228">三</text:span><text:span text:style-name="T229">)</text:span></text:p>
            <text:p text:style-name="P230"><text:span text:style-name="T231">當日下午</text:span><text:span text:style-name="T232">4</text:span><text:span text:style-name="T233">時前公佈於</text:span><text:span text:style-name="T234">本校</text:span><text:span text:style-name="T235">網站</text:span><text:span text:style-name="T236">最新消息-行政專區，網址(</text:span><text:a xlink:href="http://www.yjjh.tp.edu.tw/" office:target-frame-name="_top" xlink:show="replace"><text:span text:style-name="T237">http://www.yjjh.tp.edu.tw/</text:span></text:a></text:p>
          </table:table-cell>
          <table:table-cell table:style-name="TableCell238">
            <text:p text:style-name="P239"><text:span text:style-name="T240">1</text:span><text:span text:style-name="T241">1</text:span><text:span text:style-name="T242">4</text:span><text:span text:style-name="T243">.</text:span><text:span text:style-name="T244">7</text:span><text:span text:style-name="T245">.</text:span><text:span text:style-name="T246">3</text:span><text:span text:style-name="T247">(</text:span><text:span text:style-name="T248">四</text:span><text:span text:style-name="T249">)</text:span></text:p>
            <text:p text:style-name="P250">成績複查：</text:p>
            <text:p text:style-name="P251">上午</text:p>
            <text:p text:style-name="P252"><text:span text:style-name="T253">8：00至9：00。</text:span></text:p>
            <text:p text:style-name="P254">錄取報到：</text:p>
            <text:p text:style-name="P255"><text:span text:style-name="T256">上午9：30至10：30。</text:span></text:p>
          </table:table-cell>
        </table:table-row>
        <table:table-row table:style-name="TableRow257">
          <table:table-cell table:style-name="TableCell258" table:number-columns-spanned="5">
            <text:p text:style-name="P259"><text:span text:style-name="T260">2招：第1-2次招考</text:span><text:span text:style-name="T261">：</text:span></text:p>
            <text:p text:style-name="P262"><text:span text:style-name="T263">【1招無人報名或1招甄試結果無人錄取，於本校網站公告進行2招甄試作業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報名日期</text:p>
          </table:table-cell>
          <table:table-cell table:style-name="TableCell267">
            <text:p text:style-name="P268">報名資格</text:p>
          </table:table-cell>
          <table:table-cell table:style-name="TableCell269">
            <text:p text:style-name="P270">甄試日期</text:p>
            <text:p text:style-name="P271">甄試時間</text:p>
          </table:table-cell>
          <table:table-cell table:style-name="TableCell272">
            <text:p text:style-name="P273">榜示</text:p>
          </table:table-cell>
          <table:table-cell table:style-name="TableCell274">
            <text:p text:style-name="P275">錄取報到日及</text:p>
            <text:p text:style-name="P276">成績複查日</text:p>
          </table:table-cell>
        </table:table-row>
        <table:table-row table:style-name="TableRow277">
          <table:table-cell table:style-name="TableCell278">
            <text:p text:style-name="P279">114.7.4<text:s/>(五)</text:p>
            <text:p text:style-name="P280">9：00~12：00</text:p>
            <text:p text:style-name="P281"><text:span text:style-name="T282">（逾時恕不受理）</text:span></text:p>
          </table:table-cell>
          <table:table-cell table:style-name="TableCell283">
            <text:p text:style-name="P284"/>
            <text:p text:style-name="P285"><text:span text:style-name="T286"><text:s text:c="2"/></text:span><text:span text:style-name="T287">AB</text:span></text:p>
          </table:table-cell>
          <table:table-cell table:style-name="TableCell288">
            <text:p text:style-name="P289">114.7.7(一)</text:p>
            <text:p text:style-name="P290"><text:span text:style-name="T291">上午8時30分前攜帶國民身分證及准考證至本校人事室報到，逾上午8時45分未到者，取消參加甄試資格，甄試順序依各甄選類科准考證號碼次序，上午9時起開始甄試。</text:span></text:p>
          </table:table-cell>
          <table:table-cell table:style-name="TableCell292">
            <text:p text:style-name="P293">114.7.8(二)</text:p>
            <text:p text:style-name="P294"><text:span text:style-name="T295">甄試當日下午</text:span><text:span text:style-name="T296">4</text:span><text:span text:style-name="T297">時前公佈於</text:span><text:span text:style-name="T298">本校</text:span><text:span text:style-name="T299">網站</text:span><text:span text:style-name="T300">最新消息-行政專區，網址(</text:span><text:a xlink:href="http://www.yjjh.tp.edu.tw/" office:target-frame-name="_top" xlink:show="replace"><text:span text:style-name="T301">http://www.yjjh.tp.edu.tw/</text:span></text:a></text:p>
          </table:table-cell>
          <table:table-cell table:style-name="TableCell302">
            <text:p text:style-name="P303">114.7.9(三)</text:p>
            <text:p text:style-name="P304">成績複查：</text:p>
            <text:p text:style-name="P305">上午</text:p>
            <text:p text:style-name="P306"><text:span text:style-name="T307">8：00至9：00。</text:span></text:p>
            <text:p text:style-name="P308">錄取報到：</text:p>
            <text:p text:style-name="P309">上午</text:p>
            <text:p text:style-name="P310"><text:span text:style-name="T311">9：30至10：30。</text:span></text:p>
          </table:table-cell>
        </table:table-row>
        <table:table-row table:style-name="TableRow312">
          <table:table-cell table:style-name="TableCell313" table:number-columns-spanned="5">
            <text:p text:style-name="P314"><text:span text:style-name="T315">3招：第1-3次招考</text:span><text:span text:style-name="T316">：</text:span></text:p>
            <text:p text:style-name="P317">【2招無人報名或2招甄試結果無人錄取，於本校網站公告進行3招甄試作業】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報名日期</text:p>
          </table:table-cell>
          <table:table-cell table:style-name="TableCell321">
            <text:p text:style-name="P322">報名資格</text:p>
          </table:table-cell>
          <table:table-cell table:style-name="TableCell323">
            <text:p text:style-name="P324">甄試日期</text:p>
            <text:p text:style-name="P325">甄試時間</text:p>
          </table:table-cell>
          <table:table-cell table:style-name="TableCell326">
            <text:p text:style-name="P327">榜示</text:p>
          </table:table-cell>
          <table:table-cell table:style-name="TableCell328">
            <text:p text:style-name="P329">錄取報到日及</text:p>
            <text:p text:style-name="P330">成績複查日</text:p>
          </table:table-cell>
        </table:table-row>
        <table:table-row table:style-name="TableRow331">
          <table:table-cell table:style-name="TableCell332">
            <text:p text:style-name="P333">114.7.10(四)</text:p>
            <text:p text:style-name="P334">9：00~12：00</text:p>
            <text:p text:style-name="P335"><text:span text:style-name="T336">（逾時恕不受理）</text:span></text:p>
          </table:table-cell>
          <table:table-cell table:style-name="TableCell337">
            <text:p text:style-name="P338"/>
            <text:p text:style-name="P339"><text:span text:style-name="T340"><text:s text:c="2"/></text:span><text:span text:style-name="T341">ABC</text:span></text:p>
          </table:table-cell>
          <table:table-cell table:style-name="TableCell342">
            <text:p text:style-name="P343">114.7.11(五)</text:p>
            <text:p text:style-name="P344"><text:span text:style-name="T345">上午8時30分前攜帶國民身分證及准考證至本校人事室報到，逾上午8時45分未到者，取消參加甄試資格，甄試順序依各甄選類科准考證號碼次序，上午9時起開始甄試。</text:span></text:p>
          </table:table-cell>
          <table:table-cell table:style-name="TableCell346">
            <text:p text:style-name="P347">114.7.11(五)</text:p>
            <text:p text:style-name="P348"><text:span text:style-name="T349">甄試當日下午</text:span><text:span text:style-name="T350">4</text:span><text:span text:style-name="T351">時前公佈於</text:span><text:span text:style-name="T352">本校</text:span><text:span text:style-name="T353">網站</text:span><text:span text:style-name="T354">最新消息-行政專區，網址(</text:span><text:a xlink:href="http://www.yjjh.tp.edu.tw/" office:target-frame-name="_top" xlink:show="replace"><text:span text:style-name="T355">http://www.yjjh.tp.edu.tw/</text:span></text:a></text:p>
          </table:table-cell>
          <table:table-cell table:style-name="TableCell356">
            <text:p text:style-name="P357"><text:span text:style-name="T358">1</text:span><text:span text:style-name="T359">1</text:span><text:span text:style-name="T360">4</text:span><text:span text:style-name="T361">.</text:span><text:span text:style-name="T362">7.1</text:span><text:span text:style-name="T363">4</text:span><text:span text:style-name="T364">(</text:span><text:span text:style-name="T365">一</text:span><text:span text:style-name="T366">)</text:span><text:span text:style-name="T367"><text:s/></text:span></text:p>
            <text:p text:style-name="P368">成績複查：</text:p>
            <text:p text:style-name="P369">上午</text:p>
            <text:p text:style-name="P370"><text:span text:style-name="T371">8：00至9：00。</text:span></text:p>
            <text:p text:style-name="P372">錄取報到：</text:p>
            <text:p text:style-name="P373">上午</text:p>
            <text:p text:style-name="P374"><text:span text:style-name="T375">9：30至10：30。</text:span></text:p>
          </table:table-cell>
        </table:table-row>
        <table:table-row table:style-name="TableRow376">
          <table:table-cell table:style-name="TableCell377" table:number-columns-spanned="5">
            <text:p text:style-name="P378"><text:span text:style-name="T379">4</text:span><text:span text:style-name="T380">招：第1-</text:span><text:span text:style-name="T381">4</text:span><text:span text:style-name="T382">次招考</text:span><text:span text:style-name="T383">：</text:span></text:p>
            <text:p text:style-name="P384">【3招無人報名或3招甄試結果無人錄取，於本校網站公告進行4招甄試作業】</text:p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報名日期</text:p>
          </table:table-cell>
          <table:table-cell table:style-name="TableCell388">
            <text:p text:style-name="P389">報名資格</text:p>
          </table:table-cell>
          <table:table-cell table:style-name="TableCell390">
            <text:p text:style-name="P391">甄試日期</text:p>
            <text:p text:style-name="P392">甄試時間</text:p>
          </table:table-cell>
          <table:table-cell table:style-name="TableCell393">
            <text:p text:style-name="P394">榜示</text:p>
          </table:table-cell>
          <table:table-cell table:style-name="TableCell395">
            <text:p text:style-name="P396">錄取報到日及</text:p>
            <text:p text:style-name="P397">成績複查日</text:p>
          </table:table-cell>
        </table:table-row>
        <table:table-row table:style-name="TableRow398">
          <table:table-cell table:style-name="TableCell399">
            <text:p text:style-name="P400">114.7.15(二)</text:p>
            <text:p text:style-name="P401">9：00~12：00</text:p>
            <text:p text:style-name="P402"><text:span text:style-name="T403">（逾時恕不受理）</text:span></text:p>
          </table:table-cell>
          <table:table-cell table:style-name="TableCell404">
            <text:p text:style-name="P405"/>
            <text:p text:style-name="P406"><text:span text:style-name="T407"><text:s text:c="2"/></text:span><text:span text:style-name="T408">ABC</text:span></text:p>
          </table:table-cell>
          <table:table-cell table:style-name="TableCell409">
            <text:p text:style-name="P410">114.7.16(三)</text:p>
            <text:p text:style-name="P411"><text:span text:style-name="T412">上午8時30分前攜帶國民身分證及准考證至本校人事室報到，逾上午8時45分未到者，取消參加甄試資格，甄試順序依各甄選類科准考證號碼次序，上午9時起開始甄試。</text:span></text:p>
          </table:table-cell>
          <table:table-cell table:style-name="TableCell413">
            <text:p text:style-name="P414">114.7.16(三)</text:p>
            <text:p text:style-name="P415"><text:span text:style-name="T416">甄試當日下午</text:span><text:span text:style-name="T417">4</text:span><text:span text:style-name="T418">時前公佈於</text:span><text:span text:style-name="T419">本校</text:span><text:span text:style-name="T420">網站</text:span><text:span text:style-name="T421">最新消息-行政專區，網址(</text:span><text:a xlink:href="http://www.yjjh.tp.edu.tw/" office:target-frame-name="_top" xlink:show="replace"><text:span text:style-name="T422">http://www.yjjh.tp.edu.tw/</text:span></text:a></text:p>
          </table:table-cell>
          <table:table-cell table:style-name="TableCell423">
            <text:p text:style-name="P424"><text:span text:style-name="T425">1</text:span><text:span text:style-name="T426">1</text:span><text:span text:style-name="T427">4</text:span><text:span text:style-name="T428">.</text:span><text:span text:style-name="T429">7.1</text:span><text:span text:style-name="T430">7</text:span><text:span text:style-name="T431">(</text:span><text:span text:style-name="T432">四</text:span><text:span text:style-name="T433">)</text:span><text:span text:style-name="T434"><text:s/></text:span></text:p>
            <text:p text:style-name="P435">成績複查：</text:p>
            <text:p text:style-name="P436">上午</text:p>
            <text:p text:style-name="P437"><text:span text:style-name="T438">8：00至9：00。</text:span></text:p>
            <text:p text:style-name="P439">錄取報到：</text:p>
            <text:p text:style-name="P440">上午</text:p>
            <text:p text:style-name="P441"><text:span text:style-name="T442">9：30至10：30。</text:span></text:p>
          </table:table-cell>
        </table:table-row>
        <table:table-row table:style-name="TableRow443">
          <table:table-cell table:style-name="TableCell444" table:number-columns-spanned="5"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soft-page-break/>
            <text:p text:style-name="P452"><text:span text:style-name="T453">5</text:span><text:span text:style-name="T454">招：第1-</text:span><text:span text:style-name="T455">5</text:span><text:span text:style-name="T456">次招考</text:span><text:span text:style-name="T457">：</text:span></text:p>
            <text:p text:style-name="P458">【4招無人報名或4招甄試結果無人錄取，於本校網站公告進行5招甄試作業】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59">
          <table:table-cell table:style-name="TableCell460">
            <text:p text:style-name="P461">報名日期</text:p>
          </table:table-cell>
          <table:table-cell table:style-name="TableCell462">
            <text:p text:style-name="P463">報名資格</text:p>
          </table:table-cell>
          <table:table-cell table:style-name="TableCell464">
            <text:p text:style-name="P465">甄試日期</text:p>
            <text:p text:style-name="P466">甄試時間</text:p>
          </table:table-cell>
          <table:table-cell table:style-name="TableCell467">
            <text:p text:style-name="P468">榜示</text:p>
          </table:table-cell>
          <table:table-cell table:style-name="TableCell469">
            <text:p text:style-name="P470">錄取報到日及</text:p>
            <text:p text:style-name="P471">成績複查日</text:p>
          </table:table-cell>
        </table:table-row>
        <table:table-row table:style-name="TableRow472">
          <table:table-cell table:style-name="TableCell473">
            <text:p text:style-name="P474">114.7.18(五)</text:p>
            <text:p text:style-name="P475">9：00~12：00</text:p>
            <text:p text:style-name="P476"><text:span text:style-name="T477">（逾時恕不受理）</text:span></text:p>
          </table:table-cell>
          <table:table-cell table:style-name="TableCell478">
            <text:p text:style-name="P479"/>
            <text:p text:style-name="P480"><text:span text:style-name="T481"><text:s text:c="2"/></text:span><text:span text:style-name="T482">ABC</text:span></text:p>
          </table:table-cell>
          <table:table-cell table:style-name="TableCell483">
            <text:p text:style-name="P484">114.7.21(一)</text:p>
            <text:p text:style-name="P485"><text:span text:style-name="T486">上午8時30分前攜帶國民身分證及准考證至本校人事室報到，逾上午8時45分未到者，取消參加甄試資格，甄試順序依各甄選類科准考證號碼次序，上午9時起開始甄試。</text:span></text:p>
          </table:table-cell>
          <table:table-cell table:style-name="TableCell487">
            <text:p text:style-name="P488">114.7.21(一)</text:p>
            <text:p text:style-name="P489"><text:span text:style-name="T490">甄試當日下午</text:span><text:span text:style-name="T491">4</text:span><text:span text:style-name="T492">時前公佈於</text:span><text:span text:style-name="T493">本校</text:span><text:span text:style-name="T494">網站</text:span><text:span text:style-name="T495">最新消息-行政專區，網址(</text:span><text:a xlink:href="http://www.yjjh.tp.edu.tw/" office:target-frame-name="_top" xlink:show="replace"><text:span text:style-name="T496">http://www.yjjh.tp.edu.tw/</text:span></text:a></text:p>
          </table:table-cell>
          <table:table-cell table:style-name="TableCell497">
            <text:p text:style-name="P498"><text:span text:style-name="T499">1</text:span><text:span text:style-name="T500">1</text:span><text:span text:style-name="T501">4</text:span><text:span text:style-name="T502">.</text:span><text:span text:style-name="T503">7.</text:span><text:span text:style-name="T504">22</text:span><text:span text:style-name="T505">(</text:span><text:span text:style-name="T506">二</text:span><text:span text:style-name="T507">)</text:span><text:span text:style-name="T508"><text:s/></text:span></text:p>
            <text:p text:style-name="P509">成績複查：</text:p>
            <text:p text:style-name="P510">上午</text:p>
            <text:p text:style-name="P511"><text:span text:style-name="T512">8：00至9：00。</text:span></text:p>
            <text:p text:style-name="P513">錄取報到：</text:p>
            <text:p text:style-name="P514">上午</text:p>
            <text:p text:style-name="P515"><text:span text:style-name="T516">9：30至10：30。</text:span></text:p>
          </table:table-cell>
        </table:table-row>
        <table:table-row table:style-name="TableRow517">
          <table:table-cell table:style-name="TableCell518" table:number-columns-spanned="5">
            <text:p text:style-name="P519"><text:span text:style-name="T520">6</text:span><text:span text:style-name="T521">招：第1-</text:span><text:span text:style-name="T522">6</text:span><text:span text:style-name="T523">次招考</text:span><text:span text:style-name="T524">：</text:span></text:p>
            <text:p text:style-name="P525">【5招無人報名或5招甄試結果無人錄取，於本校網站公告進行6招甄試作業】</text:p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報名日期</text:p>
          </table:table-cell>
          <table:table-cell table:style-name="TableCell529">
            <text:p text:style-name="P530">報名資格</text:p>
          </table:table-cell>
          <table:table-cell table:style-name="TableCell531">
            <text:p text:style-name="P532">甄試日期</text:p>
            <text:p text:style-name="P533">甄試時間</text:p>
          </table:table-cell>
          <table:table-cell table:style-name="TableCell534">
            <text:p text:style-name="P535">榜示</text:p>
          </table:table-cell>
          <table:table-cell table:style-name="TableCell536">
            <text:p text:style-name="P537">錄取報到日及</text:p>
            <text:p text:style-name="P538">成績複查日</text:p>
          </table:table-cell>
        </table:table-row>
        <table:table-row table:style-name="TableRow539">
          <table:table-cell table:style-name="TableCell540">
            <text:p text:style-name="P541">114.7.23(三)</text:p>
            <text:p text:style-name="P542">9：00~12：00</text:p>
            <text:p text:style-name="P543"><text:span text:style-name="T544">（逾時恕不受理）</text:span></text:p>
          </table:table-cell>
          <table:table-cell table:style-name="TableCell545">
            <text:p text:style-name="P546"/>
            <text:p text:style-name="P547"><text:span text:style-name="T548"><text:s text:c="2"/></text:span><text:span text:style-name="T549">ABC</text:span></text:p>
          </table:table-cell>
          <table:table-cell table:style-name="TableCell550">
            <text:p text:style-name="P551">114.7.24(四)</text:p>
            <text:p text:style-name="P552"><text:span text:style-name="T553">上午8時30分前攜帶國民身分證及准考證至本校人事室報到，逾上午8時45分未到者，取消參加甄試資格，甄試順序依各甄選類科准考證號碼次序，上午9時起開始甄試。</text:span></text:p>
          </table:table-cell>
          <table:table-cell table:style-name="TableCell554">
            <text:p text:style-name="P555">114.7.24(四)</text:p>
            <text:p text:style-name="P556"><text:span text:style-name="T557">甄試當日下午</text:span><text:span text:style-name="T558">4</text:span><text:span text:style-name="T559">時前公佈於</text:span><text:span text:style-name="T560">本校</text:span><text:span text:style-name="T561">網站</text:span><text:span text:style-name="T562">最新消息-行政專區，網址(</text:span><text:a xlink:href="http://www.yjjh.tp.edu.tw/" office:target-frame-name="_top" xlink:show="replace"><text:span text:style-name="T563">http://www.yjjh.tp.edu.tw/</text:span></text:a></text:p>
          </table:table-cell>
          <table:table-cell table:style-name="TableCell564">
            <text:p text:style-name="P565"><text:span text:style-name="T566">1</text:span><text:span text:style-name="T567">1</text:span><text:span text:style-name="T568">4</text:span><text:span text:style-name="T569">.</text:span><text:span text:style-name="T570">7.</text:span><text:span text:style-name="T571">25</text:span><text:span text:style-name="T572">(</text:span><text:span text:style-name="T573">五</text:span><text:span text:style-name="T574">)</text:span><text:span text:style-name="T575"><text:s/></text:span></text:p>
            <text:p text:style-name="P576">成績複查：</text:p>
            <text:p text:style-name="P577">上午</text:p>
            <text:p text:style-name="P578"><text:span text:style-name="T579">8：00至9：00。</text:span></text:p>
            <text:p text:style-name="P580">錄取報到：</text:p>
            <text:p text:style-name="P581">上午</text:p>
            <text:p text:style-name="P582"><text:span text:style-name="T583">9：30至10：30。</text:span></text:p>
          </table:table-cell>
        </table:table-row>
        <table:table-row table:style-name="TableRow584">
          <table:table-cell table:style-name="TableCell585" table:number-columns-spanned="5">
            <text:p text:style-name="P586"><text:span text:style-name="T587">7</text:span><text:span text:style-name="T588">招：第1-</text:span><text:span text:style-name="T589">7</text:span><text:span text:style-name="T590">次招考</text:span><text:span text:style-name="T591">：</text:span></text:p>
            <text:p text:style-name="P592">【6招無人報名或6招甄試結果無人錄取，於本校網站公告進行7招甄試作業】</text:p>
          </table:table-cell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報名日期</text:p>
          </table:table-cell>
          <table:table-cell table:style-name="TableCell596">
            <text:p text:style-name="P597">報名資格</text:p>
          </table:table-cell>
          <table:table-cell table:style-name="TableCell598">
            <text:p text:style-name="P599">甄試日期</text:p>
            <text:p text:style-name="P600">甄試時間</text:p>
          </table:table-cell>
          <table:table-cell table:style-name="TableCell601">
            <text:p text:style-name="P602">榜示</text:p>
          </table:table-cell>
          <table:table-cell table:style-name="TableCell603">
            <text:p text:style-name="P604">錄取報到日及</text:p>
            <text:p text:style-name="P605">成績複查日</text:p>
          </table:table-cell>
        </table:table-row>
        <table:table-row table:style-name="TableRow606">
          <table:table-cell table:style-name="TableCell607">
            <text:p text:style-name="P608">114.7.28(一)</text:p>
            <text:p text:style-name="P609">9：00~12：00</text:p>
            <text:p text:style-name="P610"><text:span text:style-name="T611">（逾時恕不受理）</text:span></text:p>
          </table:table-cell>
          <table:table-cell table:style-name="TableCell612">
            <text:p text:style-name="P613"/>
            <text:p text:style-name="P614"><text:span text:style-name="T615"><text:s text:c="2"/></text:span><text:span text:style-name="T616">ABC</text:span></text:p>
          </table:table-cell>
          <table:table-cell table:style-name="TableCell617">
            <text:p text:style-name="P618">114.7.29(二)</text:p>
            <text:p text:style-name="P619"><text:span text:style-name="T620">上午8時30分前攜帶國民身分證及准考證至本校人事室報到，逾上午8時45分未到者，取消參加甄試資格，甄試順序依各甄選類科准考證號碼次序，上午9時起開始甄試。</text:span></text:p>
          </table:table-cell>
          <table:table-cell table:style-name="TableCell621">
            <text:p text:style-name="P622">114.7.29(二)</text:p>
            <text:p text:style-name="P623"><text:span text:style-name="T624">甄試當日下午</text:span><text:span text:style-name="T625">4</text:span><text:span text:style-name="T626">時前公佈於</text:span><text:span text:style-name="T627">本校</text:span><text:span text:style-name="T628">網站</text:span><text:span text:style-name="T629">最新消息-行政專區，網址(</text:span><text:a xlink:href="http://www.yjjh.tp.edu.tw/" office:target-frame-name="_top" xlink:show="replace"><text:span text:style-name="T630">http://www.yjjh.tp.edu.tw/</text:span></text:a></text:p>
          </table:table-cell>
          <table:table-cell table:style-name="TableCell631">
            <text:p text:style-name="P632"><text:span text:style-name="T633">1</text:span><text:span text:style-name="T634">1</text:span><text:span text:style-name="T635">4</text:span><text:span text:style-name="T636">.</text:span><text:span text:style-name="T637">7.</text:span><text:span text:style-name="T638">30</text:span><text:span text:style-name="T639">(</text:span><text:span text:style-name="T640">三</text:span><text:span text:style-name="T641">)</text:span><text:span text:style-name="T642"><text:s/></text:span></text:p>
            <text:p text:style-name="P643">成績複查：</text:p>
            <text:p text:style-name="P644">上午</text:p>
            <text:p text:style-name="P645"><text:span text:style-name="T646">8：00至9：00。</text:span></text:p>
            <text:p text:style-name="P647">錄取報到：</text:p>
            <text:p text:style-name="P648">上午</text:p>
            <text:p text:style-name="P649"><text:span text:style-name="T650">9：30至10：30。</text:span></text:p>
          </table:table-cell>
        </table:table-row>
        <table:table-row table:style-name="TableRow651">
          <table:table-cell table:style-name="TableCell652" table:number-columns-spanned="5">
            <text:p text:style-name="P653"><text:span text:style-name="T654">8</text:span><text:span text:style-name="T655">招：第1-</text:span><text:span text:style-name="T656">8</text:span><text:span text:style-name="T657">次招考</text:span><text:span text:style-name="T658">：</text:span></text:p>
            <text:p text:style-name="P659">【7招無人報名或7招甄試結果無人錄取，於本校網站公告進行8招甄試作業】</text:p>
          </table:table-cell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報名日期</text:p>
          </table:table-cell>
          <table:table-cell table:style-name="TableCell663">
            <text:p text:style-name="P664">報名資格</text:p>
          </table:table-cell>
          <table:table-cell table:style-name="TableCell665">
            <text:p text:style-name="P666">甄試日期</text:p>
            <text:p text:style-name="P667">甄試時間</text:p>
          </table:table-cell>
          <table:table-cell table:style-name="TableCell668">
            <text:p text:style-name="P669">榜示</text:p>
          </table:table-cell>
          <table:table-cell table:style-name="TableCell670">
            <text:p text:style-name="P671">錄取報到日及</text:p>
            <text:p text:style-name="P672">成績複查日</text:p>
          </table:table-cell>
        </table:table-row>
        <table:table-row table:style-name="TableRow673">
          <table:table-cell table:style-name="TableCell674">
            <text:p text:style-name="P675">114.7.31(四)</text:p>
            <text:p text:style-name="P676">9：00~12：00</text:p>
            <text:p text:style-name="P677"><text:span text:style-name="T678">（逾時恕不受理）</text:span></text:p>
          </table:table-cell>
          <table:table-cell table:style-name="TableCell679">
            <text:p text:style-name="P680"/>
            <text:p text:style-name="P681"><text:span text:style-name="T682"><text:s text:c="2"/></text:span><text:span text:style-name="T683">ABC</text:span></text:p>
          </table:table-cell>
          <table:table-cell table:style-name="TableCell684">
            <text:p text:style-name="P685">114.8.1(五)</text:p>
            <text:p text:style-name="P686"><text:span text:style-name="T687">上午8時30分前攜帶國民身分證及准考證至本校人事室報到，逾上午8時45分未到者，取消參加甄試資格，甄試順序依各甄選類科准考證號碼次序，上午9時起開始甄試。</text:span></text:p>
          </table:table-cell>
          <table:table-cell table:style-name="TableCell688">
            <text:p text:style-name="P689">114.8.1(五)</text:p>
            <text:p text:style-name="P690"><text:span text:style-name="T691">甄試當日下午</text:span><text:span text:style-name="T692">4</text:span><text:span text:style-name="T693">時前公佈於</text:span><text:span text:style-name="T694">本校</text:span><text:span text:style-name="T695">網站</text:span><text:span text:style-name="T696">最新消息-行政專區，網址(</text:span><text:a xlink:href="http://www.yjjh.tp.edu.tw/" office:target-frame-name="_top" xlink:show="replace"><text:span text:style-name="T697">http://www.yjjh.tp.edu.tw/</text:span></text:a></text:p>
          </table:table-cell>
          <table:table-cell table:style-name="TableCell698">
            <text:p text:style-name="P699"><text:span text:style-name="T700">1</text:span><text:span text:style-name="T701">1</text:span><text:span text:style-name="T702">4</text:span><text:span text:style-name="T703">.</text:span><text:span text:style-name="T704">8</text:span><text:span text:style-name="T705">.</text:span><text:span text:style-name="T706">4</text:span><text:span text:style-name="T707">(</text:span><text:span text:style-name="T708">一</text:span><text:span text:style-name="T709">)</text:span><text:span text:style-name="T710"><text:s/></text:span></text:p>
            <text:p text:style-name="P711">成績複查：</text:p>
            <text:p text:style-name="P712">上午</text:p>
            <text:p text:style-name="P713"><text:span text:style-name="T714">8：00至9：00。</text:span></text:p>
            <text:p text:style-name="P715">錄取報到：</text:p>
            <text:p text:style-name="P716">上午</text:p>
            <text:p text:style-name="P717"><text:span text:style-name="T718">9：30至10：30。</text:span></text:p>
          </table:table-cell>
        </table:table-row>
      </table:table>
      <text:list text:style-name="LFO2" text:continue-numbering="true">
        <text:list-item>
          <text:p text:style-name="P719">報名方式：請攜帶相關證件親自或委託至本校辦理（不受理通訊報名）。</text:p>
        </text:list-item>
        <text:list-item>
          <text:p text:style-name="P720">報名地點：臺北市立永吉國民中學人事室</text:p>
        </text:list-item>
      </text:list>
      <text:p text:style-name="P721">（校址：臺北市信義區松隆路161號電話：27649066轉140）。 <text:s/></text:p>
      <text:list text:style-name="LFO2" text:continue-numbering="true">
        <text:list-item>
          <text:p text:style-name="P722">報名費用：新台幣參佰元整。</text:p>
        </text:list-item>
        <text:list-item>
          <text:p text:style-name="P723">甄選資格：</text:p>
        </text:list-item>
      </text:list>
      <text:soft-page-break/>
      <text:p text:style-name="P724">一、具中華民國國籍，符合教育人員任用條例第13條各款資格者。</text:p>
      <text:p text:style-name="P725"><text:span text:style-name="T726">二、</text:span><text:span text:style-name="T727">無教育人員任用條例第31條、33條或</text:span><text:span text:style-name="T728">教師法第</text:span><text:span text:style-name="T729">19</text:span><text:span text:style-name="T730">條</text:span><text:span text:style-name="T731">、</text:span><text:span text:style-name="T732">高級中等以下學校兼任代課及代理教師</text:span></text:p>
      <text:p text:style-name="P733"><text:span text:style-name="T734"><text:s text:c="4"/></text:span><text:span text:style-name="T735">聘任辦法第9條</text:span><text:span text:style-name="T736">各款情事之一者，</text:span><text:span text:style-name="T737">倘報名時未發現，於聘用後仍應予以解聘。</text:span></text:p>
      <text:p text:style-name="P738"><text:span text:style-name="T739">三、</text:span><text:span text:style-name="T740">凡持有國外學歷證明者，需繳驗駐外單位學歷屬實文件</text:span><text:span text:style-name="T741">(含中譯本)，</text:span><text:span text:style-name="T742">且為我教育部承認</text:span></text:p>
      <text:p text:style-name="P743"><text:s text:c="4"/>者始得報名。</text:p>
      <text:list text:style-name="LFO2" text:continue-numbering="true">
        <text:list-item>
          <text:p text:style-name="P744">報名手續：<text:s/></text:p>
        </text:list-item>
      </text:list>
      <text:p text:style-name="P745">一、繳交報名表、相片1張(請自行黏貼於報名表)。</text:p>
      <text:p text:style-name="P746">二、繳驗身分證及學經歷證件、合格教師證書等正本，自備影本1份，正本驗畢當場發還，影本本校留存。</text:p>
      <text:p text:style-name="P747">三、切結書。</text:p>
      <text:p text:style-name="P748">四、繳交回郵信封（請先填妥收件人姓名、住址、貼妥郵票等）。</text:p>
      <text:list text:style-name="LFO2" text:continue-numbering="true">
        <text:list-item>
          <text:p text:style-name="P749">甄選方式：</text:p>
        </text:list-item>
      </text:list>
      <text:p text:style-name="P750"><text:s text:c="5"/>(一) 口試：30%</text:p>
      <text:p text:style-name="P751">1.口試---時間10分鐘，以儀容舉止、表達能力、教育理念及專業素養等項評定。</text:p>
      <text:p text:style-name="P752">2.口試時可以攜帶學經歷、教學檔案等資料1份供參考。</text:p>
      <text:p text:style-name="P753"><text:s text:c="8"/>(二) 教學演示：70%：</text:p>
      <text:p text:style-name="P754">試教時間15分鐘，演示前15分鐘前抽籤決定演示教材。</text:p>
      <text:p text:style-name="P755">(三) 如總成績有2人相同，則錄取教學演示成績較高者。如未達錄取標準者，採不足額錄取或從缺。</text:p>
      <text:p text:style-name="P756">拾、<text:s/>申請成績複查：檢附准考證、身分證親自來校申請，僅複查成績登錄作業事項，不得要求重<text:s/></text:p>
      <text:p text:style-name="P757"><text:s text:c="13"/>新評閱，逾期申請不予受理。</text:p>
      <text:p text:style-name="P758">拾壹、報到：正取代理教師應於簡章所定時間至本校人事室報到，逾期以棄權論，由備取人員依序<text:s text:c="12"/></text:p>
      <text:p text:style-name="P759"><text:s text:c="12"/>遞補。</text:p>
      <text:p text:style-name="P760">拾貳、本辦法經本校教評會審查通過並陳請校長核定後實施，修正時亦同。</text:p>
      <text:p text:style-name="P761"><text:span text:style-name="T762">附則：</text:span><text:span text:style-name="T763"><text:s/></text:span></text:p>
      <text:list text:style-name="LFO18" text:continue-numbering="true">
        <text:list-item>
          <text:p text:style-name="P764"><text:span text:style-name="T765">凡未符合報名資格而報名者，如涉及刑責應負法律責任，如於報名時未及時發現或持偽造證明文件，於錄取聘任後將無條件解聘之。</text:span></text:p>
        </text:list-item>
        <text:list-item>
          <text:p text:style-name="P766">經甄選錄取者，敘薪悉依臺北市政府教育局規定辦理。另於報到後，不得再至他校應聘。</text:p>
        </text:list-item>
        <text:list-item>
          <text:p text:style-name="P767"><text:span text:style-name="T768">經甄選錄取者，應繳交公立醫院體格檢查表（含最近3個月內胸部X光透視）</text:span><text:span text:style-name="T769">，</text:span><text:span text:style-name="T770">且應包含勞工健康保護規則附表</text:span><text:span text:style-name="T771">之</text:span><text:span text:style-name="T772">康檢查項目；</text:span><text:span text:style-name="T773">如未繳交體格檢查合格表者，註銷錄取資格。</text:span></text:p>
        </text:list-item>
        <text:list-item>
          <text:p text:style-name="P774"><text:span text:style-name="T775">經錄取而逾期未報到者，視為棄權，不得以任何理由申請保留。</text:span></text:p>
        </text:list-item>
        <text:list-item>
          <text:p text:style-name="P776">如遇天然災害或不可抗拒之因素，而致上述日程需作變更或無法辦理時，公告於本校網頁，應考者不得提出任何異議。</text:p>
        </text:list-item>
        <text:list-item>
          <text:p text:style-name="P777">因應各項防疫措施，依相關規定辦理，必要時可視實際需要公告於本校網站。</text:p>
        </text:list-item>
        <text:list-item>
          <text:p text:style-name="P778"><text:span text:style-name="T779">代理教師薪資依「臺北市政府教育局所屬高級中等以下學校代理教師敘薪基準一覽表」辦理，倘代理教師未具代理教育階段科別之合格資格（教師證書）者，其學術研究費按八成支給，</text:span><text:soft-page-break/><text:span text:style-name="T780">大學畢業者為</text:span><text:span text:style-name="T781">4</text:span><text:span text:style-name="T782">2220</text:span><text:span text:style-name="T783">至</text:span><text:span text:style-name="T784">4</text:span><text:span text:style-name="T785">641</text:span><text:span text:style-name="T786">0</text:span><text:span text:style-name="T787">元。</text:span></text:p>
        </text:list-item>
        <text:list-item>
          <text:p text:style-name="P788"><text:span text:style-name="T789">代理教師經教評會審查通過之備取人員，嗣後於同學年度同一教育階段、科(類)3個月以上</text:span></text:p>
        </text:list-item>
      </text:list>
      <text:p text:style-name="P790"><text:span text:style-name="T791">代理教師缺額，得依序聘任該等備取人員遞補之，無需再經學校教評會審查。</text:span></text:p>
      <text:list text:style-name="LFO18" text:continue-numbering="true">
        <text:list-item>
          <text:p text:style-name="P792"><text:span text:style-name="T793">參加甄選代理教師，凡經甄選錄取者，應遵守「臺北市立高級中等以下學校及幼兒園教師工作守則」</text:span><text:span text:style-name="T794">。</text:span></text:p>
        </text:list-item>
        <text:list-item>
          <text:p text:style-name="P795">應考人如為身心障礙人員或有其他行動不便等因素，需由本校提供特別協助者，請於報名</text:p>
        </text:list-item>
      </text:list>
      <text:p text:style-name="P796">時提出。</text:p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><text:span text:style-name="T806">中華民國11</text:span><text:span text:style-name="T807">4</text:span><text:span text:style-name="T808">年</text:span><text:span text:style-name="T809">6</text:span><text:span text:style-name="T810">月</text:span><text:span text:style-name="T811">2</text:span><text:span text:style-name="T812">4</text:span><text:span text:style-name="T813">日</text:span></text:p>
      <text:soft-page-break/>
      <text:p text:style-name="P814"><text:span text:style-name="T815">臺北市立永吉國民中學1</text:span><text:span text:style-name="T816">1</text:span><text:span text:style-name="T817">3</text:span><text:span text:style-name="T818">學年度第</text:span><text:span text:style-name="T819">1</text:span><text:span text:style-name="T820">學期</text:span><text:span text:style-name="T821">第 <text:s/>次</text:span><text:span text:style-name="T822">代理教師甄選報名表</text:span></text:p>
      <text:p text:style-name="P823">甄選科別： <text:s text:c="34"/>准考證號碼：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姓 <text:s text:c="2"/>名</text:p>
          </table:table-cell>
          <table:table-cell table:style-name="TableCell865" table:number-columns-spanned="5">
            <text:p text:style-name="P866"/>
            <text:p text:style-name="P867"/>
          </table:table-cell>
          <table:covered-table-cell/>
          <table:covered-table-cell/>
          <table:covered-table-cell/>
          <table:covered-table-cell/>
          <table:table-cell table:style-name="TableCell868" table:number-columns-spanned="4">
            <text:p text:style-name="P869">性別</text:p>
          </table:table-cell>
          <table:covered-table-cell/>
          <table:covered-table-cell/>
          <table:covered-table-cell/>
          <table:table-cell table:style-name="TableCell870" table:number-columns-spanned="4">
            <text:p text:style-name="P871"/>
          </table:table-cell>
          <table:covered-table-cell/>
          <table:covered-table-cell/>
          <table:covered-table-cell/>
          <table:table-cell table:style-name="TableCell872" table:number-columns-spanned="8">
            <text:p text:style-name="P873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11">
            <text:p text:style-name="P875"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4" table:number-rows-spanned="3">
            <text:p text:style-name="P877">照</text:p>
            <text:p text:style-name="P878"/>
            <text:p text:style-name="P879"/>
            <text:p text:style-name="P880">片</text:p>
          </table:table-cell>
          <table:covered-table-cell/>
          <table:covered-table-cell/>
          <table:covered-table-cell/>
        </table:table-row>
        <table:table-row table:style-name="TableRow881">
          <table:table-cell table:style-name="TableCell882">
            <text:p text:style-name="P883">現職服務</text:p>
            <text:p text:style-name="P884">機關學校</text:p>
          </table:table-cell>
          <table:table-cell table:style-name="TableCell885" table:number-columns-spanned="13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8">
            <text:p text:style-name="P888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11"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1"/>
          </table:covered-table-cell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>通訊處</text:p>
          </table:table-cell>
          <table:table-cell table:style-name="TableCell895" table:number-columns-spanned="32">
            <text:p text:style-name="P896"/>
            <text:p text:style-name="P897">聯絡電話及手機：（ <text:s/>）<text:s text:c="13"/>Email:</text:p>
            <text:p text:style-name="P898"><text:s/></text:p>
            <text:p text:style-name="P899">地址:</text:p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1"/>
          </table:covered-table-cell>
          <table:covered-table-cell/>
          <table:covered-table-cell/>
          <table:covered-table-cell/>
        </table:table-row>
        <table:table-row table:style-name="TableRow902">
          <table:table-cell table:style-name="TableCell903" table:number-rows-spanned="3">
            <text:p text:style-name="P904"><text:s text:c="3"/></text:p>
            <text:p text:style-name="P905"/>
            <text:p text:style-name="P906"><text:s text:c="3"/>學</text:p>
            <text:p text:style-name="P907"/>
            <text:p text:style-name="P908"/>
            <text:p text:style-name="P909"/>
            <text:p text:style-name="P910"/>
            <text:p text:style-name="P911"><text:s text:c="3"/>歷<text:s/></text:p>
          </table:table-cell>
          <table:table-cell table:style-name="TableCell912" table:number-columns-spanned="16">
            <text:p text:style-name="P913">學 <text:s text:c="2"/>校 <text:s text:c="2"/>名 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8">
            <text:p text:style-name="P915">系 <text:s text:c="3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5">
            <text:p text:style-name="P917">組 <text:s text:c="2"/>別</text:p>
          </table:table-cell>
          <table:covered-table-cell/>
          <table:covered-table-cell/>
          <table:covered-table-cell/>
          <table:covered-table-cell/>
          <table:table-cell table:style-name="TableCell918" table:number-columns-spanned="7">
            <text:p text:style-name="P919">起 <text:s text:c="3"/>迄 <text:s text:c="3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covered-table-cell>
            <text:p text:style-name="P921"/>
          </table:covered-table-cell>
          <table:table-cell table:style-name="TableCell922" table:number-columns-spanned="2">
            <text:p text:style-name="P923">大 學</text:p>
          </table:table-cell>
          <table:covered-table-cell/>
          <table:table-cell table:style-name="TableCell924" table:number-columns-spanned="14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8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5">
            <text:p text:style-name="P929"/>
          </table:table-cell>
          <table:covered-table-cell/>
          <table:covered-table-cell/>
          <table:covered-table-cell/>
          <table:covered-table-cell/>
          <table:table-cell table:style-name="TableCell930" table:number-columns-spanned="7">
            <text:p text:style-name="P931"><text:s text:c="3"/>年 <text:s text:c="2"/>月至 <text:s text:c="2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covered-table-cell>
            <text:p text:style-name="P933"/>
          </table:covered-table-cell>
          <table:table-cell table:style-name="TableCell934" table:number-columns-spanned="2">
            <text:p text:style-name="P935">研究所</text:p>
          </table:table-cell>
          <table:covered-table-cell/>
          <table:table-cell table:style-name="TableCell936" table:number-columns-spanned="14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8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5">
            <text:p text:style-name="P941"/>
          </table:table-cell>
          <table:covered-table-cell/>
          <table:covered-table-cell/>
          <table:covered-table-cell/>
          <table:covered-table-cell/>
          <table:table-cell table:style-name="TableCell942" table:number-columns-spanned="7">
            <text:p text:style-name="P943"><text:s text:c="3"/>年 <text:s text:c="2"/>月至 <text:s text:c="2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3">
            <text:p text:style-name="P946">教師登記</text:p>
            <text:p text:style-name="P947">（檢定）種 <text:s text:c="3"/>類</text:p>
          </table:table-cell>
          <table:covered-table-cell/>
          <table:covered-table-cell/>
          <table:table-cell table:style-name="TableCell948" table:number-columns-spanned="10">
            <text:p text:style-name="P949"><text:s/></text:p>
            <text:p text:style-name="P950">國中 <text:s text:c="9"/>科</text:p>
            <text:p text:style-name="P951"/>
            <text:p text:style-name="P952"/>
            <text:p text:style-name="P9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4">
            <text:p text:style-name="P955">證書</text:p>
            <text:p text:style-name="P956">字號</text:p>
          </table:table-cell>
          <table:covered-table-cell/>
          <table:covered-table-cell/>
          <table:covered-table-cell/>
          <table:table-cell table:style-name="TableCell957" table:number-columns-spanned="20">
            <text:p text:style-name="P958"/>
            <text:p text:style-name="P959"><text:s text:c="5"/>年 <text:s text:c="3"/>月 教中登（檢）字第 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>
            <text:p text:style-name="P962">教育學分</text:p>
            <text:p text:style-name="P963"><text:s text:c="3"/>或<text:s/></text:p>
            <text:p text:style-name="P964">特教學分</text:p>
          </table:table-cell>
          <table:table-cell table:style-name="TableCell965" table:number-columns-spanned="4">
            <text:p text:style-name="P966">修習學校</text:p>
          </table:table-cell>
          <table:covered-table-cell/>
          <table:covered-table-cell/>
          <table:covered-table-cell/>
          <table:table-cell table:style-name="TableCell967" table:number-columns-spanned="8"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6">
            <text:p text:style-name="P970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4">
            <text:p text:style-name="P972"/>
          </table:table-cell>
          <table:covered-table-cell/>
          <table:covered-table-cell/>
          <table:covered-table-cell/>
          <table:table-cell table:style-name="TableCell973" table:number-columns-spanned="5">
            <text:p text:style-name="P974">起迄</text:p>
            <text:p text:style-name="P975">年月</text:p>
          </table:table-cell>
          <table:covered-table-cell/>
          <table:covered-table-cell/>
          <table:covered-table-cell/>
          <table:covered-table-cell/>
          <table:table-cell table:style-name="TableCell976" table:number-columns-spanned="9">
            <text:p text:style-name="P977">自 <text:s/>年 <text:s/>月 <text:s/>日 至 <text:s/>年 月 日</text:p>
            <text:p text:style-name="P978">（如為師大院校畢業者免填）</text:p>
            <text:p text:style-name="P979">自 <text:s/>年 <text:s/>月 <text:s/>日 至 <text:s/>年 月 日</text:p>
            <text:p text:style-name="P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 table:number-rows-spanned="4">
            <text:p text:style-name="P983">經</text:p>
            <text:p text:style-name="P984">歷</text:p>
            <text:p text:style-name="P985">含</text:p>
            <text:p text:style-name="P986">現</text:p>
            <text:p text:style-name="P987">職</text:p>
          </table:table-cell>
          <table:table-cell table:style-name="TableCell988" table:number-columns-spanned="7">
            <text:p text:style-name="P989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5">
            <text:p text:style-name="P991">職 <text:s/>稱</text:p>
          </table:table-cell>
          <table:covered-table-cell/>
          <table:covered-table-cell/>
          <table:covered-table-cell/>
          <table:covered-table-cell/>
          <table:table-cell table:style-name="TableCell992" table:number-columns-spanned="7">
            <text:p text:style-name="P993">起 迄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4" table:number-columns-spanned="11">
            <text:p text:style-name="P995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3">
            <text:p text:style-name="P997">職 <text:s/>稱</text:p>
          </table:table-cell>
          <table:covered-table-cell/>
          <table:covered-table-cell/>
          <table:table-cell table:style-name="TableCell998" table:number-columns-spanned="3">
            <text:p text:style-name="P999">起 迄 年 月</text:p>
          </table:table-cell>
          <table:covered-table-cell/>
          <table:covered-table-cell/>
        </table:table-row>
        <table:table-row table:style-name="TableRow1000">
          <table:covered-table-cell>
            <text:p text:style-name="P1001"/>
          </table:covered-table-cell>
          <table:table-cell table:style-name="TableCell1002" table:number-columns-spanned="7"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5">
            <text:p text:style-name="P1005"/>
          </table:table-cell>
          <table:covered-table-cell/>
          <table:covered-table-cell/>
          <table:covered-table-cell/>
          <table:covered-table-cell/>
          <table:table-cell table:style-name="TableCell1006" table:number-columns-spanned="7">
            <text:p text:style-name="P1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8" table:number-columns-spanned="11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3">
            <text:p text:style-name="P1011"/>
          </table:table-cell>
          <table:covered-table-cell/>
          <table:covered-table-cell/>
          <table:table-cell table:style-name="TableCell1012" table:number-columns-spanned="3">
            <text:p text:style-name="P1013"/>
          </table:table-cell>
          <table:covered-table-cell/>
          <table:covered-table-cell/>
        </table:table-row>
        <table:table-row table:style-name="TableRow1014">
          <table:covered-table-cell>
            <text:p text:style-name="P1015"/>
          </table:covered-table-cell>
          <table:table-cell table:style-name="TableCell1016" table:number-columns-spanned="7">
            <text:p text:style-name="P10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5">
            <text:p text:style-name="P1019"/>
          </table:table-cell>
          <table:covered-table-cell/>
          <table:covered-table-cell/>
          <table:covered-table-cell/>
          <table:covered-table-cell/>
          <table:table-cell table:style-name="TableCell1020" table:number-columns-spanned="7"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2" table:number-columns-spanned="11">
            <text:p text:style-name="P1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3">
            <text:p text:style-name="P1025"/>
          </table:table-cell>
          <table:covered-table-cell/>
          <table:covered-table-cell/>
          <table:table-cell table:style-name="TableCell1026" table:number-columns-spanned="3">
            <text:p text:style-name="P1027"/>
          </table:table-cell>
          <table:covered-table-cell/>
          <table:covered-table-cell/>
        </table:table-row>
        <table:table-row table:style-name="TableRow1028">
          <table:covered-table-cell>
            <text:p text:style-name="P1029"/>
          </table:covered-table-cell>
          <table:table-cell table:style-name="TableCell1030" table:number-columns-spanned="7">
            <text:p text:style-name="P1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5">
            <text:p text:style-name="P1033"/>
          </table:table-cell>
          <table:covered-table-cell/>
          <table:covered-table-cell/>
          <table:covered-table-cell/>
          <table:covered-table-cell/>
          <table:table-cell table:style-name="TableCell1034" table:number-columns-spanned="7">
            <text:p text:style-name="P1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6" table:number-columns-spanned="11">
            <text:p text:style-name="P1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8" table:number-columns-spanned="3">
            <text:p text:style-name="P1039"/>
          </table:table-cell>
          <table:covered-table-cell/>
          <table:covered-table-cell/>
          <table:table-cell table:style-name="TableCell1040" table:number-columns-spanned="3">
            <text:p text:style-name="P1041"/>
          </table:table-cell>
          <table:covered-table-cell/>
          <table:covered-table-cell/>
        </table:table-row>
        <table:table-row table:style-name="TableRow1042">
          <table:table-cell table:style-name="TableCell1043" table:number-columns-spanned="37">
            <text:p text:style-name="P1044">填表人簽章： <text:s text:c="37"/>填表日期：112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 table:number-rows-spanned="5">
            <text:p text:style-name="P1047">右</text:p>
            <text:p text:style-name="P1048">列</text:p>
            <text:p text:style-name="P1049">各</text:p>
            <text:p text:style-name="P1050">欄</text:p>
            <text:p text:style-name="P1051">位</text:p>
            <text:p text:style-name="P1052">請</text:p>
            <text:p text:style-name="P1053">應</text:p>
            <text:p text:style-name="P1054">考</text:p>
            <text:p text:style-name="P1055">人</text:p>
            <text:p text:style-name="P1056">勿</text:p>
            <text:p text:style-name="P1057">填</text:p>
            <text:p text:style-name="P1058">寫</text:p>
          </table:table-cell>
          <table:table-cell table:style-name="TableCell1059" table:number-columns-spanned="36">
            <text:p text:style-name="P1060">報名手續記錄：□ 1.國民身分證、畢業證書、聘書及成績考核通知書影本、服役證件</text:p>
            <text:list text:style-name="LFO19" text:continue-numbering="true">
              <text:list-item>
                <text:p text:style-name="P1061">2.合格教師證或教育、特教學分證書、專門科目學分證書及成績單</text:p>
              </text:list-item>
              <text:list-item>
                <text:p text:style-name="P1062">3.切結書</text:p>
              </text:list-item>
              <text:list-item>
                <text:p text:style-name="P1063">4.報名費</text:p>
              </text:list-item>
              <text:list-item>
                <text:p text:style-name="P1064">5.其他證明 <text:s text:c="5"/>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covered-table-cell>
            <text:p text:style-name="P1066"/>
          </table:covered-table-cell>
          <table:table-cell table:style-name="TableCell1067" table:number-columns-spanned="6">
            <text:p text:style-name="P1068">教評會書面</text:p>
            <text:p text:style-name="P1069">審核結果</text:p>
            <text:p text:style-name="P1070"/>
            <text:p text:style-name="P1071">複審</text:p>
            <text:p text:style-name="P1072">結果</text:p>
            <text:p text:style-name="P1073">□ 准</text:p>
            <text:p text:style-name="P1074">□ 不准</text:p>
            <text:p text:style-name="P1075">編號</text:p>
            <text:p text:style-name="P1076">造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8">
            <text:p text:style-name="P1078">□ 合 <text:s text:c="3"/>格</text:p>
            <text:p text:style-name="P1079">□ 不 合 格</text:p>
            <text:p text:style-name="P10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11">
            <text:p text:style-name="P1082">教評委員審查</text:p>
            <text:p text:style-name="P1083">人員簽章</text:p>
            <text:p text:style-name="P10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5" table:number-columns-spanned="6">
            <text:p text:style-name="P10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4">
            <text:p text:style-name="P1088">收報</text:p>
            <text:p text:style-name="P1089">名費</text:p>
            <text:p text:style-name="P1090"/>
            <text:p text:style-name="P1091"/>
          </table:table-cell>
          <table:covered-table-cell/>
          <table:covered-table-cell/>
          <table:covered-table-cell/>
          <table:table-cell table:style-name="TableCell1092">
            <text:p text:style-name="P1093">□<text:s/>300元</text:p>
          </table:table-cell>
        </table:table-row>
        <table:table-row table:style-name="TableRow1094">
          <table:covered-table-cell>
            <text:p text:style-name="P1095"/>
          </table:covered-table-cell>
          <table:table-cell table:style-name="TableCell1096" table:number-columns-spanned="6">
            <text:p text:style-name="P1097">考 場 記 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4">
            <text:p text:style-name="P1099">初試</text:p>
          </table:table-cell>
          <table:covered-table-cell/>
          <table:covered-table-cell/>
          <table:covered-table-cell/>
          <table:table-cell table:style-name="TableCell1100" table:number-columns-spanned="16">
            <text:p text:style-name="P1101">□到考 <text:s/>□缺考 <text:s/>□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2">
            <text:p text:style-name="P1103">複試</text:p>
          </table:table-cell>
          <table:covered-table-cell/>
          <table:table-cell table:style-name="TableCell1104" table:number-columns-spanned="8">
            <text:p text:style-name="P1105">□ 到考 □ 缺考 <text:s/>□ 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covered-table-cell>
            <text:p text:style-name="P1107"/>
          </table:covered-table-cell>
          <table:table-cell table:style-name="TableCell1108" table:number-columns-spanned="3">
            <text:p text:style-name="P1109">甄選記錄</text:p>
          </table:table-cell>
          <table:covered-table-cell/>
          <table:covered-table-cell/>
          <table:table-cell table:style-name="TableCell1110" table:number-columns-spanned="7">
            <text:p text:style-name="P1111">筆試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7">
            <text:p text:style-name="P1113">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4" table:number-columns-spanned="6">
            <text:p text:style-name="P1115"><text:span text:style-name="T1116">試教</text:span><text:span text:style-name="T1117">成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7">
            <text:p text:style-name="P1119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4">
            <text:p text:style-name="P1121">口試成績</text:p>
          </table:table-cell>
          <table:covered-table-cell/>
          <table:covered-table-cell/>
          <table:covered-table-cell/>
          <table:table-cell table:style-name="TableCell1122" table:number-columns-spanned="2">
            <text:p text:style-name="P1123"><text:s text:c="9"/>分</text:p>
          </table:table-cell>
          <table:covered-table-cell/>
        </table:table-row>
        <table:table-row table:style-name="TableRow1124">
          <table:covered-table-cell>
            <text:p text:style-name="P1125"/>
          </table:covered-table-cell>
          <table:table-cell table:style-name="TableCell1126">
            <text:p text:style-name="P1127">總成績</text:p>
          </table:table-cell>
          <table:table-cell table:style-name="TableCell1128" table:number-columns-spanned="7">
            <text:p text:style-name="P1129">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0" table:number-columns-spanned="3">
            <text:p text:style-name="P1131">錄取</text:p>
            <text:p text:style-name="P1132">分數</text:p>
          </table:table-cell>
          <table:covered-table-cell/>
          <table:covered-table-cell/>
          <table:table-cell table:style-name="TableCell1133" table:number-columns-spanned="4">
            <text:p text:style-name="P1134"><text:s text:c="4"/>分</text:p>
          </table:table-cell>
          <table:covered-table-cell/>
          <table:covered-table-cell/>
          <table:covered-table-cell/>
          <table:table-cell table:style-name="TableCell1135" table:number-columns-spanned="5">
            <text:p text:style-name="P1136">甄選結果</text:p>
          </table:table-cell>
          <table:covered-table-cell/>
          <table:covered-table-cell/>
          <table:covered-table-cell/>
          <table:covered-table-cell/>
          <table:table-cell table:style-name="TableCell1137" table:number-columns-spanned="16">
            <text:p text:style-name="P1138">□ 正取 <text:s text:c="2"/>□ 備取第 <text:s/>名 <text:s/>□ 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39"><text:span text:style-name="T1140"><text:s text:c="9"/></text:span><text:span text:style-name="T1141"><text:s text:c="12"/></text:span><text:span text:style-name="T1142">切 　結 　書</text:span></text:p>
      <text:p text:style-name="P1143"/>
      <text:p text:style-name="P1144"><text:span text:style-name="T1145">　 <text:s/>立切結人　　 　　　　　報考臺北市立永吉國民中學</text:span><text:span text:style-name="T1146">1</text:span><text:span text:style-name="T1147">1</text:span><text:span text:style-name="T1148">4</text:span><text:span text:style-name="T1149">學年度第1學期</text:span><text:span text:style-name="T1150">代理教師甄選，</text:span><text:span text:style-name="T1151">同意貴校依性別平等教育法第27條及性侵害犯罪加害人登記報到查訪及查閱辦法第14條規定，查閱本人有無性侵害之犯罪紀錄；</text:span><text:span text:style-name="T1152">如有下列情事之一時，無異議放棄錄取資格，已報到者應即離職，其涉及偽造文書或違反聘約者，願負相關法律責任，特此切結。</text:span></text:p>
      <text:p text:style-name="P1153">一、不符合教育人員任用條例第13條各款資格者。</text:p>
      <text:p text:style-name="P1154"><text:span text:style-name="T1155"><text:s/></text:span><text:span text:style-name="T1156"><text:s/></text:span><text:span text:style-name="T1157">二、經發現有</text:span><text:span text:style-name="T1158">教育人員任用條例第31條、33條或</text:span><text:span text:style-name="T1159">教師法第19條、</text:span><text:span text:style-name="T1160">高級中等以下學校</text:span></text:p>
      <text:p text:style-name="P1161"><text:s text:c="6"/>兼任代課及代理教師聘任辦法第9條各款情事之一者。</text:p>
      <text:p text:style-name="P1162">三、無法於規定時間內繳交原服務學校離職同意證明書或相關證件。</text:p>
      <text:p text:style-name="P1163">四、繳驗資料有不實情事者。</text:p>
      <text:p text:style-name="P1164">　</text:p>
      <text:p text:style-name="P1165">此<text:s/>致</text:p>
      <text:p text:style-name="P1166">臺北市立永吉國民中學</text:p>
      <text:p text:style-name="P1167"/>
      <text:p text:style-name="P1168"/>
      <text:p text:style-name="P1169">立切結書人：</text:p>
      <text:p text:style-name="P1170">身分證字號：</text:p>
      <text:p text:style-name="P1171">戶籍住址：</text:p>
      <text:p text:style-name="P1172">聯絡電話 ：</text:p>
      <text:p text:style-name="P1173"/>
      <text:p text:style-name="P1174"/>
      <text:p text:style-name="P1175"><text:span text:style-name="T1176">中 <text:s text:c="3"/>華 <text:s text:c="3"/>民 <text:s text:c="3"/>國 <text:s text:c="4"/>1</text:span><text:span text:style-name="T1177">1</text:span><text:span text:style-name="T1178">4</text:span><text:span text:style-name="T1179"><text:s text:c="4"/>年 <text:s text:c="7"/>月 <text:s text:c="9"/>日</text:span></text:p>
      <text:p text:style-name="P1180"/>
      <text:p text:style-name="P1181"/>
      <text:p text:style-name="P1182"/>
      <text:p text:style-name="P1183"/>
      <text:p text:style-name="P1184"><text:span text:style-name="T1185">委 <text:s/>託 <text:s/>書</text:span><text:span text:style-name="T1186"><text:line-break/></text:span><text:span text:style-name="T1187"><text:line-break/></text:span><text:span text:style-name="T1188"><text:s text:c="3"/></text:span><text:span text:style-name="T1189">本人 <text:s text:c="8"/>因故無法親自辦理臺北市立永吉國民中學1</text:span><text:span text:style-name="T1190">1</text:span><text:span text:style-name="T1191">4</text:span><text:span text:style-name="T1192">學年度第</text:span><text:span text:style-name="T1193">1</text:span><text:span text:style-name="T1194">學期代理教師甄選報名事宜，故委託 <text:s text:c="9"/>先生（小姐）代為辦理。</text:span></text:p>
      <text:p text:style-name="P1195"/>
      <text:p text:style-name="P1196"><text:span text:style-name="T1197"><text:s text:c="2"/></text:span><text:span text:style-name="T1198">此致</text:span><text:span text:style-name="T1199"><text:line-break/></text:span><text:span text:style-name="T1200"><text:s text:c="2"/></text:span><text:span text:style-name="T1201">臺北市立永吉國民中學</text:span><text:span text:style-name="T1202"><text:line-break/></text:span><text:span text:style-name="T1203"><text:line-break/><text:s text:c="20"/>委託人： <text:s text:c="19"/>（簽章）</text:span><text:span text:style-name="T1204"><text:line-break/><text:s text:c="20"/>委託人身分證字號：</text:span><text:span text:style-name="T1205"><text:line-break/><text:s text:c="20"/>委託人聯絡電話：</text:span><text:span text:style-name="T1206"><text:line-break/><text:s text:c="20"/>委託人住址：</text:span><text:span text:style-name="T1207"><text:line-break/><text:s text:c="20"/>受委託人： <text:s text:c="19"/>（簽章）</text:span><text:span text:style-name="T1208"><text:line-break/><text:s text:c="20"/>受委託人身分證字號：</text:span><text:span text:style-name="T1209"><text:line-break/><text:s text:c="20"/>受委託人聯絡電話：</text:span><text:span text:style-name="T1210"><text:line-break/><text:s text:c="20"/>受委託人住址：</text:span></text:p>
      <text:p text:style-name="P1211"><text:line-break/></text:p>
      <text:p text:style-name="P1212"/>
      <text:p text:style-name="P1213"/>
      <text:p text:style-name="P1214"/>
      <text:p text:style-name="P1215"><text:span text:style-name="T1216">中 <text:s text:c="6"/>華 <text:s text:c="6"/>民 <text:s text:c="6"/>國 <text:s text:c="4"/>1</text:span><text:span text:style-name="T1217">1</text:span><text:span text:style-name="T1218">4</text:span><text:span text:style-name="T1219"><text:s text:c="4"/>年 <text:s text:c="10"/>月 <text:s text:c="8"/>日</text:span></text:p>
      <text:p text:style-name="P1220"/>
      <text:p text:style-name="P1221"/>
      <text:p text:style-name="P1222"><text:span text:style-name="T1223">臺北市立永吉國民中學11</text:span><text:span text:style-name="T1224">4</text:span><text:span text:style-name="T1225">學年度第1學期代理教師甄選</text:span><draw:connector draw:type="line" svg:x1="-0in" svg:y1="0.12014in" svg:x2="-0in" svg:y2="0.12014in" draw:z-index="251656704" draw:id="id0" draw:style-name="a0" draw:name="直線接點 9" text:anchor-type="paragraph"><svg:title/><svg:desc/></draw:connector><text:span text:style-name="T1226">准考證(存根)</text:span><text:span text:style-name="T1227"><text:line-break/></text:span></text:p>
      <text:p text:style-name="P1228"><draw:frame draw:z-index="251659776" draw:id="id1" draw:style-name="a1" draw:name="文字方塊 1" text:anchor-type="paragraph" svg:x="0.53333in" svg:y="0.51944in" svg:width="1.58333in" svg:height="2in" style:rel-width="scale" style:rel-height="scale"><draw:text-box><text:p text:style-name="P1229">請自行黏貼最近三個月內之二吋脫帽半身光面照片<text:s/></text:p></draw:text-box><svg:title/><svg:desc/></draw:frame><text:span text:style-name="T1230"><text:s text:c="23"/></text:span><text:span text:style-name="T1231"><text:line-break/></text:span><text:span text:style-name="T1232"><text:line-break/></text:span><text:span text:style-name="T1233"><text:s text:c="3"/></text:span></text:p>
      <text:p text:style-name="P1234"><text:span text:style-name="T1235"><text:s text:c="23"/>姓 <text:s text:c="3"/>名：</text:span><text:span text:style-name="T1236"><text:s text:c="12"/></text:span><text:span text:style-name="T1237">(請自行填寫)</text:span><text:span text:style-name="T1238"><text:line-break/></text:span><text:span text:style-name="T1239"><text:line-break/></text:span><text:span text:style-name="T1240">甄選科目：</text:span><text:span text:style-name="T1241"><text:s text:c="12"/></text:span><text:span text:style-name="T1242">(請自行填寫)</text:span><text:span text:style-name="T1243"><text:line-break/></text:span><text:span text:style-name="T1244"><text:line-break/>編 <text:s text:c="3"/>號：</text:span><text:span text:style-name="T1245"><text:s text:c="12"/></text:span><text:span text:style-name="T1246">(請勿填寫)</text:span></text:p>
      <text:p text:style-name="P1247"><text:s/></text:p>
      <text:p text:style-name="P1248"><text:span text:style-name="T1249"><text:line-break/></text:span><text:span text:style-name="T1250"><text:line-break/></text:span><text:span text:style-name="T1251"><text:line-break/></text:span><text:span text:style-name="T1252"><text:line-break/></text:span><text:span text:style-name="T1253">----------------------剪--------------------------------開------------</text:span></text:p>
      <text:p text:style-name="P1254"/>
      <text:p text:style-name="P1255"/>
      <text:p text:style-name="P1256"/>
      <text:p text:style-name="P1257"><text:span text:style-name="T1258">臺北市立永吉國民中學11</text:span><text:span text:style-name="T1259">4</text:span><text:span text:style-name="T1260">學年度第1學期代理教師甄選</text:span><draw:connector draw:type="line" svg:x1="-0in" svg:y1="0.12014in" svg:x2="-0in" svg:y2="0.12014in" draw:z-index="251658752" draw:id="id2" draw:style-name="a2" draw:name="直線接點 8" text:anchor-type="paragraph"><svg:title/><svg:desc/></draw:connector><text:span text:style-name="T1261">准考證</text:span><text:span text:style-name="T1262"><text:line-break/></text:span></text:p>
      <text:p text:style-name="P1263"><draw:frame draw:z-index="251657728" draw:id="id3" draw:style-name="a3" draw:name="文字方塊 7" text:anchor-type="paragraph" svg:x="0.53333in" svg:y="0.51944in" svg:width="1.58333in" svg:height="2in" style:rel-width="scale" style:rel-height="scale"><draw:text-box><text:p text:style-name="P1264">請自行黏貼最近三個月內之二吋脫帽半身光面照片<text:s/></text:p></draw:text-box><svg:title/><svg:desc/></draw:frame><text:span text:style-name="T1265"><text:s text:c="23"/></text:span><text:span text:style-name="T1266"><text:line-break/></text:span><text:span text:style-name="T1267"><text:line-break/></text:span><text:span text:style-name="T1268"><text:s text:c="3"/></text:span></text:p>
      <text:p text:style-name="P1269"><text:span text:style-name="T1270"><text:s text:c="23"/>姓 <text:s text:c="3"/>名：</text:span><text:span text:style-name="T1271"><text:s text:c="12"/></text:span><text:span text:style-name="T1272">(請自行填寫)</text:span><text:span text:style-name="T1273"><text:line-break/></text:span><text:span text:style-name="T1274"><text:line-break/></text:span><text:span text:style-name="T1275">甄選科目：</text:span><text:span text:style-name="T1276"><text:s text:c="12"/></text:span><text:span text:style-name="T1277">(請自行填寫)</text:span><text:span text:style-name="T1278"><text:line-break/></text:span><text:span text:style-name="T1279"><text:line-break/>編 <text:s text:c="3"/>號：</text:span><text:span text:style-name="T1280"><text:s text:c="12"/></text:span><text:span text:style-name="T1281">(請勿填寫</text:span><text:span text:style-name="T1282">)</text:span><draw:frame draw:z-index="251655680" draw:id="id4" draw:style-name="a4" draw:name="文字方塊 6" text:anchor-type="paragraph" svg:x="1.00556in" svg:y="6.42014in" svg:width="1.58333in" svg:height="2in" style:rel-width="scale" style:rel-height="scale"><draw:text-box><text:p text:style-name="P1283">請自行黏貼最近三個月內之二吋脫帽半身光面照片<text:s/></text:p></draw:text-box><svg:title/><svg:desc/></draw:frame></text:p>
      <text:p text:style-name="P1284"/>
      <text:p text:style-name="P1285"/>
      <text:p text:style-name="P1286"/>
      <text:soft-page-break/>
      <text:p text:style-name="P1287">臺北市立高級中等以下學校及幼兒園教師工作守則</text:p>
      <text:p text:style-name="P1288"/>
      <text:p text:style-name="P1289">前言</text:p>
      <text:p text:style-name="P1290"><text:span text:style-name="T1291">教師從事一種神聖志業，具有培育人才和傳承文化之責，教導學生時，<text:s/></text:span><text:span text:style-name="T1292">應永保專業與熱情，言教與身教並重，謹言慎行，足為學生典 範</text:span><text:span text:style-name="T1293">;</text:span><text:span text:style-name="T1294">並致力維</text:span><text:span text:style-name="T1295">護專業尊嚴和提升專業形象，確保教師專業地位為依歸，特訂定本工作守則，以供教師遵循。</text:span></text:p>
      <text:p text:style-name="P1296">壹、專業責任</text:p>
      <text:p text:style-name="P1297"><text:span text:style-name="T1298">教師從事一種專業性工作，影響學生學習及未來發展極為深遠，本身</text:span><text:span text:style-name="T1299">具有一定的社會責任。教師在教學過程中，應秉持教育核心價值 和正確教</text:span><text:span text:style-name="T1300">育理念，善盡職責，以「教好每一個學生」為己任，並致力做好下列事項</text:span><text:span text:style-name="T1301">：</text:span></text:p>
      <text:p text:style-name="P1302">一、確保學生學習權益，增進學生學習成效。</text:p>
      <text:p text:style-name="P1303"><text:span text:style-name="T1304">二、遵守相關法令規定，舉止言行能為學生楷模。<text:s/></text:span><text:span text:style-name="T1305">三、發揮專業知能，嚴守教師本分，做好教學實務。</text:span><text:span text:style-name="T1306">四、負起輔導學生責任，幫助學生學習與成長。</text:span></text:p>
      <text:p text:style-name="P1307">五、參與持續性專業學習，提升教師效能和專業表現。六、實踐教師專業標準，強化教師專業的社會信任。</text:p>
      <text:p text:style-name="P1308"><text:span text:style-name="T1309">七、關心學校發展，參與校務、行政工作和社會教育活動。<text:s/></text:span><text:span text:style-name="T1310">八、了解教育發展趨勢，掌握教育議題，協助教育政策推動。</text:span></text:p>
      <text:p text:style-name="P1311">貳、教師教學</text:p>
      <text:p text:style-name="P1312">教學是教師的主要工作職責之一，教師教學的實施必須能發展設計優質的課程與教材，熟悉並採用多樣適切的教學方法，進行精確而有效的學習評量。因應時代潮流的變遷，教師必須能持續精進自己的教學實務，提供學生適性的教學方法，進而提升學生學習成效。為了進行有效的教學，教師應致力做好下列事項:</text:p>
      <text:p text:style-name="P1313">一、依據課程綱要或相關規定，規劃發展適切的課程與教材內容。二、激發學生學習動機，增加學生參與學習的機會。</text:p>
      <text:p text:style-name="P1314">三、依據學生的需求與課程內容，採取合適教學方法。四、使用適當的言語，促進有效教學。</text:p>
      <text:p text:style-name="P1315">五、準時上、下課，課堂時間應留在教學場所。六、採取多元評量方法，評量學生學習成效。</text:p>
      <text:p text:style-name="P1316">七、善用資訊科技與創新教學，持續改善教學實務。</text:p>
      <text:p text:style-name="P1317">參、學生學習</text:p>
      <text:p text:style-name="P1318">教師之首要工作在於幫助學生適性學習，應以學習者為中心，宜循循善誘、因材施教，引導學生學習，以開展學生潛能和培養學生核心素養為目標。為促進學生有效學習，教師應致力做好下列事項:</text:p>
      <text:p text:style-name="P1319">一、掌握學生背景與課程發展脈絡，建立促進學生有效學習的基礎。<text:soft-page-break/>二、營造有利於學生學習的氛圍，建立友善信任的學習環境。</text:p>
      <text:p text:style-name="P1320"><text:span text:style-name="T1321">三、公平對待每一個學生，無分性別、年齡、能力、族群、宗教信仰、</text:span><text:span text:style-name="T1322">社經地位及其他條件等不同而有不合理的差別待遇。</text:span></text:p>
      <text:p text:style-name="P1323">四、鼓勵學生多樣嘗試與學習，豐富學生學習內涵。五、尊重學生學習差異，引導學生適性發展。</text:p>
      <text:p text:style-name="P1324">六、引領學生自主學習，培養主動探究精神，擴大學生學習參與及投入。</text:p>
      <text:p text:style-name="P1325">七、鼓勵學生善用資訊科技或媒材進行學習，並能遵守資訊倫理。八、針對學習落後學生進行補救教學，提升學習成效。</text:p>
      <text:p text:style-name="P1326">肆、學生安全</text:p>
      <text:p text:style-name="P1327">確保學生安全為學校重要的工作之一，教師應預防危害安全因素之產生，並提供可讓學生免於恐懼的環境，免受在校園中之偶發事件的傷害，讓學生能安心學習，並致力做好下列事項:</text:p>
      <text:p text:style-name="P1328">一、培養學生彼此關懷與相互協助之品德及同理心。二、啟發學生責任心與正義感，預防校園霸凌行為。三、掌握學生出缺席、異常行為或情緒狀態。</text:p>
      <text:p text:style-name="P1329">四、加強教學活動、實驗或實習的安全，營造健康與友善學習環境。五、落實安全教育及防範措施，降低學生意外事件與偶發事故。</text:p>
      <text:p text:style-name="P1330">六、做好導護工作，守護學生安全。</text:p>
      <text:p text:style-name="P1331"><text:span text:style-name="T1332">七、協助宣導各類安全事項，提升學生安全意識。<text:s/></text:span><text:span text:style-name="T1333">八、善盡校安事件之通報責任與義務，並妥為處理。</text:span></text:p>
      <text:p text:style-name="P1334">伍、學生輔導</text:p>
      <text:p text:style-name="P1335">輔導為形塑學生人格發展的重要基礎，基於《學生輔導法》規定，教師應負學生輔導之責任，維護學生身心健康、培養良好品格及促進全人發展。教師應致力做好下列事項:</text:p>
      <text:p text:style-name="P1336">一、應視學生身心狀況及需求，提供必要的生活輔導、學習輔導與生涯輔導。</text:p>
      <text:p text:style-name="P1337"><text:span text:style-name="T1338">二、落實發展性輔導，並協助介入性輔導及處遇性輔導。<text:s/></text:span><text:span text:style-name="T1339">三、發揮教育愛心與耐心，激發學生展現向上向善的態度。</text:span><text:span text:style-name="T1340">四、教導學生理性溝通，有效處理人際關係。</text:span></text:p>
      <text:p text:style-name="P1341">五、激勵學生樂於助人及自尊尊人之處事態度與正向思維。</text:p>
      <text:p text:style-name="P1342">六、主動協助身心、學習、文化或經濟弱勢及其他特殊境遇之學生。七、強化親師合作，共同關注學生健全人格發展與成長。</text:p>
      <text:p text:style-name="P1343">陸、班級經營</text:p>
      <text:p text:style-name="P1344">師生在班級社會體系互動情境中，教師採取適當而有效方式，處理班級中的人、事、時、地、物等各項事務，以建構良善的班級氣氛、發揮有效教學的效果，達成全人教育目標的歷程。教師應致力做好下列事項:</text:p>
      <text:soft-page-break/>
      <text:p text:style-name="P1345">一、建立班級常規，透過班級自治活動，培養學生民主與公民素養。</text:p>
      <text:p text:style-name="P1346">二、協助學生建立自我形象，培養健全人格，並積極正向思考。三、維護教學秩序，確保班級教學及學校教育活動之正常進行。四、管教學生應符合公平與比例原則。</text:p>
      <text:p text:style-name="P1347"><text:span text:style-name="T1348">五、透過教室布置與情境規劃，促進學生知情意學習。<text:s/></text:span><text:span text:style-name="T1349">六、有效運用學生及家長人力資源，提升班級經營效能。</text:span></text:p>
      <text:p text:style-name="P1350">七、發展師生良性互動模式，增進師生情誼，打造溫馨和諧班級氣氛。</text:p>
      <text:p text:style-name="P1351"><text:span text:style-name="T1352">八、建立親師溝通管道，營造良好親師關係。</text:span></text:p>
      <text:p text:style-name="P1353">柒、專業發展</text:p>
      <text:p text:style-name="P1354">教師透過持續的專業發展，教師專業素養才能獲得滋養，持續注入成長的動能。教師工作做為一種專業，進行持續的專業發展既是一種權利， 更是一種專業的責任和義務。教師應致力做好下列事項:</text:p>
      <text:p text:style-name="P1355">一、積極進行在職進修及研究，每學年度至少參加 18 小時以上之專業發展活動。</text:p>
      <text:p text:style-name="P1356">二、建立教師同儕合作夥伴關係，主動參與教師專業學習社群運作， 提升專業知能。</text:p>
      <text:p text:style-name="P1357">三、透過備課、觀課與議課，進行合作觀摩學習。</text:p>
      <text:p text:style-name="P1358">四、進行公開授課，接受基於提升教學品質所進行之教學視導及評鑑。</text:p>
      <text:p text:style-name="P1359">五、善用專業發展的學習成果，提升教學工作品質。六、持續省思自身教學實務，促進自我精進與成長。</text:p>
      <text:p text:style-name="P1360">七、覺察專業發展需求，參與專業發展活動，成為終身學習典範。</text:p>
      <text:p text:style-name="P1361">捌、教師自律</text:p>
      <text:p text:style-name="P1362">教師對專業、學生、學校及社會具有一定責任，應遵守相關法令和專業倫理之規範，並致力做好下列事項：</text:p>
      <text:p text:style-name="P1363">一、遵守法令及聘約規定，履行教師職務。</text:p>
      <text:p text:style-name="P1364">二、承諾對教育工作與學生福祉具有使命感及責任感。</text:p>
      <text:p text:style-name="P1365">三、應以公義和良善的基本信念，傳授學生知識，發展學生民主素養及獨立思考能力，協助學生人格的發展。</text:p>
      <text:p text:style-name="P1366">四、維護校譽、謹守師生倫理，以身教和誠信原則指導學生。</text:p>
      <text:p text:style-name="P1367">五、踐行社會公共利益價值，發揮引導社會風氣功能。</text:p>
      <text:p text:style-name="P1368">六、實踐專業倫理，維護教師形象，提升教師專業地位。</text:p>
      <text:p text:style-name="P1369">七、校園內應穿著得體，避免社會觀感不佳。</text:p>
      <text:p text:style-name="P1370"/>
      <text:p text:style-name="P1371"><text:span text:style-name="T1372">玖、禁止不當行為</text:span></text:p>
      <text:p text:style-name="P1373">教師依《教師法》及相關法令規定，享有權利及恪盡義務。教師本於職責應遵守相關法令，不得從事各種不當行為，危害學生權益與損及教師形象。教師應遵守下列事項：</text:p>
      <text:p text:style-name="P1374"><text:span text:style-name="T1375">一</text:span><text:span text:style-name="T1376">、</text:span><text:span text:style-name="T1377">不得體罰學生，造成學生身心傷害。</text:span></text:p>
      <text:p text:style-name="P1378"><text:span text:style-name="T1379">二</text:span><text:span text:style-name="T1380">、</text:span><text:span text:style-name="T1381">非依法律規定不得洩漏學生個人或其家庭資料。</text:span></text:p>
      <text:p text:style-name="P1382"><text:span text:style-name="T1383">三、</text:span><text:span text:style-name="T1384">不得洩題或偽造學生成績。</text:span></text:p>
      <text:p text:style-name="P1385"><text:span text:style-name="T1386">四</text:span><text:span text:style-name="T1387">、</text:span><text:span text:style-name="T1388">不得對學生性侵害、性騷擾或性霸凌。</text:span></text:p>
      <text:soft-page-break/>
      <text:p text:style-name="P1389"><text:span text:style-name="T1390">五、</text:span><text:span text:style-name="T1391">不得為特定政治團體或宗教信仰宣傳，強迫學生參加政治團體或宗教活動。</text:span></text:p>
      <text:p text:style-name="P1392"><text:span text:style-name="T1393">六、</text:span><text:span text:style-name="T1394">不得利用師生關係或職權謀取不當利益。</text:span></text:p>
      <text:p text:style-name="P1395"><text:span text:style-name="T1396">七、</text:span><text:span text:style-name="T1397">不得貪汙或收取不當餽贈。</text:span></text:p>
      <text:p text:style-name="P1398"><text:span text:style-name="T1399">八、</text:span><text:span text:style-name="T1400">不得酒駕與吸毒。</text:span></text:p>
      <text:p text:style-name="P1401"><text:span text:style-name="T1402">九</text:span><text:span text:style-name="T1403">、</text:span><text:span text:style-name="T1404">除法令另有規定外，不得在外兼課或兼職</text:span><text:span text:style-name="T14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 T 1 B 64o 00" svg:font-family="T T 1 B 64o 00" style:font-family-generic="swiss" svg:panose-1="0 0 0 0 0 0 0 0 0 0"/>
    <style:font-face style:name="T T 1 B 64o 01" svg:font-family="T T 1 B 64o 01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weight="bold" style:font-weight-asian="bold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margin-left="1.3784in" fo:margin-right="-0.059in" fo:text-indent="-1.3784in">
        <style:tab-stops/>
      </style:paragraph-properties>
      <style:text-properties style:font-name-asian="細明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style style:name="WW_CharLFO13LVL1" style:family="text">
      <style:text-properties fo:language="en" fo:country="U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3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 text:start-value="2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8472in" fo:margin-left="0.4166in" fo:margin-bottom="0.875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4722in" fo:margin-bottom="0.346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永吉國民中學八十七學年度代理教師甄聘辦法</dc:title>
    <dc:subject/>
    <meta:initial-creator>永吉國中</meta:initial-creator>
    <dc:creator>user</dc:creator>
    <meta:creation-date>2025-06-24T07:20:00Z</meta:creation-date>
    <dc:date>2025-06-24T07:21:00Z</dc:date>
    <meta:print-date>2025-06-24T07:09:00Z</meta:print-date>
    <meta:template xlink:href="Normal.dotm" xlink:type="simple"/>
    <meta:editing-cycles>3</meta:editing-cycles>
    <meta:editing-duration>PT120S</meta:editing-duration>
    <meta:document-statistic meta:page-count="13" meta:paragraph-count="20" meta:word-count="1521" meta:character-count="10174" meta:row-count="72" meta:non-whitespace-character-count="8673"/>
  </office:meta>
</office:document-meta>
</file>