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1.7409in"/>
    </style:style>
    <style:style style:name="TableColumn14" style:family="table-column">
      <style:table-column-properties style:column-width="2.384in"/>
    </style:style>
    <style:style style:name="Table11" style:family="table">
      <style:table-properties style:width="5.75in" fo:margin-left="0.45in" table:align="left"/>
    </style:style>
    <style:style style:name="TableRow15" style:family="table-row">
      <style:table-row-properties style:min-row-height="0.3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master-page-name="MP1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Column77" style:family="table-column">
      <style:table-column-properties style:column-width="0.4902in" style:use-optimal-column-width="false"/>
    </style:style>
    <style:style style:name="TableColumn78" style:family="table-column">
      <style:table-column-properties style:column-width="0.3319in" style:use-optimal-column-width="false"/>
    </style:style>
    <style:style style:name="TableColumn79" style:family="table-column">
      <style:table-column-properties style:column-width="0.1666in" style:use-optimal-column-width="false"/>
    </style:style>
    <style:style style:name="TableColumn80" style:family="table-column">
      <style:table-column-properties style:column-width="0.4229in" style:use-optimal-column-width="false"/>
    </style:style>
    <style:style style:name="TableColumn81" style:family="table-column">
      <style:table-column-properties style:column-width="0.4104in" style:use-optimal-column-width="false"/>
    </style:style>
    <style:style style:name="TableColumn82" style:family="table-column">
      <style:table-column-properties style:column-width="0.0062in" style:use-optimal-column-width="false"/>
    </style:style>
    <style:style style:name="TableColumn83" style:family="table-column">
      <style:table-column-properties style:column-width="0.1611in" style:use-optimal-column-width="false"/>
    </style:style>
    <style:style style:name="TableColumn84" style:family="table-column">
      <style:table-column-properties style:column-width="0.5055in" style:use-optimal-column-width="false"/>
    </style:style>
    <style:style style:name="TableColumn85" style:family="table-column">
      <style:table-column-properties style:column-width="0.0833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6361in" style:use-optimal-column-width="false"/>
    </style:style>
    <style:style style:name="TableColumn88" style:family="table-column">
      <style:table-column-properties style:column-width="0.7756in" style:use-optimal-column-width="false"/>
    </style:style>
    <style:style style:name="TableColumn89" style:family="table-column">
      <style:table-column-properties style:column-width="0.1618in" style:use-optimal-column-width="false"/>
    </style:style>
    <style:style style:name="TableColumn90" style:family="table-column">
      <style:table-column-properties style:column-width="0.1458in" style:use-optimal-column-width="false"/>
    </style:style>
    <style:style style:name="TableColumn91" style:family="table-column">
      <style:table-column-properties style:column-width="0.4506in" style:use-optimal-column-width="false"/>
    </style:style>
    <style:style style:name="TableColumn92" style:family="table-column">
      <style:table-column-properties style:column-width="0.5229in" style:use-optimal-column-width="false"/>
    </style:style>
    <style:style style:name="TableColumn93" style:family="table-column">
      <style:table-column-properties style:column-width="0.1597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1.1729in" style:use-optimal-column-width="false"/>
    </style:style>
    <style:style style:name="Table76" style:family="table">
      <style:table-properties style:width="7.375in" fo:margin-left="0.0194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7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777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Row173" style:family="table-row">
      <style:table-row-properties style:min-row-height="0.2777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5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5in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top="0.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top="0.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TableRow256" style:family="table-row">
      <style:table-row-properties style:min-row-height="3.702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5in"/>
      <style:text-properties style:font-name="標楷體" style:font-name-asian="標楷體"/>
    </style:style>
    <style:style style:name="P275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3年度第1學期公民科兼任教師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科 <text:s/>目</text:p>
          </table:table-cell>
          <table:table-cell table:style-name="TableCell18">
            <text:p text:style-name="P19">每週節數</text:p>
          </table:table-cell>
          <table:table-cell table:style-name="TableCell20">
            <text:p text:style-name="P21">名 <text:s/>額</text:p>
          </table:table-cell>
        </table:table-row>
        <table:table-row table:style-name="TableRow22">
          <table:table-cell table:style-name="TableCell23">
            <text:p text:style-name="P24">七年級公民</text:p>
          </table:table-cell>
          <table:table-cell table:style-name="TableCell25">
            <text:p text:style-name="P26">5節</text:p>
          </table:table-cell>
          <table:table-cell table:style-name="TableCell27">
            <text:p text:style-name="P28">1名</text:p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報名方式：</text:span><text:span text:style-name="T32">請先電話聯絡</text:span><text:span text:style-name="T33">，再</text:span><text:span text:style-name="T34">備</text:span><text:span text:style-name="T35">齊</text:span><text:span text:style-name="T36">下列</text:span><text:span text:style-name="T37">證件面談</text:span><text:span text:style-name="T38">（以下證件請先以</text:span><text:span text:style-name="T39">A4</text:span><text:span text:style-name="T40">紙張</text:span><text:span text:style-name="T41"><text:s text:c="6"/></text:span></text:p>
        </text:list-item>
      </text:list>
      <text:p text:style-name="P42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報名表</text:p>
                        </text:list-item>
                        <text:list-item>
                          <text:p text:style-name="P44">身分證（正、反面影印於同一面）</text:p>
                        </text:list-item>
                        <text:list-item>
                          <text:p text:style-name="P45">該科合格教師證書（含正、反面）</text:p>
                        </text:list-item>
                        <text:list-item>
                          <text:p text:style-name="P46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p text:style-name="P48">兼課期間：113年8月30-114年6月30日</text:p>
        </text:list-item>
        <text:list-item>
          <text:p text:style-name="P49">報名地點：臺北市立永吉國中二樓教務處<text:s text:c="9"/></text:p>
        </text:list-item>
      </text:list>
      <text:p text:style-name="P50">地址：臺北市信義區松隆路161號(近松山火車站松隆路出口)</text:p>
      <text:p text:style-name="P51">電話：(02)27649066#170<text:s text:c="2"/>教務處郭主任</text:p>
      <text:p text:style-name="P52">傳真：(02)2767-1163</text:p>
      <text:p text:style-name="P53">電子信箱：momotalong@yjjh.tp.edu.tw</text:p>
      <text:list text:style-name="LFO1" text:continue-numbering="true">
        <text:list-item>
          <text:p text:style-name="P54">報名資格：兼課:具有國中該科教師資格者，退休教師亦可。</text:p>
        </text:list-item>
        <text:list-item>
          <text:p text:style-name="P55">甄選方式：資料審查、面談</text:p>
        </text:list-item>
      </text:list>
      <text:p text:style-name="P56"/>
      <text:soft-page-break/>
      <text:p text:style-name="P57"><text:span text:style-name="T60">臺北市立</text:span><text:span text:style-name="T61">永吉國中</text:span><text:span text:style-name="T62">1</text:span><text:span text:style-name="T63">1</text:span><text:span text:style-name="T64">3</text:span><text:span text:style-name="T65">學年度</text:span><text:span text:style-name="T66">第</text:span><text:span text:style-name="T67">1</text:span><text:span text:style-name="T68">學期</text:span><text:span text:style-name="T69">公民</text:span><text:span text:style-name="T70">科</text:span><text:span text:style-name="T71">兼</text:span><text:span text:style-name="T72">任</text:span><text:span text:style-name="T73">教師</text:span><text:span text:style-name="T74">甄</text:span><text:span text:style-name="T75">選報名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姓 <text:s/><text:s/><text:s/>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性<text:s/>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出生年月日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相</text:p>
            <text:p text:style-name="P111">（自行黏貼）</text:p>
            <text:p text:style-name="P112">片</text:p>
          </table:table-cell>
        </table:table-row>
        <table:table-row table:style-name="TableRow113">
          <table:table-cell table:style-name="TableCell114" table:number-columns-spanned="2">
            <text:p text:style-name="P115">現職服務</text:p>
            <text:p text:style-name="P116">單<text:s text:c="4"/>位</text:p>
          </table:table-cell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通訊處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聯絡電話</text:p>
          </table:table-cell>
          <table:table-cell table:style-name="TableCell131" table:number-columns-spanned="6">
            <text:p text:style-name="P132"/>
            <text:p text:style-name="P133">（H）：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>
            <text:p text:style-name="P138"/>
            <text:p text:style-name="P139">電子信箱</text:p>
            <text:p text:style-name="P140"/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6">
            <text:p text:style-name="P145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學</text:p>
            <text:p text:style-name="P151"/>
            <text:p text:style-name="P152">歷</text:p>
          </table:table-cell>
          <table:covered-table-cell/>
          <table:table-cell table:style-name="TableCell153" table:number-columns-spanned="9">
            <text:p text:style-name="P15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日夜間部</text:p>
          </table:table-cell>
          <table:table-cell table:style-name="TableCell157" table:number-columns-spanned="4">
            <text:p text:style-name="P158">系科組別（輔系）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起<text:s text:c="2"/>訖<text:s text:c="2"/>年<text:s text:c="2"/>月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大<text:s text:c="2"/>學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研究所</text:span></text:p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教師登記(檢定)種類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證書字號</text:p>
          </table:table-cell>
          <table:table-cell table:style-name="TableCell193" table:number-columns-spanned="7">
            <text:p text:style-name="P194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教育</text:p>
            <text:p text:style-name="P198">學分</text:p>
          </table:table-cell>
          <table:table-cell table:style-name="TableCell199" table:number-columns-spanned="2">
            <text:p text:style-name="P200">修習</text:p>
            <text:p text:style-name="P201">學校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學分數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>起訖年月</text:p>
          </table:table-cell>
          <table:covered-table-cell/>
          <table:covered-table-cell/>
          <table:table-cell table:style-name="TableCell210" table:number-columns-spanned="4">
            <text:p text:style-name="P211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經</text:p>
            <text:p text:style-name="P215">歷</text:p>
          </table:table-cell>
          <table:table-cell table:style-name="TableCell216" table:number-columns-spanned="5">
            <text:p text:style-name="P217">曾服務機關學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職 <text:s/>稱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起訖年月</text:p>
          </table:table-cell>
          <table:covered-table-cell/>
          <table:covered-table-cell/>
          <table:table-cell table:style-name="TableCell222" table:number-columns-spanned="4">
            <text:p text:style-name="P223">曾服務機關學校</text:p>
          </table:table-cell>
          <table:covered-table-cell/>
          <table:covered-table-cell/>
          <table:covered-table-cell/>
          <table:table-cell table:style-name="TableCell224">
            <text:p text:style-name="P225">職　稱</text:p>
          </table:table-cell>
          <table:table-cell table:style-name="TableCell226">
            <text:p text:style-name="P227">起訖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簡</text:p>
            <text:p text:style-name="P259"/>
            <text:p text:style-name="P260">要</text:p>
            <text:p text:style-name="P261"/>
            <text:p text:style-name="P262">自</text:p>
            <text:p text:style-name="P263"/>
            <text:p text:style-name="P264">傳</text:p>
            <text:p text:style-name="P265">及</text:p>
            <text:p text:style-name="P266">教</text:p>
            <text:p text:style-name="P267"/>
            <text:p text:style-name="P268">學</text:p>
            <text:p text:style-name="P269"/>
            <text:p text:style-name="P270">經</text:p>
            <text:p text:style-name="P271"/>
            <text:p text:style-name="P272">驗</text:p>
          </table:table-cell>
          <table:table-cell table:style-name="TableCell273" table:number-columns-spanned="1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4-06-26T08:13:00Z</meta:creation-date>
    <dc:date>2024-06-26T08:13:00Z</dc:date>
    <meta:print-date>2010-10-18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