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0.4902in" style:use-optimal-column-width="false"/>
    </style:style>
    <style:style style:name="TableColumn78" style:family="table-column">
      <style:table-column-properties style:column-width="0.3319in" style:use-optimal-column-width="false"/>
    </style:style>
    <style:style style:name="TableColumn79" style:family="table-column">
      <style:table-column-properties style:column-width="0.1666in" style:use-optimal-column-width="false"/>
    </style:style>
    <style:style style:name="TableColumn80" style:family="table-column">
      <style:table-column-properties style:column-width="0.4229in" style:use-optimal-column-width="false"/>
    </style:style>
    <style:style style:name="TableColumn81" style:family="table-column">
      <style:table-column-properties style:column-width="0.4104in" style:use-optimal-column-width="false"/>
    </style:style>
    <style:style style:name="TableColumn82" style:family="table-column">
      <style:table-column-properties style:column-width="0.0062in" style:use-optimal-column-width="false"/>
    </style:style>
    <style:style style:name="TableColumn83" style:family="table-column">
      <style:table-column-properties style:column-width="0.1611in" style:use-optimal-column-width="false"/>
    </style:style>
    <style:style style:name="TableColumn84" style:family="table-column">
      <style:table-column-properties style:column-width="0.5055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6361in" style:use-optimal-column-width="false"/>
    </style:style>
    <style:style style:name="TableColumn88" style:family="table-column">
      <style:table-column-properties style:column-width="0.7756in" style:use-optimal-column-width="false"/>
    </style:style>
    <style:style style:name="TableColumn89" style:family="table-column">
      <style:table-column-properties style:column-width="0.1618in" style:use-optimal-column-width="false"/>
    </style:style>
    <style:style style:name="TableColumn90" style:family="table-column">
      <style:table-column-properties style:column-width="0.1458in" style:use-optimal-column-width="false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0.5229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1.1729in" style:use-optimal-column-width="false"/>
    </style:style>
    <style:style style:name="Table76" style:family="table">
      <style:table-properties style:width="7.375in" fo:margin-left="0.0194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77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Row256" style:family="table-row">
      <style:table-row-properties style:min-row-height="3.70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P275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學年度第1學期地理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級地理</text:p>
          </table:table-cell>
          <table:table-cell table:style-name="TableCell25">
            <text:p text:style-name="P26"><text:s/>1節*6班=6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3年8月30日-114年6月30日</text:p>
        </text:list-item>
        <text:list-item>
          <text:p text:style-name="P49">報名地點：臺北市立永吉國中二樓教務處<text:s text:c="10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</text:span><text:span text:style-name="T63">1</text:span><text:span text:style-name="T64">3</text:span><text:span text:style-name="T65">學年度</text:span><text:span text:style-name="T66">第</text:span><text:span text:style-name="T67">1</text:span><text:span text:style-name="T68">學期</text:span><text:span text:style-name="T69">地理</text:span><text:span text:style-name="T70">科</text:span><text:span text:style-name="T71">兼</text:span><text:span text:style-name="T72">任</text:span><text:span text:style-name="T73">教師</text:span><text:span text:style-name="T74">甄</text:span><text:span text:style-name="T75">選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姓 <text:s/><text:s/><text:s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性<text:s/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相</text:p>
            <text:p text:style-name="P111">（自行黏貼）</text:p>
            <text:p text:style-name="P112">片</text:p>
          </table:table-cell>
        </table:table-row>
        <table:table-row table:style-name="TableRow113">
          <table:table-cell table:style-name="TableCell114" table:number-columns-spanned="2">
            <text:p text:style-name="P115">現職服務</text:p>
            <text:p text:style-name="P116">單<text:s text:c="4"/>位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通訊處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聯絡電話</text:p>
          </table:table-cell>
          <table:table-cell table:style-name="TableCell131" table:number-columns-spanned="6">
            <text:p text:style-name="P132"/>
            <text:p text:style-name="P133">（H）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  <text:p text:style-name="P139">電子信箱</text:p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6">
            <text:p text:style-name="P145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學</text:p>
            <text:p text:style-name="P151"/>
            <text:p text:style-name="P152">歷</text:p>
          </table:table-cell>
          <table:covered-table-cell/>
          <table:table-cell table:style-name="TableCell153" table:number-columns-spanned="9">
            <text:p text:style-name="P15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日夜間部</text:p>
          </table:table-cell>
          <table:table-cell table:style-name="TableCell157" table:number-columns-spanned="4">
            <text:p text:style-name="P158">系科組別（輔系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起<text:s text:c="2"/>訖<text:s text:c="2"/>年<text:s text:c="2"/>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大<text:s text:c="2"/>學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研究所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師登記(檢定)種類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證書字號</text:p>
          </table:table-cell>
          <table:table-cell table:style-name="TableCell193" table:number-columns-spanned="7">
            <text:p text:style-name="P194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育</text:p>
            <text:p text:style-name="P198">學分</text:p>
          </table:table-cell>
          <table:table-cell table:style-name="TableCell199" table:number-columns-spanned="2">
            <text:p text:style-name="P200">修習</text:p>
            <text:p text:style-name="P201">學校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學分數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起訖年月</text:p>
          </table:table-cell>
          <table:covered-table-cell/>
          <table:covered-table-cell/>
          <table:table-cell table:style-name="TableCell210" table:number-columns-spanned="4">
            <text:p text:style-name="P211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經</text:p>
            <text:p text:style-name="P215">歷</text:p>
          </table:table-cell>
          <table:table-cell table:style-name="TableCell216" table:number-columns-spanned="5">
            <text:p text:style-name="P217">曾服務機關學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職 <text:s/>稱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起訖年月</text:p>
          </table:table-cell>
          <table:covered-table-cell/>
          <table:covered-table-cell/>
          <table:table-cell table:style-name="TableCell222" table:number-columns-spanned="4">
            <text:p text:style-name="P223">曾服務機關學校</text:p>
          </table:table-cell>
          <table:covered-table-cell/>
          <table:covered-table-cell/>
          <table:covered-table-cell/>
          <table:table-cell table:style-name="TableCell224">
            <text:p text:style-name="P225">職　稱</text:p>
          </table:table-cell>
          <table:table-cell table:style-name="TableCell226">
            <text:p text:style-name="P227">起訖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簡</text:p>
            <text:p text:style-name="P259"/>
            <text:p text:style-name="P260">要</text:p>
            <text:p text:style-name="P261"/>
            <text:p text:style-name="P262">自</text:p>
            <text:p text:style-name="P263"/>
            <text:p text:style-name="P264">傳</text:p>
            <text:p text:style-name="P265">及</text:p>
            <text:p text:style-name="P266">教</text:p>
            <text:p text:style-name="P267"/>
            <text:p text:style-name="P268">學</text:p>
            <text:p text:style-name="P269"/>
            <text:p text:style-name="P270">經</text:p>
            <text:p text:style-name="P271"/>
            <text:p text:style-name="P272">驗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6-21T02:56:00Z</meta:creation-date>
    <dc:date>2024-06-21T02:57:00Z</dc:date>
    <meta:print-date>2010-10-18T02:02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24" meta:character-count="836" meta:row-count="5" meta:non-whitespace-character-count="713"/>
  </office:meta>
</office:document-meta>
</file>