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background-color="#FFFFFF"/>
    </style:style>
    <style:style style:name="T2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background-color="#FFFFFF"/>
    </style:style>
    <style:style style:name="T2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background-color="#FFFFFF"/>
    </style:style>
    <style:style style:name="T2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龍門國民中學</text:span><text:span text:style-name="T3">2023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text:s/>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5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0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2/6(</text:span><text:span text:style-name="T177">一</text:span><text:span text:style-name="T178">)</text:span><text:span text:style-name="T179">起</text:span><text:span text:style-name="T180">至</text:span><text:span text:style-name="T181">額滿為止</text:span><text:span text:style-name="T182">(</text:span><text:span text:style-name="T183">以完成報名手續順序為準</text:span><text:span text:style-name="T184">)</text:span><text:span text:style-name="T185">，</text:span><text:span text:style-name="T186">有意報名參加之學生家長請於</text:span><text:span text:style-name="T187">上班日</text:span><text:span text:style-name="T188">08:30-15:30</text:span><text:span text:style-name="T189">分</text:span><text:span text:style-name="T190">(</text:span><text:span text:style-name="T191">12:30-13:00</text:span><text:span text:style-name="T192">午休</text:span><text:span text:style-name="T193">)</text:span><text:span text:style-name="T194">依下列步驟，至本校完成報名程序，</text:span><text:span text:style-name="T195">★</text:span><text:span text:style-name="T196">以下任一程序不符皆視為「未完成」報名手續</text:span></text:p>
      <text:p text:style-name="P197"><text:span text:style-name="T198"><draw:frame draw:z-index="251661312" draw:id="id0" draw:style-name="a0" draw:name="文字方塊 4" text:anchor-type="paragraph" svg:x="0.27231in" svg:y="0.07996in" svg:width="5.68125in" svg:height="0.3625in" style:rel-width="scale" style:rel-height="scale"><draw:text-box><text:p text:style-name="P199"><text:span text:style-name="T200">(1)</text:span><text:span text:style-name="T201">持</text:span><text:span text:style-name="T202">正楷完整填寫並簽名之報名表</text:span><text:span text:style-name="T203">，至學務處</text:span><text:span text:style-name="T204">訓育組</text:span><text:span text:style-name="T205">確認報名狀況後</text:span><text:span text:style-name="T206">登記編號</text:span></text:p></draw:text-box><svg:title/><svg:desc/></draw:frame></text:span><text:span text:style-name="T207"><draw:frame draw:z-index="251669504" draw:id="id1" draw:style-name="a1" draw:name="文字方塊 9" text:anchor-type="paragraph" svg:x="-0.18422in" svg:y="0.07749in" svg:width="0.36181in" svg:height="1.91667in" style:rel-width="scale" style:rel-height="scale"><draw:text-box><text:p text:style-name="P208">報名程序</text:p></draw:text-box><svg:title/><svg:desc/></draw:frame></text:span><text:span text:style-name="T209"><draw:custom-shape svg:x="1.65625in" svg:y="8.45278in" svg:width="5.66806in" svg:height="0.35in" draw:z-index="251660288" draw:id="id2" draw:style-name="a2" draw:name="流程圖: 替代處理程序 3" text:anchor-type="paragraph"><svg:title/><svg:desc/><text:p text:style-name="P210">至學務處<text:span text:style-name="T211">訓育組</text:span>領取<text:span text:style-name="T212">報名表並確認報名狀況</text:span><text:span text:style-name="T21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4"><draw:custom-shape svg:x="1.65625in" svg:y="8.45278in" svg:width="5.66806in" svg:height="0.35in" draw:z-index="251659264" draw:id="id3" draw:style-name="a3" draw:name="流程圖: 替代處理程序 2" text:anchor-type="paragraph"><svg:title/><svg:desc/><text:p text:style-name="P215">至學務處<text:span text:style-name="T216">訓育組</text:span>領取<text:span text:style-name="T217">報名表並確認報名狀況</text:span><text:span text:style-name="T21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9"><draw:custom-shape svg:x="1.65625in" svg:y="8.45278in" svg:width="5.66806in" svg:height="0.35in" draw:z-index="251658240" draw:id="id4" draw:style-name="a4" draw:name="流程圖: 替代處理程序 1" text:anchor-type="paragraph"><svg:title/><svg:desc/><text:p text:style-name="P220">至學務處<text:span text:style-name="T221">訓育組</text:span>領取<text:span text:style-name="T222">報名表並確認報名狀況</text:span><text:span text:style-name="T22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224"/>
      <text:p text:style-name="P225"><text:span text:style-name="T226"><draw:custom-shape svg:x="2.94317in" svg:y="0.04706in" svg:width="0.0875in" svg:height="0.13889in" draw:z-index="251664384" draw:id="id5" draw:style-name="a5" draw:name="向下箭號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7"><text:span text:style-name="T228"><draw:frame draw:z-index="251663360" draw:id="id6" draw:style-name="a6" draw:name="文字方塊 5" text:anchor-type="paragraph" svg:x="0.27231in" svg:y="0.01445in" svg:width="5.68125in" svg:height="0.3625in" style:rel-width="scale" style:rel-height="scale"><draw:text-box><text:p text:style-name="P229"><text:span text:style-name="T230">(2)</text:span><text:span text:style-name="T231">至總務處</text:span><text:span text:style-name="T232">出納組</text:span><text:span text:style-name="T233">現金繳費</text:span></text:p></draw:text-box><svg:title/><svg:desc/></draw:frame></text:span></text:p>
      <text:p text:style-name="P234"/>
      <text:p text:style-name="P235"><text:span text:style-name="T236"><draw:custom-shape svg:x="2.92853in" svg:y="0.00417in" svg:width="0.12014in" svg:height="0.17778in" draw:z-index="251666432" draw:id="id7" draw:style-name="a7" draw:name="向下箭號 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7"><text:span text:style-name="T238"><draw:frame draw:z-index="251668480" draw:id="id8" draw:style-name="a8" draw:name="文字方塊 8" text:anchor-type="paragraph" svg:x="0.27231in" svg:y="0.01252in" svg:width="5.68125in" svg:height="0.60417in" style:rel-width="scale" style:rel-height="scale"><draw:text-box><text:p text:style-name="P239"><text:span text:style-name="T240">(3)</text:span><text:span text:style-name="T241">回學務處</text:span><text:span text:style-name="T242">訓育組</text:span></text:p><text:p text:style-name="P243"><text:span text:style-name="T244">1</text:span><text:span text:style-name="T245">上網填寫線上報名表單</text:span><text:span text:style-name="T246"><text:s/></text:span><text:span text:style-name="T247">2</text:span><text:span text:style-name="T248">繳回</text:span><text:span text:style-name="T249">出納組已核章之報名表</text:span><text:span text:style-name="T250"><text:s/></text:span><text:span text:style-name="T251">3</text:span><text:span text:style-name="T252">繳交</text:span><text:span text:style-name="T253">家長同意書</text:span></text:p></draw:text-box><svg:title/><svg:desc/></draw:frame>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5T02:59:00Z</meta:creation-date>
    <dc:date>2023-05-05T02:59:00Z</dc:date>
    <meta:print-date>2023-01-31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