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5145in"/>
    </style:style>
    <style:style style:name="TableColumn8" style:family="table-column">
      <style:table-column-properties style:column-width="1.4812in"/>
    </style:style>
    <style:style style:name="TableColumn9" style:family="table-column">
      <style:table-column-properties style:column-width="0.8902in"/>
    </style:style>
    <style:style style:name="TableColumn10" style:family="table-column">
      <style:table-column-properties style:column-width="1.4812in"/>
    </style:style>
    <style:style style:name="TableColumn11" style:family="table-column">
      <style:table-column-properties style:column-width="0.593in"/>
    </style:style>
    <style:style style:name="TableColumn12" style:family="table-column">
      <style:table-column-properties style:column-width="0.2944in"/>
    </style:style>
    <style:style style:name="TableColumn13" style:family="table-column">
      <style:table-column-properties style:column-width="1.5013in"/>
    </style:style>
    <style:style style:name="Table6" style:family="table">
      <style:table-properties style:width="6.7562in" style:rel-width="100%" fo:margin-left="0in" table:align="left"/>
    </style:style>
    <style:style style:name="TableRow14" style:family="table-row">
      <style:table-row-properties style:min-row-height="0.5055in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5055in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055in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-0.0013in" fo:text-indent="-0.0972in">
        <style:tab-stops/>
      </style:paragraph-properties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text-indent="0.0972in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in" fo:text-indent="-0.5in">
        <style:tab-stops/>
      </style:paragraph-properties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新細明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055in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055in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305in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3.4201in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1.2604in" fo:keep-together="always"/>
    </style:style>
    <style:style style:name="TableCell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701in" fo:keep-together="always"/>
    </style:style>
    <style:style style:name="TableCell8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4715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年表揚中等學校優秀青年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中文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英文姓名</text:p>
            <text:p text:style-name="P26">(與護照同)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年級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󠄀</text:span><text:span text:style-name="T37"><text:s/>國中</text:span></text:p>
            <text:p text:style-name="P38"><text:span text:style-name="T39">󠄀<text:s/></text:span><text:span text:style-name="T40">高中職</text:span></text:p>
          </table:table-cell>
          <table:covered-table-cell/>
          <table:table-cell table:style-name="TableCell41" table:number-columns-spanned="2">
            <text:p text:style-name="P42"><text:span text:style-name="T43">󠄀</text:span><text:span text:style-name="T44"><text:s/>日間部</text:span></text:p>
            <text:p text:style-name="P45"><text:span text:style-name="T46">󠄀<text:s/></text:span><text:span text:style-name="T47">夜間/進修部</text:span></text:p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E-MAIL(電子信箱)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通訊地址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參加社團暨專長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具體優良事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初審意見</text:p>
          </table:table-cell>
          <table:table-cell table:style-name="TableCell75">
            <text:p text:style-name="P76"/>
          </table:table-cell>
          <table:table-cell table:style-name="TableCell77">
            <text:p text:style-name="P78">決審</text:p>
            <text:p text:style-name="P79">意見</text:p>
          </table:table-cell>
          <table:table-cell table:style-name="TableCell80">
            <text:p text:style-name="P81"/>
          </table:table-cell>
          <table:table-cell table:style-name="TableCell82">
            <text:p text:style-name="P83">決定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學校名稱</text:p>
          </table:table-cell>
          <table:table-cell table:style-name="TableCell89" table:number-rows-spanned="2">
            <text:p text:style-name="P90"/>
          </table:table-cell>
          <table:table-cell table:style-name="TableCell91">
            <text:p text:style-name="P92">承辦人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單位主管</text:p>
          </table:table-cell>
          <table:table-cell table:style-name="TableCell97" table:number-columns-spanned="2" table:number-row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承辦人</text:p>
            <text:p text:style-name="P104">連絡電話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文教處</meta:initial-creator>
    <dc:creator>user</dc:creator>
    <meta:creation-date>2022-12-22T06:20:00Z</meta:creation-date>
    <dc:date>2022-12-22T06:20:00Z</dc:date>
    <meta:print-date>2011-01-05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