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7in"/>
    </style:style>
    <style:style style:name="TableColumn4" style:family="table-column">
      <style:table-column-properties style:column-width="0.4361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2.75in"/>
    </style:style>
    <style:style style:name="Table1" style:family="table" style:master-page-name="MP0">
      <style:table-properties style:width="6.8861in" fo:margin-left="0.1444in" table:align="left"/>
    </style:style>
    <style:style style:name="TableRow9" style:family="table-row">
      <style:table-row-properties style:min-row-height="0.5847in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FFFFFF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0784in" fo:margin-right="0.0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3pt"/>
    </style:style>
    <style:style style:name="TableCell13" style:family="table-cell">
      <style:table-cell-properties fo:border-top="0.0208in double #000000" style:border-line-width-top="0.0069in 0.0069in 0.0069in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 style:min-row-height="0.5694in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56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8611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8687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8694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3.1916in"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5875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82" style:family="table-row">
      <style:table-row-properties style:min-row-height="0.9791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縣 市</text:span></text:p>
          </table:table-cell>
          <table:covered-table-cell/>
          <table:table-cell table:style-name="TableCell13" table:number-columns-spanned="5">
            <text:p text:style-name="P14">112年青年節社會優秀青年代表推薦表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 table:number-columns-spanned="4">
            <text:p text:style-name="P19">（中文）</text:p>
          </table:table-cell>
          <table:covered-table-cell/>
          <table:covered-table-cell/>
          <table:covered-table-cell/>
          <table:table-cell table:style-name="TableCell20" table:number-rows-spanned="2">
            <text:p text:style-name="P21">出<text:s text:c="2"/>生</text:p>
            <text:p text:style-name="P22">年月日</text:p>
          </table:table-cell>
          <table:table-cell table:style-name="TableCell23" table:number-rows-spanned="2">
            <text:p text:style-name="P24">年 <text:s text:c="6"/>月 <text:s text:c="6"/>日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4">
            <text:p text:style-name="P28">（英文）</text:p>
          </table:table-cell>
          <table:covered-table-cell/>
          <table:covered-table-cell/>
          <table:covered-table-cell/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>
            <text:p text:style-name="P35">□男 <text:s/>□女</text:p>
          </table:table-cell>
          <table:table-cell table:style-name="TableCell36" table:number-columns-spanned="3">
            <text:p text:style-name="P37">服務單位暨職稱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通訊</text:p>
            <text:p text:style-name="P43">地址</text:p>
          </table:table-cell>
          <table:table-cell table:style-name="TableCell44" table:number-columns-spanned="6">
            <text:p text:style-name="P45">公：□□□-□□</text:p>
            <text:p text:style-name="P46">宅：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</text:p>
            <text:p text:style-name="P50">電話</text:p>
          </table:table-cell>
          <table:table-cell table:style-name="TableCell51" table:number-columns-spanned="4">
            <text:p text:style-name="P52">公：</text:p>
            <text:p text:style-name="P53">宅：</text:p>
            <text:p text:style-name="P54">手機：</text:p>
          </table:table-cell>
          <table:covered-table-cell/>
          <table:covered-table-cell/>
          <table:covered-table-cell/>
          <table:table-cell table:style-name="TableCell55">
            <text:p text:style-name="P56">電子</text:p>
            <text:p text:style-name="P57">信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具體優良事蹟</text:p>
          </table:table-cell>
          <table:table-cell table:style-name="TableCell63" table:number-columns-spanned="6">
            <text:p text:style-name="P64"><text:span text:style-name="T65">（</text:span><text:span text:style-name="T66">請</text:span><text:span text:style-name="T67">自行</text:span><text:span text:style-name="T68">書寫120-150</text:span><text:span text:style-name="T69">字</text:span><text:span text:style-name="T70">個人優良事蹟及特殊貢獻，</text:span></text:p>
            <text:p text:style-name="P71"><text:span text:style-name="T72">提供評選委員審查參考</text:span><text:span text:style-name="T7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 table:number-rows-spanned="2">
            <text:p text:style-name="P76">照片黏貼處</text:p>
          </table:table-cell>
          <table:covered-table-cell/>
          <table:covered-table-cell/>
          <table:table-cell table:style-name="TableCell77">
            <text:p text:style-name="P78">身分證</text:p>
            <text:p text:style-name="P79"><text:span text:style-name="T80">字 <text:s/>號</text:span></text:p>
          </table:table-cell>
          <table:table-cell table:style-name="TableCell81" table:number-columns-spanned="3">
            <text:p text:style-name="內文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>
            <text:p text:style-name="P85">推 <text:s/>薦</text:p>
            <text:p text:style-name="P86"><text:span text:style-name="T87">單 <text:s/>位</text:span></text:p>
          </table:table-cell>
          <table:table-cell table:style-name="TableCell88" table:number-columns-spanned="3">
            <text:p text:style-name="內文"/>
          </table:table-cell>
          <table:covered-table-cell/>
          <table:covered-table-cell/>
        </table:table-row>
      </table:table>
      <text:p text:style-name="P89">*本次候選人計有 <text:s text:c="3"/><text:s text:c="2"/><text:s/>位，當選人計有： <text:s text:c="5"/>位（含至總團部表揚代表1人）。</text:p>
      <text:p text:style-name="P90">單位： <text:s text:c="18"/><text:s/>縣（市）團委會<text:s text:c="13"/></text:p>
      <text:p text:style-name="內文"><text:span text:style-name="T91">承辦人：</text:span><text:span text:style-name="T92"><text:s text:c="11"/></text:span><text:span text:style-name="T93"><text:s/></text:span><text:span text:style-name="T94"><text:s text:c="3"/></text:span><text:span text:style-name="T95"><text:s/></text:span><text:span text:style-name="T96"><text:s/></text:span><text:span text:style-name="T97"><text:s/></text:span><text:span text:style-name="T98">組長： <text:s text:c="8"/></text:span><text:span text:style-name="T99"><text:s text:c="2"/></text:span><text:span text:style-name="T100"><text:s text:c="5"/></text:span><text:span text:style-name="T101"><text:s text:c="5"/></text:span><text:span text:style-name="T102">總幹事：</text:span><text:span text:style-name="T103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472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 市</dc:title>
    <dc:subject/>
    <meta:initial-creator>user</meta:initial-creator>
    <dc:creator>user</dc:creator>
    <meta:creation-date>2023-01-13T05:31:00Z</meta:creation-date>
    <dc:date>2023-01-13T05:31:00Z</dc:date>
    <meta:print-date>2023-01-09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