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2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125in"/>
    </style:style>
    <style:style style:name="Table1" style:family="table" style:master-page-name="MP0">
      <style:table-properties style:width="7.625in" fo:margin-left="0.2in" table:align="left"/>
    </style:style>
    <style:style style:name="TableRow9" style:family="table-row">
      <style:table-row-properties style:min-row-height="0.21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40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widows="2" fo:orphans="2"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 style:line-height-at-least="0.1666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40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1944in" fo:text-indent="-0.1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406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7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7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72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72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 fo:margin-left="0.3923in" fo:text-indent="-0.3937in">
        <style:tab-stops>
          <style:tab-stop style:type="left" style:position="0.180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9" style:family="table-row">
      <style:table-row-properties style:min-row-height="0.472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12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12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12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widows="2" fo:orphans="2" fo:text-align="center" style:line-height-at-least="0.1666in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widows="2" fo:orphans="2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widows="2" fo:orphans="2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1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12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2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31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31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312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312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312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312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312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1666in">
        <style:tab-stops>
          <style:tab-stop style:type="left" style:position="0.5729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style:line-height-at-least="0.1666in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style:line-height-at-least="0.1666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校園病媒蚊孳生源檢查表</text:span><text:span text:style-name="T13">( <text:s/></text:span><text:span text:style-name="T14">月</text:span><text:span text:style-name="T15">)</text:span><text:span text:style-name="T1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</text:p>
            <text:p text:style-name="P20"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檢查</text:p>
            <text:p text:style-name="P26">人次</text:p>
          </table:table-cell>
          <table:table-cell table:style-name="TableCell27" table:number-columns-spanned="3">
            <text:p text:style-name="P28">人次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室內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4"/>目</text:p>
          </table:table-cell>
          <table:covered-table-cell/>
          <table:table-cell table:style-name="TableCell35" table:number-columns-spanned="2">
            <text:p text:style-name="P36">第一次檢查</text:p>
            <text:p text:style-name="P37"><text:span text:style-name="T38"><text:s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</table:table-cell>
          <table:covered-table-cell/>
          <table:table-cell table:style-name="TableCell44">
            <text:p text:style-name="P45">第二次檢查</text:p>
            <text:p text:style-name="P46"><text:span text:style-name="T47"><text:s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table-cell table:style-name="TableCell53">
            <text:p text:style-name="P54">第三次檢查</text:p>
            <text:p text:style-name="P55"><text:span text:style-name="T56"><text:s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table-cell table:style-name="TableCell62">
            <text:p text:style-name="P63">第四次檢查</text:p>
            <text:p text:style-name="P64"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.</text:span><text:span text:style-name="T75">教室：</text:span><text:span text:style-name="T76">盆栽、花瓶、打掃用具、水桶等是否積</text:span></text:p>
            <text:p text:style-name="P77"><text:s text:c="5"/>水？</text:p>
          </table:table-cell>
          <table:covered-table-cell/>
          <table:table-cell table:style-name="TableCell78" table:number-columns-spanned="2">
            <text:p text:style-name="P79">有□ <text:s/>沒有□</text:p>
            <text:p text:style-name="P80"><text:s text:c="3"/></text:p>
          </table:table-cell>
          <table:covered-table-cell/>
          <table:table-cell table:style-name="TableCell81">
            <text:p text:style-name="P82">有□ <text:s/>沒有□</text:p>
            <text:p text:style-name="P83"><text:s text:c="2"/></text:p>
          </table:table-cell>
          <table:table-cell table:style-name="TableCell84">
            <text:p text:style-name="P85">有□ <text:s/>沒有□</text:p>
            <text:p text:style-name="P86"><text:s text:c="3"/></text:p>
          </table:table-cell>
          <table:table-cell table:style-name="TableCell87">
            <text:p text:style-name="P88">有□ <text:s/>沒有□</text:p>
            <text:p text:style-name="P89"><text:s text:c="3"/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行政辦公室：</text:span><text:span text:style-name="T95">冰箱底盤、盆栽、花瓶、泡茶用具、飲水機、</text:span><text:span text:style-name="T96">RO</text:span><text:span text:style-name="T97">逆滲透廢水、室外冷氣接水桶，</text:span><text:span text:style-name="T98"><text:s text:c="5"/></text:span><text:span text:style-name="T99">是否積水？</text:span></text:p>
          </table:table-cell>
          <table:covered-table-cell/>
          <table:table-cell table:style-name="TableCell100" table:number-columns-spanned="2">
            <text:p text:style-name="P101">有□ <text:s/>沒有□</text:p>
            <text:p text:style-name="P102"><text:s text:c="3"/></text:p>
          </table:table-cell>
          <table:covered-table-cell/>
          <table:table-cell table:style-name="TableCell103">
            <text:p text:style-name="P104">有□ <text:s/>沒有□</text:p>
            <text:p text:style-name="P105"><text:s text:c="2"/></text:p>
          </table:table-cell>
          <table:table-cell table:style-name="TableCell106">
            <text:p text:style-name="P107">有□ <text:s/>沒有□</text:p>
            <text:p text:style-name="P108"><text:s text:c="3"/></text:p>
          </table:table-cell>
          <table:table-cell table:style-name="TableCell109">
            <text:p text:style-name="P110">有□ <text:s/>沒有□</text:p>
            <text:p text:style-name="P111"><text:s text:c="3"/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3.</text:span><text:span text:style-name="T116">地下室：</text:span><text:span text:style-name="T117">地下室、排水槽及其陰井、車庫上下</text:span></text:p>
            <text:p text:style-name="P118"><text:s text:c="4"/>坡的排水槽、冷氣、蓄水桶或排水槽、機械</text:p>
            <text:p text:style-name="P119"><text:s text:c="4"/>停車位下方，是否積水？</text:p>
          </table:table-cell>
          <table:covered-table-cell/>
          <table:table-cell table:style-name="TableCell120" table:number-columns-spanned="2">
            <text:p text:style-name="P121">有□ <text:s/>沒有□</text:p>
            <text:p text:style-name="P122">（如無請跳答）</text:p>
          </table:table-cell>
          <table:covered-table-cell/>
          <table:table-cell table:style-name="TableCell123">
            <text:p text:style-name="P124">有□ <text:s/>沒有□</text:p>
            <text:p text:style-name="P125"><text:span text:style-name="T126">（如無請跳答）</text:span></text:p>
          </table:table-cell>
          <table:table-cell table:style-name="TableCell127">
            <text:p text:style-name="P128">有□ <text:s/>沒有□</text:p>
            <text:p text:style-name="P129"><text:span text:style-name="T130">（如無請跳答）</text:span></text:p>
          </table:table-cell>
          <table:table-cell table:style-name="TableCell131">
            <text:p text:style-name="P132">有□ <text:s/>沒有□</text:p>
            <text:p text:style-name="P133"><text:span text:style-name="T134">（如無請跳答）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走廊：</text:span><text:span text:style-name="T140">洗手台、洗手抬下方容器、排水槽、盆</text:span></text:p>
            <text:p text:style-name="P141"><text:s text:c="5"/>栽、花瓶、底盤，是否積水？</text:p>
          </table:table-cell>
          <table:covered-table-cell/>
          <table:table-cell table:style-name="TableCell142" table:number-columns-spanned="2">
            <text:p text:style-name="P143">有□ <text:s/>沒有□</text:p>
            <text:p text:style-name="P144"><text:s/></text:p>
          </table:table-cell>
          <table:covered-table-cell/>
          <table:table-cell table:style-name="TableCell145">
            <text:p text:style-name="P146">有□ <text:s/>沒有□</text:p>
            <text:p text:style-name="P147"><text:s/></text:p>
          </table:table-cell>
          <table:table-cell table:style-name="TableCell148">
            <text:p text:style-name="P149">有□ <text:s/>沒有□</text:p>
            <text:p text:style-name="P150"><text:s text:c="3"/></text:p>
          </table:table-cell>
          <table:table-cell table:style-name="TableCell151">
            <text:p text:style-name="P152">有□ <text:s/>沒有□</text:p>
            <text:p text:style-name="P153"><text:s text:c="3"/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5.</text:span><text:span text:style-name="T158">頂樓：</text:span><text:span text:style-name="T159">綠屋頂</text:span><text:span text:style-name="T160">、</text:span><text:span text:style-name="T161">蓄水池、冷氣水塔、儲水塔、</text:span></text:p>
            <text:p text:style-name="P162"><text:s text:c="5"/>屋簷水槽、塑膠鐵器雜物、地面凹陷處，是否積水？</text:p>
          </table:table-cell>
          <table:covered-table-cell/>
          <table:table-cell table:style-name="TableCell163" table:number-columns-spanned="2">
            <text:p text:style-name="P164">有□ <text:s/>沒有□</text:p>
            <text:p text:style-name="P165"><text:s text:c="2"/></text:p>
          </table:table-cell>
          <table:covered-table-cell/>
          <table:table-cell table:style-name="TableCell166">
            <text:p text:style-name="P167">有□ <text:s/>沒有□</text:p>
            <text:p text:style-name="P168"><text:s text:c="3"/></text:p>
          </table:table-cell>
          <table:table-cell table:style-name="TableCell169">
            <text:p text:style-name="P170">有□ <text:s/>沒有□</text:p>
            <text:p text:style-name="P171"><text:s text:c="3"/></text:p>
          </table:table-cell>
          <table:table-cell table:style-name="TableCell172">
            <text:p text:style-name="P173">有□ <text:s/>沒有□</text:p>
            <text:p text:style-name="P174"><text:s text:c="3"/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6.</text:span><text:span text:style-name="T179">廁所：</text:span><text:span text:style-name="T180">洗手台下方雜物容器、打掃用具的容器、馬桶座、馬桶水箱，是否積水？</text:span></text:p>
          </table:table-cell>
          <table:covered-table-cell/>
          <table:table-cell table:style-name="TableCell181" table:number-columns-spanned="2">
            <text:p text:style-name="P182">有□ <text:s/>沒有□</text:p>
          </table:table-cell>
          <table:covered-table-cell/>
          <table:table-cell table:style-name="TableCell183">
            <text:p text:style-name="P184">有□ <text:s/>沒有□</text:p>
          </table:table-cell>
          <table:table-cell table:style-name="TableCell185">
            <text:p text:style-name="P186">有□ <text:s/>沒有□</text:p>
          </table:table-cell>
          <table:table-cell table:style-name="TableCell187">
            <text:p text:style-name="P188">有□ <text:s/>沒有□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7.</text:span><text:span text:style-name="T193">圖書館</text:span><text:span text:style-name="T194">:</text:span><text:span text:style-name="T195">盆栽、花瓶、泡茶用具、飲水機、</text:span><text:span text:style-name="T196">RO</text:span><text:span text:style-name="T197">逆滲透廢水、室外冷氣接水桶，是否積水？</text:span></text:p>
          </table:table-cell>
          <table:covered-table-cell/>
          <table:table-cell table:style-name="TableCell198" table:number-columns-spanned="2">
            <text:p text:style-name="P199">有□ <text:s/>沒有□</text:p>
          </table:table-cell>
          <table:covered-table-cell/>
          <table:table-cell table:style-name="TableCell200">
            <text:p text:style-name="P201">有□ <text:s/>沒有□</text:p>
          </table:table-cell>
          <table:table-cell table:style-name="TableCell202">
            <text:p text:style-name="P203">有□ <text:s/>沒有□</text:p>
          </table:table-cell>
          <table:table-cell table:style-name="TableCell204">
            <text:p text:style-name="P205">有□ <text:s/>沒有□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8.</text:span><text:span text:style-name="T210">室內活動中心：</text:span><text:span text:style-name="T211">盆栽、花瓶、飲水機、</text:span><text:span text:style-name="T212">RO</text:span><text:span text:style-name="T213">逆滲透廢水、室外冷氣接水桶，是否積水？</text:span></text:p>
          </table:table-cell>
          <table:covered-table-cell/>
          <table:table-cell table:style-name="TableCell214" table:number-columns-spanned="2">
            <text:p text:style-name="P215">有□ <text:s/>沒有□</text:p>
            <text:p text:style-name="P216">（如無請跳答）</text:p>
          </table:table-cell>
          <table:covered-table-cell/>
          <table:table-cell table:style-name="TableCell217">
            <text:p text:style-name="P218">有□ <text:s/>沒有□</text:p>
            <text:p text:style-name="P219"><text:span text:style-name="T220">（如無請跳答）</text:span></text:p>
          </table:table-cell>
          <table:table-cell table:style-name="TableCell221">
            <text:p text:style-name="P222">有□ <text:s/>沒有□</text:p>
            <text:p text:style-name="P223"><text:span text:style-name="T224">（如無請跳答）</text:span></text:p>
          </table:table-cell>
          <table:table-cell table:style-name="TableCell225">
            <text:p text:style-name="P226">有□ <text:s/>沒有□</text:p>
            <text:p text:style-name="P227"><text:span text:style-name="T228">（如無請跳答）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9.</text:span><text:span text:style-name="T233">其它</text:span><text:span text:style-name="T234">:</text:span><text:span text:style-name="T235">（可自行增列）</text:span><text:span text:style-name="T236"><text:s text:c="20"/></text:span></text:p>
          </table:table-cell>
          <table:covered-table-cell/>
          <table:table-cell table:style-name="TableCell237" table:number-columns-spanned="2">
            <text:p text:style-name="P238">有□ <text:s/>沒有□</text:p>
          </table:table-cell>
          <table:covered-table-cell/>
          <table:table-cell table:style-name="TableCell239">
            <text:p text:style-name="P240">有□ <text:s/>沒有□</text:p>
          </table:table-cell>
          <table:table-cell table:style-name="TableCell241">
            <text:p text:style-name="P242">有□ <text:s/>沒有□</text:p>
          </table:table-cell>
          <table:table-cell table:style-name="TableCell243">
            <text:p text:style-name="P244">有□ <text:s/>沒有□</text:p>
          </table:table-cell>
        </table:table-row>
        <table:table-row table:style-name="TableRow245">
          <table:table-cell table:style-name="TableCell246" table:number-columns-spanned="2">
            <text:p text:style-name="P247"><text:s text:c="5"/>前述各式容器積水是否孳生孑孓？</text:p>
          </table:table-cell>
          <table:covered-table-cell/>
          <table:table-cell table:style-name="TableCell248" table:number-columns-spanned="2">
            <text:p text:style-name="P249">有□ <text:s/>沒有□</text:p>
          </table:table-cell>
          <table:covered-table-cell/>
          <table:table-cell table:style-name="TableCell250">
            <text:p text:style-name="P251">有□ <text:s/>沒有□</text:p>
          </table:table-cell>
          <table:table-cell table:style-name="TableCell252">
            <text:p text:style-name="P253">有□ <text:s/>沒有□</text:p>
          </table:table-cell>
          <table:table-cell table:style-name="TableCell254">
            <text:p text:style-name="P255">有□ <text:s/>沒有□</text:p>
          </table:table-cell>
        </table:table-row>
        <table:table-row table:style-name="TableRow256">
          <table:table-cell table:style-name="TableCell257" table:number-columns-spanned="7">
            <text:p text:style-name="P258">室外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項<text:s text:c="14"/>目</text:p>
          </table:table-cell>
          <table:covered-table-cell/>
          <table:table-cell table:style-name="TableCell262" table:number-columns-spanned="2">
            <text:p text:style-name="P263">第一次檢查</text:p>
            <text:p text:style-name="P264"><text:span text:style-name="T265"><text:s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/text:p>
          </table:table-cell>
          <table:covered-table-cell/>
          <table:table-cell table:style-name="TableCell271">
            <text:p text:style-name="P272">第二次檢查</text:p>
            <text:p text:style-name="P273"><text:span text:style-name="T274"><text:s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table-cell table:style-name="TableCell280">
            <text:p text:style-name="P281">第三次檢查</text:p>
            <text:p text:style-name="P282"><text:span text:style-name="T283"><text:s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/text:p>
          </table:table-cell>
          <table:table-cell table:style-name="TableCell289">
            <text:p text:style-name="P290">第四次檢查</text:p>
            <text:p text:style-name="P291"><text:span text:style-name="T292"><text:s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1.</text:span><text:span text:style-name="T302">前中後庭院：</text:span><text:span text:style-name="T303">排水溝及其陰井、造景池、生態池、椰殼、</text:span><text:span text:style-name="T304"><text:s/></text:span><text:span text:style-name="T305">大型樹葉、盆栽、花瓶、底盤、花叢內隱藏垃圾、竹製圍籬、照明燈殼、旗竿座、垃圾空瓶、空罐、空盒、水桶、塑膠帆布、保麗龍盒、樹洞、是否積水？</text:span></text:p>
          </table:table-cell>
          <table:covered-table-cell/>
          <table:table-cell table:style-name="TableCell306" table:number-columns-spanned="2">
            <text:p text:style-name="P307">有□ <text:s/>沒有□</text:p>
            <text:p text:style-name="P308"><text:s text:c="3"/></text:p>
          </table:table-cell>
          <table:covered-table-cell/>
          <table:table-cell table:style-name="TableCell309">
            <text:p text:style-name="P310">有□ <text:s/>沒有□</text:p>
            <text:p text:style-name="P311"><text:s text:c="2"/></text:p>
          </table:table-cell>
          <table:table-cell table:style-name="TableCell312">
            <text:p text:style-name="P313">有□ <text:s/>沒有□</text:p>
            <text:p text:style-name="P314"><text:s text:c="2"/></text:p>
          </table:table-cell>
          <table:table-cell table:style-name="TableCell315">
            <text:p text:style-name="P316">有□ <text:s/>沒有□</text:p>
            <text:p text:style-name="P317"><text:s text:c="2"/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<text:s text:c="3"/></text:span><text:span text:style-name="T322">前述各式容器積水是否孳生孑孓？</text:span></text:p>
          </table:table-cell>
          <table:covered-table-cell/>
          <table:table-cell table:style-name="TableCell323" table:number-columns-spanned="2">
            <text:p text:style-name="P324">有□ <text:s/>沒有□</text:p>
          </table:table-cell>
          <table:covered-table-cell/>
          <table:table-cell table:style-name="TableCell325">
            <text:p text:style-name="P326">有□ <text:s/>沒有□</text:p>
          </table:table-cell>
          <table:table-cell table:style-name="TableCell327">
            <text:p text:style-name="P328">有□ <text:s/>沒有□</text:p>
          </table:table-cell>
          <table:table-cell table:style-name="TableCell329">
            <text:p text:style-name="P330">有□ <text:s/>沒有□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2.</text:span><text:span text:style-name="T335">花園（房）</text:span><text:span text:style-name="T336">及小田園基地</text:span><text:span text:style-name="T337">：</text:span><text:span text:style-name="T338">各式栽花木容器、水桶、澆花器、底盤、蓄水池、保麗龍、帆布凹陷處、是否積水？</text:span></text:p>
          </table:table-cell>
          <table:covered-table-cell/>
          <table:table-cell table:style-name="TableCell339" table:number-columns-spanned="2">
            <text:p text:style-name="P340">有□ <text:s/>沒有□</text:p>
            <text:p text:style-name="P341"><text:s text:c="2"/></text:p>
          </table:table-cell>
          <table:covered-table-cell/>
          <table:table-cell table:style-name="TableCell342">
            <text:p text:style-name="P343">有□ <text:s/>沒有□</text:p>
            <text:p text:style-name="P344"><text:s text:c="3"/></text:p>
          </table:table-cell>
          <table:table-cell table:style-name="TableCell345">
            <text:p text:style-name="P346">有□ <text:s/>沒有□</text:p>
            <text:p text:style-name="P347"><text:s text:c="2"/></text:p>
          </table:table-cell>
          <table:table-cell table:style-name="TableCell348">
            <text:p text:style-name="P349">有□ <text:s/>沒有□</text:p>
            <text:p text:style-name="P350"><text:s text:c="2"/></text:p>
          </table:table-cell>
        </table:table-row>
        <table:table-row table:style-name="TableRow351">
          <table:table-cell table:style-name="TableCell352" table:number-columns-spanned="2">
            <text:p text:style-name="P353"><text:s text:c="4"/>前述各式容器積水是否孳生孑孓？</text:p>
          </table:table-cell>
          <table:covered-table-cell/>
          <table:table-cell table:style-name="TableCell354" table:number-columns-spanned="2">
            <text:p text:style-name="P355">有□ <text:s/>沒有□</text:p>
          </table:table-cell>
          <table:covered-table-cell/>
          <table:table-cell table:style-name="TableCell356">
            <text:p text:style-name="P357">有□ <text:s/>沒有□</text:p>
          </table:table-cell>
          <table:table-cell table:style-name="TableCell358">
            <text:p text:style-name="P359">有□ <text:s/>沒有□</text:p>
          </table:table-cell>
          <table:table-cell table:style-name="TableCell360">
            <text:p text:style-name="P361">有□ <text:s/>沒有□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3.</text:span><text:span text:style-name="T366">運動場：</text:span><text:span text:style-name="T367">排水槽（溝）及陰井、沙坑及其他、</text:span><text:span text:style-name="T368"><text:s/></text:span><text:span text:style-name="T369">帆凹陷處、各式遊戲及運動輔助器材、輪胎、</text:span><text:span text:style-name="T370"><text:s/></text:span><text:span text:style-name="T371">紐澤西護欄、圓孔座、司令台上方是否積水？</text:span></text:p>
          </table:table-cell>
          <table:covered-table-cell/>
          <table:table-cell table:style-name="TableCell372" table:number-columns-spanned="2">
            <text:p text:style-name="P373">有□ <text:s/>沒有□</text:p>
            <text:p text:style-name="P374"><text:s text:c="3"/></text:p>
          </table:table-cell>
          <table:covered-table-cell/>
          <table:table-cell table:style-name="TableCell375">
            <text:p text:style-name="P376">有□ <text:s/>沒有□</text:p>
            <text:p text:style-name="P377"><text:s text:c="2"/></text:p>
          </table:table-cell>
          <table:table-cell table:style-name="TableCell378">
            <text:p text:style-name="P379">有□ <text:s/>沒有□</text:p>
            <text:p text:style-name="P380"><text:s text:c="3"/></text:p>
          </table:table-cell>
          <table:table-cell table:style-name="TableCell381">
            <text:p text:style-name="P382">有□ <text:s/>沒有□</text:p>
            <text:p text:style-name="P383"><text:s text:c="2"/></text:p>
          </table:table-cell>
        </table:table-row>
        <table:table-row table:style-name="TableRow384">
          <table:table-cell table:style-name="TableCell385" table:number-columns-spanned="2">
            <text:p text:style-name="P386"><text:s text:c="4"/>前述各式容器積水是否孳生孑孓？</text:p>
          </table:table-cell>
          <table:covered-table-cell/>
          <table:table-cell table:style-name="TableCell387" table:number-columns-spanned="2">
            <text:p text:style-name="P388">有□ <text:s/>沒有□</text:p>
          </table:table-cell>
          <table:covered-table-cell/>
          <table:table-cell table:style-name="TableCell389">
            <text:p text:style-name="P390">有□ <text:s/>沒有□</text:p>
          </table:table-cell>
          <table:table-cell table:style-name="TableCell391">
            <text:p text:style-name="P392">有□ <text:s/>沒有□</text:p>
          </table:table-cell>
          <table:table-cell table:style-name="TableCell393">
            <text:p text:style-name="P394">有□ <text:s/>沒有□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4.</text:span><text:span text:style-name="T399">車棚、工地、庫房：</text:span><text:span text:style-name="T400">波浪板或其皺摺處，上方</text:span></text:p>
            <text:p text:style-name="P401"><text:s text:c="5"/>排水槽、支撐鐵架下方處、帆布車棚折疊處，是否積水？</text:p>
          </table:table-cell>
          <table:covered-table-cell/>
          <table:table-cell table:style-name="TableCell402" table:number-columns-spanned="2">
            <text:p text:style-name="P403">有□ <text:s/>沒有□</text:p>
            <text:p text:style-name="P404"><text:s text:c="2"/></text:p>
          </table:table-cell>
          <table:covered-table-cell/>
          <table:table-cell table:style-name="TableCell405">
            <text:p text:style-name="P406">有□ <text:s/>沒有□</text:p>
            <text:p text:style-name="P407"><text:s text:c="2"/></text:p>
          </table:table-cell>
          <table:table-cell table:style-name="TableCell408">
            <text:p text:style-name="P409">有□ <text:s/>沒有□</text:p>
            <text:p text:style-name="P410"/>
          </table:table-cell>
          <table:table-cell table:style-name="TableCell411">
            <text:p text:style-name="P412">有□ <text:s/>沒有□</text:p>
            <text:p text:style-name="P413"><text:s/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<text:s text:c="5"/></text:span><text:span text:style-name="T418">前述各式容器積水是否孳生孑孓？</text:span></text:p>
          </table:table-cell>
          <table:covered-table-cell/>
          <table:table-cell table:style-name="TableCell419" table:number-columns-spanned="2">
            <text:p text:style-name="P420">有□ <text:s/>沒有□</text:p>
          </table:table-cell>
          <table:covered-table-cell/>
          <table:table-cell table:style-name="TableCell421">
            <text:p text:style-name="P422">有□ <text:s/>沒有□</text:p>
          </table:table-cell>
          <table:table-cell table:style-name="TableCell423">
            <text:p text:style-name="P424">有□ <text:s/>沒有□</text:p>
          </table:table-cell>
          <table:table-cell table:style-name="TableCell425">
            <text:p text:style-name="P426">有□ <text:s/>沒有□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5.</text:span><text:span text:style-name="T431">其它</text:span><text:span text:style-name="T432">:<text:s/></text:span><text:span text:style-name="T433">（可自行增列）</text:span><text:span text:style-name="T434"><text:s text:c="20"/></text:span></text:p>
          </table:table-cell>
          <table:covered-table-cell/>
          <table:table-cell table:style-name="TableCell435" table:number-columns-spanned="2">
            <text:p text:style-name="P436">有□ <text:s/>沒有□</text:p>
          </table:table-cell>
          <table:covered-table-cell/>
          <table:table-cell table:style-name="TableCell437">
            <text:p text:style-name="P438">有□ <text:s/>沒有□</text:p>
          </table:table-cell>
          <table:table-cell table:style-name="TableCell439">
            <text:p text:style-name="P440">有□ <text:s/>沒有□</text:p>
          </table:table-cell>
          <table:table-cell table:style-name="TableCell441">
            <text:p text:style-name="P442">有□ <text:s/>沒有□</text:p>
          </table:table-cell>
        </table:table-row>
        <text:soft-page-break/>
        <table:table-row table:style-name="TableRow443">
          <table:table-cell table:style-name="TableCell444" table:number-columns-spanned="2">
            <text:p text:style-name="P445"><text:span text:style-name="T446"><text:s text:c="5"/></text:span><text:span text:style-name="T447">前述各式容器積水是否孳生孑孓？</text:span></text:p>
          </table:table-cell>
          <table:covered-table-cell/>
          <table:table-cell table:style-name="TableCell448" table:number-columns-spanned="2">
            <text:p text:style-name="P449">有□ <text:s/>沒有□</text:p>
          </table:table-cell>
          <table:covered-table-cell/>
          <table:table-cell table:style-name="TableCell450">
            <text:p text:style-name="P451">有□ <text:s/>沒有□</text:p>
          </table:table-cell>
          <table:table-cell table:style-name="TableCell452">
            <text:p text:style-name="P453">有□ <text:s/>沒有□</text:p>
          </table:table-cell>
          <table:table-cell table:style-name="TableCell454">
            <text:p text:style-name="P455">有□ <text:s/>沒有□</text:p>
          </table:table-cell>
        </table:table-row>
      </table:table>
      <text:p text:style-name="P456"><text:span text:style-name="T457">說明</text:span><text:span text:style-name="T458">：</text:span><text:span text:style-name="T459"><text:s text:c="2"/>1.</text:span><text:span text:style-name="T460">請依表列項目確實逐項檢查一次室內、外積水容器，並將檢查結果於</text:span><text:span text:style-name="T461">□</text:span><text:span text:style-name="T462">內打</text:span><text:span text:style-name="T463">V</text:span><text:span text:style-name="T464">。</text:span></text:p>
      <text:p text:style-name="P465"><text:span text:style-name="T466"><text:s text:c="9"/>2</text:span><text:span text:style-name="T467">.</text:span><text:span text:style-name="T468">自我檢查時</text:span><text:span text:style-name="T469">，</text:span><text:span text:style-name="T470">若發現有積水容器有孳生孑孓時應立即清除。</text:span></text:p>
      <text:p text:style-name="P471"/>
      <text:p text:style-name="P472"/>
      <text:p text:style-name="P473"><text:s text:c="11"/>衛生組長：<text:s text:c="19"/>訓導（學務）主任：<text:s text:c="22"/>校長：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</dc:title>
    <meta:initial-creator>user</meta:initial-creator>
    <dc:creator>user</dc:creator>
    <meta:creation-date>2024-10-09T07:54:00Z</meta:creation-date>
    <dc:date>2024-10-09T07:54:00Z</dc:date>
    <meta:print-date>2014-09-24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5" meta:row-count="14" meta:non-whitespace-character-count="1761"/>
  </office:meta>
</office:document-meta>
</file>