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第一屆稻江電競傳說對決反毒盃電競大賽報名QR code：</text:p>
        </text:list-item>
      </text:list>
      <text:p text:style-name="內文"/>
      <text:p text:style-name="內文"/>
      <text:p text:style-name="內文"><text:span text:style-name="T3"><draw:frame draw:style-name="a0" draw:name="圖片 13" text:anchor-type="as-char" svg:x="0in" svg:y="0in" svg:width="1.45833in" svg:height="1.45833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><text:s/></text:p>
      <text:p text:style-name="內文">2、<text:tab/>第一屆稻江電競傳說對決反毒盃電競大賽關主單挑賽<text:s/>報名QR code：</text:p>
      <text:p text:style-name="內文"><text:span text:style-name="T4"><draw:frame draw:style-name="a1" draw:name="圖片 14" text:anchor-type="as-char" svg:x="0in" svg:y="0in" svg:width="1.41667in" svg:height="1.41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稻江商職</meta:initial-creator>
    <dc:creator>user</dc:creator>
    <meta:creation-date>2024-10-24T07:54:00Z</meta:creation-date>
    <dc:date>2024-10-24T07:5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" meta:character-count="79" meta:row-count="1" meta:non-whitespace-character-count="69"/>
  </office:meta>
</office:document-meta>
</file>