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margin-top="0.4159in" fo:line-height="0.2777in" fo:margin-left="0.8854in" fo:text-indent="-0.6888in">
        <style:tab-stops/>
      </style:paragraph-properties>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margin-left="0.75in" fo:margin-right="2.1548in" fo:text-indent="0.3326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P478"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9"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80" style:parent-style-name="內文" style:master-page-name="MP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2" style:parent-style-name="內文" style:family="paragraph">
      <style:paragraph-properties fo:text-align="justify" fo:line-height="0.3611in" fo:margin-left="0.3333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line-height="0.3611in" fo:margin-left="0.3333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3"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4" style:parent-style-name="內文" style:master-page-name="MP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7" style:family="table-column">
      <style:table-column-properties style:column-width="3.3854in"/>
    </style:style>
    <style:style style:name="TableColumn508" style:family="table-column">
      <style:table-column-properties style:column-width="3.4895in"/>
    </style:style>
    <style:style style:name="Table506" style:family="table">
      <style:table-properties style:width="6.875in" fo:margin-left="0.0194in" table:align="left"/>
    </style:style>
    <style:style style:name="TableRow509" style:family="table-row">
      <style:table-row-properties style:min-row-height="2.4895in"/>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Row514" style:family="table-row">
      <style:table-row-properties style:min-row-height="0.4902in"/>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標楷體" style:font-name-asian="標楷體" fo:font-size="14pt" style:font-size-asian="14pt" style:font-size-complex="14pt"/>
    </style:style>
    <style:style style:name="TableRow519" style:family="table-row">
      <style:table-row-properties style:min-row-height="2.475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Row524" style:family="table-row">
      <style:table-row-properties style:min-row-height="0.4902in"/>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font-size-complex="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4pt" style:font-size-asian="14pt" style:font-size-complex="14pt"/>
    </style:style>
    <style:style style:name="TableRow529" style:family="table-row">
      <style:table-row-properties style:min-row-height="2.3562in"/>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TableRow534" style:family="table-row">
      <style:table-row-properties style:min-row-height="0.2472in"/>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P539"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text:span><text:span text:style-name="T465">責。</text:span></text:p>
      <text:p text:style-name="P466"><text:span text:style-name="T467">（</text:span><text:span text:style-name="T468">4</text:span><text:span text:style-name="T469">）</text:span><text:span text:style-name="T470">□<text:s/></text:span><text:span text:style-name="T471">候選人已知悉如有不符基本資格、偽造文書、檢送資料與事實不符或干擾評審程序等情事，將依表彰海洋保育貢獻楷模獎選拔要點第九點退件或撤銷獲獎資格及追回獎勵。</text:span></text:p>
      <text:p text:style-name="P472"/>
      <text:p text:style-name="P473">候選人簽章：</text:p>
      <text:p text:style-name="P474"><text:span text:style-name="T475">國民身分證統一編號</text:span><text:span text:style-name="T476">、護照或居留證號碼</text:span><text:span text:style-name="T477">：</text:span></text:p>
      <text:soft-page-break/>
      <text:p text:style-name="P478">戶籍(居留)地址：</text:p>
      <text:p text:style-name="P479"><text:s/>（本切結書應由候選人親自簽名或蓋章，併同推薦書送件）</text:p>
      <text:soft-page-break/>
      <text:p text:style-name="P480">同意書</text:p>
      <text:p text:style-name="P482"><text:span text:style-name="T483">本人</text:span><text:span text:style-name="T484"><text:s text:c="12"/></text:span><text:span text:style-name="T485">同意接受海洋委員會在中華民國「個人資料保護法」與相關法令之規範下，蒐集、處理及利用本推薦書所蒐集到之個人資料，執行</text:span><text:span text:style-name="T486"><text:s text:c="4"/></text:span><text:span text:style-name="T487">年度「表彰海洋保育貢獻楷模獎」選拔及海洋保育貢獻表揚大會相關作業。</text:span></text:p>
      <text:p text:style-name="P488"><text:s text:c="9"/>此致</text:p>
      <text:p text:style-name="P489">海洋委員會</text:p>
      <text:p text:style-name="P490"/>
      <text:p text:style-name="P491"/>
      <text:p text:style-name="P492"/>
      <text:p text:style-name="P493"/>
      <text:p text:style-name="P494"><text:s text:c="3"/>立同意人（簽章）：<text:s text:c="3"/></text:p>
      <text:p text:style-name="P495"><text:span text:style-name="T496">國民身分證統一編號</text:span><text:span text:style-name="T497">、護照或居留證號碼</text:span><text:span text:style-name="T498">：</text:span></text:p>
      <text:p text:style-name="P499"><text:s text:c="3"/>戶籍(居留)地址：</text:p>
      <text:p text:style-name="P500">通訊地址：<text:s/></text:p>
      <text:p text:style-name="P501"/>
      <text:p text:style-name="P502">中<text:s text:c="4"/>華<text:s text:c="4"/>民<text:s text:c="4"/>國<text:s text:c="8"/>年<text:s text:c="6"/>月<text:s text:c="6"/>日</text:p>
      <text:p text:style-name="P503">（本表應由候選人親自簽名或蓋章，併同推薦書送件）</text:p>
      <text:soft-page-break/>
      <text:p text:style-name="P504">相關事蹟照片（以10張至20張為原則，並請同時提供數位照片原始檔案）</text:p>
      <table:table table:style-name="Table506">
        <table:table-columns>
          <table:table-column table:style-name="TableColumn507"/>
          <table:table-column table:style-name="TableColumn508"/>
        </table:table-columns>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請於此欄填註照片內容）</text:p>
          </table:table-cell>
          <table:table-cell table:style-name="TableCell517">
            <text:p text:style-name="P518">（請於此欄填註照片內容）</text:p>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請於此欄填註照片內容）</text:p>
          </table:table-cell>
          <table:table-cell table:style-name="TableCell527">
            <text:p text:style-name="P528">（請於此欄填註照片內容）</text:p>
          </table:table-cell>
        </table:table-row>
        <table:table-row table:style-name="TableRow529">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請於此欄填註照片內容）</text:p>
          </table:table-cell>
          <table:table-cell table:style-name="TableCell537">
            <text:p text:style-name="P538">（請於此欄填註照片內容）</text:p>
          </table:table-cell>
        </table:table-row>
      </table:table>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1"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54"/>
      </style:footer>
    </style:master-page>
    <style:master-page style:name="MP3" style:page-layout-name="PL3">
      <style:footer>
        <text:p text:style-name="P165"/>
      </style:footer>
    </style:master-page>
    <style:master-page style:name="MP4" style:page-layout-name="PL4">
      <style:footer>
        <text:p text:style-name="P208"/>
      </style:footer>
    </style:master-page>
    <style:master-page style:name="MP5" style:page-layout-name="PL5">
      <style:footer>
        <text:p text:style-name="P375"/>
      </style:footer>
    </style:master-page>
    <style:master-page style:name="MP6" style:page-layout-name="PL6">
      <style:footer>
        <text:p text:style-name="P395"/>
      </style:footer>
    </style:master-page>
    <style:master-page style:name="MP7" style:page-layout-name="PL7">
      <style:footer>
        <text:p text:style-name="P419"/>
      </style:footer>
    </style:master-page>
    <style:master-page style:name="MP8" style:page-layout-name="PL8">
      <style:footer>
        <text:p text:style-name="P481"/>
      </style:footer>
    </style:master-page>
    <style:master-page style:name="MP9" style:page-layout-name="PL9">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6011</meta:initial-creator>
    <dc:creator>user</dc:creator>
    <meta:creation-date>2024-01-04T08:02:00Z</meta:creation-date>
    <dc:date>2024-01-04T08:02:00Z</dc:date>
    <meta:print-date>2022-12-19T01:35:00Z</meta:print-date>
    <meta:template xlink:href="Normal" xlink:type="simple"/>
    <meta:editing-cycles>2</meta:editing-cycles>
    <meta:editing-duration>PT60S</meta:editing-duration>
    <meta:document-statistic meta:page-count="16" meta:paragraph-count="7" meta:word-count="552" meta:character-count="3697" meta:row-count="26" meta:non-whitespace-character-count="3152"/>
  </office:meta>
</office:document-meta>
</file>