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prefix="（" style:num-suffix="）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4" text:style-name="WW_CharLFO2LVL4" style:num-suffix="、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6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bullet text:level="2" text:style-name="WW_CharLFO3LVL2" text:bullet-char="※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4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1.4347in"/>
    </style:style>
    <style:style style:name="TableColumn4" style:family="table-column">
      <style:table-column-properties style:column-width="0.3576in"/>
    </style:style>
    <style:style style:name="TableColumn5" style:family="table-column">
      <style:table-column-properties style:column-width="1.3166in"/>
    </style:style>
    <style:style style:name="TableColumn6" style:family="table-column">
      <style:table-column-properties style:column-width="0.3486in"/>
    </style:style>
    <style:style style:name="TableColumn7" style:family="table-column">
      <style:table-column-properties style:column-width="1.959in"/>
    </style:style>
    <style:style style:name="Table1" style:family="table" style:master-page-name="MP0">
      <style:table-properties style:width="6.6861in" fo:margin-left="0in" table:align="left"/>
    </style:style>
    <style:style style:name="TableRow8" style:family="table-row">
      <style:table-row-properties style:min-row-height="0.3673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start" fo:line-height="150%" fo:margin-right="0.083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673in" fo:keep-together="always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8395in" fo:keep-together="always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</style:style>
    <style:style style:name="T46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150%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清單段落" style:family="paragraph">
      <style:paragraph-properties style:text-autospace="none" fo:line-height="0.2777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50%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834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150%" fo:text-indent="3.1111in"/>
    </style:style>
    <style:style style:name="T149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125in" fo:line-height="0.2777in" fo:margin-left="0.1944in" fo:text-indent="-0.1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style:font-weight-complex="bold"/>
    </style:style>
    <style:style style:name="P167" style:parent-style-name="內文" style:family="paragraph">
      <style:paragraph-properties style:snap-to-layout-grid="false" fo:text-align="center" fo:line-height="150%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<text:s/></text:span><text:span text:style-name="T13">臺北市立</text:span><text:span text:style-name="T14">永吉國民</text:span><text:span text:style-name="T15">中學學生申訴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訴人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身分證明文件號碼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年級/班別/座號</text:p>
          </table:table-cell>
          <table:covered-table-cell/>
          <table:table-cell table:style-name="TableCell32">
            <text:p text:style-name="P33"><text:s text:c="5"/>年 <text:s text:c="3"/>班 <text:s text:c="3"/>號</text:p>
          </table:table-cell>
        </table:table-row>
        <table:table-row table:style-name="TableRow34">
          <table:table-cell table:style-name="TableCell35">
            <text:p text:style-name="P36"><text:span text:style-name="T37">住居所</text:span></text:p>
          </table:table-cell>
          <table:table-cell table:style-name="TableCell38" table:number-columns-spanned="4">
            <text:p text:style-name="P39">□□□□□</text:p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電話：</text:p>
          </table:table-cell>
        </table:table-row>
        <table:table-row table:style-name="TableRow43">
          <table:table-cell table:style-name="TableCell44">
            <text:p text:style-name="P45"><text:span text:style-name="T46">代理人監護人</text:span><text:span text:style-name="T47">姓名</text:span></text:p>
          </table:table-cell>
          <table:table-cell table:style-name="TableCell48" table:number-columns-spanned="5">
            <text:p text:style-name="P49"><text:span text:style-name="T50">（</text:span><text:span text:style-name="T51">無代理人或監護人者免填</text:span><text:span text:style-name="T5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出生年月日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身分證明文件號碼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住居所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電話：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本申訴案係依本校學生申訴處理要點第四條：「學生對於學校所為之懲處或行政處分以外之其他措施，如有不服，經其他行政程序仍無法解決者，亦得於措施完成之次日起三十日內以書面向學校提起申訴。學生之父母、監護人或其受託人得為學生之代理人提起申訴。」之規定，提起申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原懲處、措施或決議為何：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收受(或知悉)</text:span><text:span text:style-name="T80"><text:s/></text:span><text:span text:style-name="T81">懲處、措施或決議之年月日及收受(或知悉)方式：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text:span text:style-name="T86">壹、</text:span><text:span text:style-name="T87">申訴之事實及理由</text:span><text:span text:style-name="T88">（請具體指陳</text:span><text:span text:style-name="T89">其</text:span><text:span text:style-name="T90">影響權益</text:span><text:span text:style-name="T91">之處</text:span><text:span text:style-name="T92">）</text:span><text:span text:style-name="T9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貳、</text:span><text:span text:style-name="T102">希望獲得之具體補救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 table:number-columns-spanned="6">
            <text:p text:style-name="P109"><text:span text:style-name="T110">參</text:span><text:span text:style-name="T111">、提起申訴之年月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肆</text:span><text:span text:style-name="T116">、檢附之相關文件及證據（列舉於下，</text:span><text:span text:style-name="T117">並編號如附件</text:span><text:span text:style-name="T11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一、原措施文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text:s text:c="4"/>二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此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臺北市立永吉國民中學學生申訴評議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 text:c="32"/>申訴人 <text:s text:c="9"/><text:s text:c="2"/><text:s/><text:s/><text:s/>（簽名或蓋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代理人代表人</text:span><text:span text:style-name="T150"><text:s text:c="11"/></text:span><text:span text:style-name="T151"><text:s text:c="3"/></text:span><text:span text:style-name="T152"><text:s/>（簽名或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中 <text:s text:c="4"/>華 <text:s text:c="4"/>民 <text:s text:c="5"/>國 <text:s text:c="7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備註：</text:span><text:span text:style-name="T160">本申訴書各項應具體臚列，提起申訴不合格式者，申評會得通知申訴人</text:span></text:p>
            <text:p text:style-name="P161"><text:span text:style-name="T162"><text:s text:c="6"/></text:span><text:span text:style-name="T163">於</text:span><text:span text:style-name="T164">10</text:span><text:span text:style-name="T165">日內補正。屆期未補正者，申評會得逕為評議。</text:span>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1666in" fo:margin-bottom="0.0833in" style:line-height-at-least="0.2361in"/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3888in" fo:text-indent="0.291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25in" fo:margin-left="0.7763in" fo:text-indent="-0.4847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25in" fo:margin-left="0.6798in" fo:text-indent="-0.293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line-height="0.1805in" fo:margin-left="0.3333in" fo:text-indent="-0.208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標楷體"/>
    </style:style>
    <style:style style:name="WW_CharLFO3LVL2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prefix="（" style:num-suffix="）" style:num-format="一, 十, 一百(繁), ..." text:start-value="3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4" text:style-name="WW_CharLFO2LVL4" style:num-suffix="、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6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bullet text:level="2" text:style-name="WW_CharLFO3LVL2" text:bullet-char="※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4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56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597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龍門國民中學學生申訴評議委員會設置要點</dc:title>
    <dc:subject/>
    <meta:initial-creator>uesr</meta:initial-creator>
    <dc:creator>user</dc:creator>
    <meta:creation-date>2024-10-30T06:28:00Z</meta:creation-date>
    <dc:date>2024-10-30T06:28:00Z</dc:date>
    <meta:print-date>2008-11-15T03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7" meta:row-count="4" meta:non-whitespace-character-count="586"/>
  </office:meta>
</office:document-meta>
</file>