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page-number="1"/>
      <style:text-properties style:font-name="標楷體" style:font-name-asian="標楷體" style:font-name-complex="標楷體"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7pt" style:font-size-asian="17pt" style:font-size-complex="17pt"/>
    </style:style>
    <style:style style:name="P3" style:parent-style-name="Standard"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break-before="page" style:line-height-at-least="0in"/>
      <style:text-properties style:font-name="標楷體" style:font-name-asian="標楷體" style:font-name-complex="標楷體" fo:color="#000000" fo:font-size="16pt" style:font-size-asian="16pt" style:font-size-complex="16pt"/>
    </style:style>
    <style:style style:name="P23" style:parent-style-name="Standard" style:family="paragraph">
      <style:text-properties style:font-name="標楷體" style:font-name-asian="標楷體" style:font-name-complex="標楷體" fo:color="#000000" fo:font-size="16pt" style:font-size-asian="16pt" style:font-size-complex="16pt"/>
    </style:style>
    <style:style style:name="P24" style:parent-style-name="Standard" style:family="paragraph">
      <style:paragraph-properties style:snap-to-layout-grid="false" fo:text-align="center"/>
      <style:text-properties style:font-name="標楷體" style:font-name-asian="標楷體" style:font-name-complex="標楷體" fo:color="#000000" fo:font-size="20pt" style:font-size-asian="20pt" style:font-size-complex="20pt"/>
    </style:style>
    <style:style style:name="P2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26" style:parent-style-name="Textbodyindent" style:family="paragraph">
      <style:paragraph-properties fo:text-align="justify" fo:margin-left="1.375in" fo:text-indent="-1.1in">
        <style:tab-stops/>
      </style:paragraph-properties>
      <style:text-properties style:font-name="標楷體" style:font-name-complex="標楷體" fo:color="#000000" fo:font-size="16pt" style:font-size-asian="16pt" style:font-size-complex="16pt"/>
    </style:style>
    <style:style style:name="P2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8"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2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6pt" style:font-size-asian="16pt" style:font-size-complex="16pt"/>
    </style:style>
    <style:style style:name="P30" style:parent-style-name="Standard"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style>
    <style:style style:name="P31"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32" style:parent-style-name="Standard" style:family="paragraph">
      <style:paragraph-properties style:snap-to-layout-grid="false"/>
    </style:style>
    <style:style style:name="T33" style:parent-style-name="預設段落字型" style:family="text">
      <style:text-properties style:font-name="標楷體" style:font-name-asian="標楷體" style:font-name-complex="標楷體" fo:color="#000000" fo:font-size="20pt" style:font-size-asian="20pt" style:font-size-complex="20pt"/>
    </style:style>
    <style:style style:name="T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T36" style:parent-style-name="註腳參照"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style:snap-to-layout-grid="false"/>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0" style:parent-style-name="Standard" style:family="paragraph">
      <style:paragraph-properties style:snap-to-layout-grid="false" fo:margin-left="0.375in">
        <style:tab-stops/>
      </style:paragraph-properties>
      <style:text-properties style:font-name="標楷體" style:font-name-asian="標楷體" style:font-name-complex="標楷體" fo:color="#000000" fo:font-size="16pt" style:font-size-asian="16pt" style:font-size-complex="16pt"/>
    </style:style>
    <style:style style:name="P41" style:parent-style-name="Standard" style:family="paragraph">
      <style:paragraph-properties style:snap-to-layout-grid="false" fo:margin-left="0.375in" fo:text-indent="0.2in">
        <style:tab-stops/>
      </style:paragraph-properties>
      <style:text-properties style:font-name="標楷體" style:font-name-asian="標楷體" style:font-name-complex="標楷體" fo:color="#000000" fo:font-size="16pt" style:font-size-asian="16pt" style:font-size-complex="16pt"/>
    </style:style>
    <style:style style:name="P42" style:parent-style-name="Standard" style:family="paragraph">
      <style:paragraph-properties style:snap-to-layout-grid="false" fo:margin-left="0.375in" fo:text-indent="0.4222in">
        <style:tab-stops/>
      </style:paragraph-properties>
      <style:text-properties style:font-name="標楷體" style:font-name-asian="標楷體" style:font-name-complex="標楷體" fo:color="#000000" fo:font-size="16pt" style:font-size-asian="16pt" style:font-size-complex="16pt"/>
    </style:style>
    <style:style style:name="P43"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4"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5"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6"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7"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49" style:parent-style-name="註釋標題" style:family="paragraph">
      <style:paragraph-properties style:snap-to-layout-grid="false" fo:text-align="start"/>
      <style:text-properties style:font-name="標楷體" style:font-name-asian="標楷體" style:font-name-complex="標楷體" fo:color="#000000" fo:font-size="16pt" style:font-size-asian="16pt" style:font-size-complex="16pt"/>
    </style:style>
    <style:style style:name="P5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P59" style:parent-style-name="Standard" style:family="paragraph">
      <style:text-properties style:font-name="標楷體" style:font-name-asian="標楷體" style:font-name-complex="標楷體" fo:color="#000000" fo:font-size="16pt" style:font-size-asian="16pt" style:font-size-complex="16pt"/>
    </style:style>
    <style:style style:name="P60" style:parent-style-name="Standard" style:family="paragraph">
      <style:paragraph-properties fo:break-before="page" fo:line-height="0.3333in"/>
      <style:text-properties style:font-name="標楷體" style:font-name-asian="標楷體" style:font-name-complex="標楷體" fo:color="#000000" fo:font-size="16pt" style:font-size-asian="16pt" style:font-size-complex="16pt"/>
    </style:style>
    <style:style style:name="P61" style:parent-style-name="Standard" style:family="paragraph">
      <style:paragraph-properties style:snap-to-layout-grid="false" fo:text-align="center" fo:line-height="0.3333in"/>
      <style:text-properties style:font-name="標楷體" style:font-name-asian="標楷體" style:font-name-complex="標楷體" fo:color="#000000" fo:font-size="18pt" style:font-size-asian="18pt" style:font-size-complex="18pt"/>
    </style:style>
    <style:style style:name="P62"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3"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4"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5" style:parent-style-name="本文縮排2" style:family="paragraph">
      <style:paragraph-properties fo:line-height="0.3333in" fo:margin-left="0.85in" fo:text-indent="-0.6465in">
        <style:tab-stops/>
      </style:paragraph-properties>
      <style:text-properties style:font-name="標楷體" style:font-name-complex="標楷體" fo:color="#000000" fo:font-size="16pt" style:font-size-asian="16pt" style:font-size-complex="16pt"/>
    </style:style>
    <style:style style:name="P66" style:parent-style-name="Standard" style:family="paragraph">
      <style:paragraph-properties style:snap-to-layout-grid="false" fo:line-height="0.3333in" fo:text-indent="0.2069in"/>
      <style:text-properties style:font-name="標楷體" style:font-name-asian="標楷體" style:font-name-complex="標楷體" fo:color="#000000" fo:font-size="16pt" style:font-size-asian="16pt" style:font-size-complex="16pt"/>
    </style:style>
    <style:style style:name="P67"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8"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9" style:parent-style-name="Standard" style:family="paragraph">
      <style:paragraph-properties style:snap-to-layout-grid="false" fo:line-height="0.3333in" fo:margin-left="0.4354in" fo:text-indent="-0.4354in">
        <style:tab-stops/>
      </style:paragraph-properties>
      <style:text-properties style:font-name="標楷體" style:font-name-asian="標楷體" style:font-name-complex="標楷體" fo:color="#000000" fo:font-size="16pt" style:font-size-asian="16pt" style:font-size-complex="16pt"/>
    </style:style>
    <style:style style:name="P70" style:parent-style-name="Standard" style:family="paragraph">
      <style:paragraph-properties fo:text-align="justify"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1"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2"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3" style:parent-style-name="Standard" style:family="paragraph">
      <style:paragraph-properties fo:line-height="0.3333in" fo:text-indent="0.2222in"/>
      <style:text-properties style:font-name="標楷體" style:font-name-asian="標楷體" style:font-name-complex="標楷體" fo:color="#000000" fo:font-size="16pt" style:font-size-asian="16pt" style:font-size-complex="16pt"/>
    </style:style>
    <style:style style:name="P74"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5"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6"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7"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8"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9"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8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8"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10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7" style:parent-style-name="Standard" style:family="paragraph">
      <style:paragraph-properties fo:break-before="page" style:snap-to-layout-grid="false" style:line-height-at-least="0in" fo:margin-left="0.3263in" fo:text-indent="-0.3263in">
        <style:tab-stops/>
      </style:paragraph-properties>
      <style:text-properties style:font-name="標楷體" style:font-name-asian="標楷體" style:font-name-complex="標楷體" fo:color="#000000" fo:font-size="16pt" style:font-size-asian="16pt" style:font-size-complex="16pt"/>
    </style:style>
    <style:style style:name="P16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169" style:parent-style-name="Standard" style:family="paragraph">
      <style:text-properties style:font-name="標楷體" style:font-name-asian="標楷體" style:font-name-complex="標楷體" fo:color="#000000" fo:font-size="16pt" style:font-size-asian="16pt" style:font-size-complex="16pt"/>
    </style:style>
    <style:style style:name="P170" style:parent-style-name="Standard" style:family="paragraph">
      <style:paragraph-properties fo:text-align="center"/>
      <style:text-properties style:font-name="標楷體" style:font-name-asian="標楷體" style:font-name-complex="標楷體" fo:font-weight="bold" style:font-weight-asian="bold" fo:color="#000000" fo:font-size="28pt" style:font-size-asian="28pt" style:font-size-complex="28pt"/>
    </style:style>
    <style:style style:name="P171"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7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3" style:parent-style-name="Standard" style:family="paragraph">
      <style:paragraph-properties fo:text-align="center"/>
      <style:text-properties style:font-name="標楷體" style:font-name-asian="標楷體" style:font-name-complex="標楷體" fo:color="#000000" fo:font-size="20pt" style:font-size-asian="20pt" style:font-size-complex="20pt"/>
    </style:style>
    <style:style style:name="P17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olumn181" style:family="table-column">
      <style:table-column-properties style:column-width="1.625in" style:use-optimal-column-width="false"/>
    </style:style>
    <style:style style:name="TableColumn182" style:family="table-column">
      <style:table-column-properties style:column-width="3.3819in" style:use-optimal-column-width="false"/>
    </style:style>
    <style:style style:name="Table180" style:family="table">
      <style:table-properties style:width="5.0069in" fo:margin-left="0.75in" table:align="lef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1" style:family="table-cell">
      <style:table-cell-properties fo:border="0.0069in solid #000000" style:writing-mode="lr-tb"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text-properties style:font-name="標楷體" style:font-name-asian="標楷體" style:font-name-complex="標楷體" fo:color="#000000" fo:font-size="16pt" style:font-size-asian="16pt" style:font-size-complex="16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Standard" style:family="paragraph">
      <style:text-properties style:font-name="標楷體" style:font-name-asian="標楷體" style:font-name-complex="標楷體" fo:color="#000000" fo:font-size="16pt" style:font-size-asian="16pt" style:font-size-complex="16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10"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1"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2" style:parent-style-name="Standard" style:family="paragraph">
      <style:paragraph-properties fo:break-before="page" style:snap-to-layout-grid="false" style:line-height-at-least="0in"/>
      <style:text-properties style:font-name="標楷體" style:font-name-asian="標楷體" style:font-name-complex="標楷體" fo:color="#000000" fo:font-size="16pt" style:font-size-asian="16pt" style:font-size-complex="16pt"/>
    </style:style>
    <style:style style:name="TableColumn214" style:family="table-column">
      <style:table-column-properties style:column-width="0.843in" style:use-optimal-column-width="false"/>
    </style:style>
    <style:style style:name="TableColumn215" style:family="table-column">
      <style:table-column-properties style:column-width="0.7319in" style:use-optimal-column-width="false"/>
    </style:style>
    <style:style style:name="TableColumn216" style:family="table-column">
      <style:table-column-properties style:column-width="0.75in" style:use-optimal-column-width="false"/>
    </style:style>
    <style:style style:name="TableColumn217" style:family="table-column">
      <style:table-column-properties style:column-width="1in" style:use-optimal-column-width="false"/>
    </style:style>
    <style:style style:name="TableColumn218" style:family="table-column">
      <style:table-column-properties style:column-width="1in" style:use-optimal-column-width="false"/>
    </style:style>
    <style:style style:name="TableColumn219" style:family="table-column">
      <style:table-column-properties style:column-width="1.5in" style:use-optimal-column-width="false"/>
    </style:style>
    <style:style style:name="TableColumn220" style:family="table-column">
      <style:table-column-properties style:column-width="1.4166in" style:use-optimal-column-width="false"/>
    </style:style>
    <style:style style:name="Table213" style:family="table">
      <style:table-properties style:width="7.2416in" fo:margin-left="-0.0958in" table:align="left"/>
    </style:style>
    <style:style style:name="TableRow221" style:family="table-row">
      <style:table-row-properties style:min-row-height="0.3243in" style:use-optimal-row-height="false"/>
    </style:style>
    <style:style style:name="TableCell222" style:family="table-cell">
      <style:table-cell-properties fo:border="0.0034in solid #000000" style:writing-mode="lr-tb" fo:padding-top="0in" fo:padding-left="0.075in" fo:padding-bottom="0in" fo:padding-right="0.075in"/>
    </style:style>
    <style:style style:name="P223" style:parent-style-name="Textbodyindent" style:family="paragraph">
      <style:paragraph-properties fo:text-align="justify" fo:margin-left="0in" fo:text-indent="0in">
        <style:tab-stops/>
      </style:paragraph-properties>
      <style:text-properties style:font-name="標楷體" style:font-name-complex="標楷體" fo:color="#000000" fo:font-size="16pt" style:font-size-asian="16pt" style:font-size-complex="16pt"/>
    </style:style>
    <style:style style:name="TableRow224" style:family="table-row">
      <style:table-row-properties style:min-row-height="0.2423in" style:use-optimal-row-height="false"/>
    </style:style>
    <style:style style:name="TableCell2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Row239" style:family="table-row">
      <style:table-row-properties style:min-row-height="0.4687in" style:use-optimal-row-height="false"/>
    </style:style>
    <style:style style:name="TableCell2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5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56"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57" style:family="table-row">
      <style:table-row-properties style:min-row-height="0.4687in" style:use-optimal-row-height="false"/>
    </style:style>
    <style:style style:name="TableCell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73"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74" style:family="table-row">
      <style:table-row-properties style:min-row-height="0.4687in" style:use-optimal-row-height="false"/>
    </style:style>
    <style:style style:name="TableCell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7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7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8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90"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P29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5" style:parent-style-name="Textbodyindent" style:family="paragraph">
      <style:paragraph-properties fo:margin-left="0in" fo:text-indent="0in">
        <style:tab-stops/>
      </style:paragraph-properties>
      <style:text-properties style:font-name="標楷體" style:font-name-complex="標楷體" fo:color="#000000" fo:font-size="16pt" style:font-size-asian="16pt" style:font-size-complex="16pt"/>
    </style:style>
  </office:automatic-styles>
  <office:body>
    <office:text text:use-soft-page-breaks="true">
      <text:p text:style-name="P1">附件1</text:p>
      <text:p text:style-name="P2">後備動員軍事雜誌半年刊投稿者聲明及著作權授權書</text:p>
      <text:p text:style-name="P3"/>
      <text:p text:style-name="P4">授權人茲以「<text:s text:c="27"/>」為題之稿件投稿於後備動員軍事雜誌半年刊，本稿件保證為授權人所創作，內容未侵犯他人之著作權，且未曾以任何形式出版，亦未以部分或全部投稿其他期刊或在研討會中發表，授權人有權為本同意書之各項授權，特此聲明。如有聲明不實而致貴刊違反著作權法或引起版權糾紛，授權人願負一切法律之責任。該投稿稿件若蒙錄取並出刊發行，授權人同意將該篇具有著作財產權之文稿，授權予後備動員軍事雜誌半年刊。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有著作權。來稿一經刊載，著作財產權歸貴刊所有，非經同意，不可他用。</text:p>
      <text:p text:style-name="P5"/>
      <text:p text:style-name="P6">授權人親簽</text:p>
      <text:p text:style-name="P7"/>
      <text:p text:style-name="P8">身分證字號：</text:p>
      <text:p text:style-name="P9"/>
      <text:p text:style-name="P10">連絡電話：</text:p>
      <text:p text:style-name="P11"/>
      <text:p text:style-name="P12">電子郵件：</text:p>
      <text:p text:style-name="P13"/>
      <text:p text:style-name="P14">地址：</text:p>
      <text:p text:style-name="P15"/>
      <text:p text:style-name="P16">（若有其他作者請依序填寫）</text:p>
      <text:p text:style-name="P17"/>
      <text:p text:style-name="P18">中華民國年月日</text:p>
      <text:p text:style-name="P19"/>
      <text:p text:style-name="P20">請以親簽正本郵寄251淡水郵政90432號信箱，「後備動員軍事雜誌半年刊社」收，謝謝您的支持與愛護！</text:p>
      <text:p text:style-name="P21">後備動員軍事雜誌半年刊社敬上</text:p>
      <text:soft-page-break/>
      <text:p text:style-name="P22">附件2</text:p>
      <text:p text:style-name="P23">範例</text:p>
      <text:p text:style-name="P24">認識「軍事事務革命」之思潮</text:p>
      <text:p text:style-name="P25"/>
      <text:p text:style-name="P26">作者簡介：陸軍步兵中校李○○，陸軍官校○○年班、步校正規班○○年班、軍事情報學校情研班○○年班；曾任排長、連長、情報官。現任職後備指揮部督察室督察官。</text:p>
      <text:p text:style-name="P27"/>
      <text:p text:style-name="P28">提要</text:p>
      <text:p text:style-name="P29">（以本文內容摘要300至500字為限）</text:p>
      <text:p text:style-name="P30"/>
      <text:p text:style-name="P31">壹、前言</text:p>
      <text:p text:style-name="P32"><text:span text:style-name="T33">貳、本文標題</text:span><text:span text:style-name="T34">（註釋結合本文</text:span><text:span text:style-name="T35">採頁註</text:span><text:span text:style-name="T36"><text:note text:note-class="footnote" text:id="_ftn0"><text:note-citation>1</text:note-citation><text:note-body><text:p text:style-name="P37"><text:span text:style-name="T38">參考資料（註明書目、作者、出版社、出版時間、頁次等資料）</text:span></text:p></text:note-body></text:note></text:span><text:span text:style-name="T39">方式註記）</text:span></text:p>
      <text:p text:style-name="P40">一、</text:p>
      <text:p text:style-name="P41">（一）</text:p>
      <text:p text:style-name="P42">１</text:p>
      <text:p text:style-name="P43">參、</text:p>
      <text:p text:style-name="P44">肆、</text:p>
      <text:p text:style-name="P45">（自行遞增、減）</text:p>
      <text:p text:style-name="P46"/>
      <text:p text:style-name="P47">伍、結論</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附件3</text:p>
      <text:p text:style-name="P61">「後備動員軍事雜誌半年刊」寫作格式說明</text:p>
      <text:p text:style-name="P62">壹、請以Word98以上版本編輯，以A4紙張雙面列印。</text:p>
      <text:p text:style-name="P63">貳、上、下邊界為2.54cm，左右邊界為3.17cm。</text:p>
      <text:p text:style-name="P64">參、除以下說明，本文內容一律使用標楷體14號字，固定行距23。</text:p>
      <text:p text:style-name="P65">一、題目：使用20號字，行距30、置中，必要時可區分兩行。</text:p>
      <text:p text:style-name="P66">二、標題：20號字。</text:p>
      <text:p text:style-name="P67">肆、每頁30行，每行30字（橫式，文字由左至右繕打）。</text:p>
      <text:p text:style-name="P68">伍、圖表之字形、大小，可視版面編輯之需要調整，不在此限。</text:p>
      <text:p text:style-name="P69">陸、裝訂之順序為封面、提要、本文、註釋（採頁註方式）、參考資料。</text:p>
      <text:p text:style-name="P70">柒、請加註頁碼，另註釋（含出處及參考書目）則以頁角方式註記（細<text:s/>明體、10號字），註釋體例如后：</text:p>
      <text:p text:style-name="P71">一、所有引註均須詳列來源。如引註係轉引自其他書籍或論文，則另予註明，不得逕行錄引。</text:p>
      <text:p text:style-name="P72">二、無論在正文或註解中，如為西文著作，請在書刊名稱下劃一橫線。文章名稱則加”“標記。</text:p>
      <text:p text:style-name="P73">三、所有註釋均為隨頁註，註釋格式如下：</text:p>
      <text:p text:style-name="P74">捌、註釋體例</text:p>
      <text:p text:style-name="P75"><text:s text:c="2"/>一、專書</text:p>
      <text:p text:style-name="P76"><text:s text:c="3"/>(一)<text:s/>中文：作者姓名，《書名》（出版地：出版者，出版年），頁x或頁x-x。</text:p>
      <text:p text:style-name="P77"><text:s text:c="3"/>(二)<text:s/>外文：Author's Full Name, Complete Title of the Book (Place of Publication: Publisher, Year), p. x or pp. x-x.</text:p>
      <text:p text:style-name="P78"><text:s text:c="2"/>二、原本或影印版古籍</text:p>
      <text:p text:style-name="P79"><text:s text:c="3"/>(一)<text:s/>中文：請註明版本與卷頁。作者姓名，《書名》（出版地：出版者，出版年），卷x，&lt;篇名&gt;，頁x或頁x-x。</text:p>
      <text:p text:style-name="P80"><text:s text:c="3"/>(二)<text:s/>外文：（暫略）。</text:p>
      <text:p text:style-name="P81"><text:s text:c="2"/>三、專書譯著</text:p>
      <text:p text:style-name="P82"><text:s text:c="3"/>(一)<text:s/>中文：Author's Full Name著，譯者姓名譯，《書名》（書名原文）（出版地：出版者，出版年），頁x或頁x-x。</text:p>
      <text:soft-page-break/>
      <text:p text:style-name="P83"><text:s text:c="3"/>(二)<text:s/>外文：Author's Full Name, Complete Title of the Book, trans. Translator's Full Name (Place of Publication: Publisher, Year), p. x or pp. x-x.</text:p>
      <text:p text:style-name="P84"><text:s text:c="2"/>四、期刊譯著</text:p>
      <text:p text:style-name="P85"><text:s text:c="3"/>(一)<text:s/>中文：Author's Full Name著，譯者姓名譯，《篇名》（篇名原文），《刊物名稱》，第x卷第x期，年月，頁x或頁x-x。</text:p>
      <text:p text:style-name="P86"><text:s text:c="3"/>(二)<text:s/>外文：（暫略）。</text:p>
      <text:p text:style-name="P87"><text:s text:c="2"/>五、專書論文</text:p>
      <text:p text:style-name="P88"><text:s text:c="3"/>(一)<text:s/>中文：作者姓名，〈篇名〉，編者姓名，《書名》（出版地：出版者，出版年），頁x或頁x-x。</text:p>
      <text:p text:style-name="P89"><text:s text:c="3"/>(二)<text:s/>外文：Author's Full Name,“Title of the Article,＂in Editor's Full Name, ed., Complete Title of the Book (Place of Publication: Publisher, Year), p. x or pp. x-x.</text:p>
      <text:p text:style-name="P90"><text:s text:c="2"/>六、期刊論文（請依個別刊物實際出版項，完整臚列）</text:p>
      <text:p text:style-name="P91"><text:s text:c="3"/>(一)<text:s/>中文：作者姓名，〈篇名〉，《刊物名稱》，第x卷第x期，年月，頁x或頁x-x。</text:p>
      <text:p text:style-name="P92"><text:s text:c="3"/>(二)<text:s/>外文：Author's Full Name,“Title of the Article,＂Name of the Journal, Vol. x, No. x, Month Year, p. x or pp. x-x.</text:p>
      <text:p text:style-name="P93"><text:s text:c="2"/>七、學位論文</text:p>
      <text:p text:style-name="P94"><text:s text:c="3"/>(一)<text:s/>中文：作者姓名，《學位論文名稱》（發表地：學校及系所名稱博／碩士論文，出版年），頁x或頁x-x。</text:p>
      <text:p text:style-name="P95"><text:s text:c="3"/>(二)<text:s/>外文：Author's Full Name,“Title of the Dissertation＂(Diss/Thesis, The Name of the Department, the Name of the Degree-granting University, Year), p. x or pp. x-x.</text:p>
      <text:p text:style-name="P96"><text:s text:c="2"/>八、研討會論文</text:p>
      <text:p text:style-name="P97"><text:s text:c="3"/>(一)<text:s/>中文：作者姓名，〈篇名〉，發表於「研討會名稱」研討會（地點：主辦單位，年月日），頁x或頁x-x。</text:p>
      <text:p text:style-name="P98"><text:s text:c="3"/>(二)<text:s/>外文：Author's Full Name,“Title of the Article,＂paper presented at the Complete Name of the Conference (Place<text:s/><text:soft-page-break/>of the Conference: Conference Organizer, Date), p. x or pp. x-x.</text:p>
      <text:p text:style-name="P99"><text:s text:c="2"/>九、官方文件（請依個別文件實際出版項，完整臚列）</text:p>
      <text:p text:style-name="P100"><text:s text:c="3"/>(一)<text:s/>中文：官署機構，〈文件名稱〉（行政命令類）或《文件名稱》（法律類），卷期（案號），日期，頁x或頁x-x。</text:p>
      <text:p text:style-name="P101"><text:s text:c="3"/>(二)<text:s/>外文：Author's Full Name,“Title of the Article,＂Date, Section or Page Numbers.</text:p>
      <text:p text:style-name="P102"><text:s text:c="2"/>十、報紙（若為社論、短評、通訊稿或作者匿名，則可不列作者欄）</text:p>
      <text:p text:style-name="P103"><text:s text:c="3"/>(一)<text:s/>中文：作者姓名，〈篇名〉，《報紙名稱》，年月日，版x。</text:p>
      <text:p text:style-name="P104"><text:s text:c="3"/>(二)<text:s/>外文：Author's Full Name,“Title of the Article,＂Name of the Newspaper, Date, Section or Page Numbers.</text:p>
      <text:p text:style-name="P105"><text:s text:c="2"/>十一、網際網路（請依個別網站線上實際資訊，完整臚列）</text:p>
      <text:p text:style-name="P106"><text:s text:c="3"/>(一)<text:s/>中文</text:p>
      <text:p text:style-name="P107"><text:s text:c="5"/>1、專書：作者姓名，《書名》（出版地：出版者，出版年），頁x<text:s/>或頁x-x，《網站名稱》，〈網址〉（檢索日期：西元年x月x日）</text:p>
      <text:p text:style-name="P108"><text:s text:c="5"/>2、<text:s/>論文：作者姓名，〈篇名〉，《刊物名稱》，第x卷第x期，年月，頁x或頁x-x，《網站名稱》，〈網址〉（檢索日期：西元年x月x日）</text:p>
      <text:p text:style-name="P109"><text:s text:c="5"/>3、官方文件：官署機構，〈文件名稱〉（行政命令類）或《文件名稱》（法律類），卷期，頁x或頁xx，《網站名稱》，〈網址〉（檢索日期：西元年x月x日）</text:p>
      <text:p text:style-name="P110"><text:s text:c="5"/>4、<text:s/>報導：作者姓名，〈篇名〉，《網站名稱》，年月日，〈網址〉（檢索日期：西元年x月x日）</text:p>
      <text:p text:style-name="P111"><text:s text:c="3"/>(二)<text:s/>外文</text:p>
      <text:p text:style-name="P112"><text:s text:c="5"/>1、專書：Author's Full Name, Complete Title of the<text:s/>Book (Place of Publication: Publisher, Year), p. x or pp. x-x, &lt;URL&gt;（檢索日期：西元年x月x日）</text:p>
      <text:p text:style-name="P113"><text:s text:c="5"/>2、論文：Author's Full Name,“Title of the Article,＂Name of the Journal, Vol. x, No. x, Date, p. x or pp. x-x, &lt;URL&gt;（檢索日期：西元年x月x日）</text:p>
      <text:p text:style-name="P114"><text:s text:c="5"/>3、報導：Author's Full Name,“Title of the<text:s/>Article,＂Name<text:s/><text:soft-page-break/>of the Newspaper, Date, &lt;URL&gt;（檢索日期：西元年x月x日）</text:p>
      <text:p text:style-name="P115"><text:s text:c="2"/>十二、第二次引註</text:p>
      <text:p text:style-name="P116"><text:s text:c="8"/>首次引註須註明完整的資料（如上例），第二次以後之引註可採以下任一格式：</text:p>
      <text:p text:style-name="P117"><text:s text:c="3"/>(一)<text:s/>作者姓名，《書刊名稱》或〈篇名〉或特別註明之「簡稱」，頁x或頁x-x。</text:p>
      <text:p text:style-name="P118"><text:s text:c="3"/>(二)<text:s/>如全文中僅引該作者之一種作品，則可更為簡略為：同註x，頁x或頁x-x。</text:p>
      <text:p text:style-name="P119">玖、參考文獻體例（各類文獻請依中文筆劃及英文字母順序排列）</text:p>
      <text:p text:style-name="P120"><text:s text:c="2"/>一、中文部分</text:p>
      <text:p text:style-name="P121"><text:s text:c="3"/>(一)<text:s/>專書</text:p>
      <text:p text:style-name="P122"><text:s text:c="2"/>【例】李英明，2004。《國際關係理論的啟蒙與反思》。臺北：揚智文化。</text:p>
      <text:p text:style-name="P123"><text:s text:c="3"/>(二)<text:s/>原本或影印版古籍</text:p>
      <text:p text:style-name="P124"><text:s text:c="2"/>【例】歐陽修，1988。《五代史記》。百衲本，臺北：台灣商務印書館。</text:p>
      <text:p text:style-name="P125"><text:s text:c="3"/>(三)專書譯著</text:p>
      <text:p text:style-name="P126"><text:s text:c="2"/>【例】North, Dauglass C.著，劉瑞華譯，1994。《制度、制度變遷與經濟成就》(Institutions, Institutional Change, and Economic Performance)。臺北：時報文化。</text:p>
      <text:p text:style-name="P127"><text:s text:c="3"/>(四)<text:s/>期刊譯著</text:p>
      <text:p text:style-name="P128"><text:s text:c="2"/>【例】Bunn, Mary Elaine著，謝佐慕譯，2007/7。〈調整嚇阻之道〉( Can Deterrence Be Tailored?)《國防譯粹》，第34卷第7期，頁42-57。</text:p>
      <text:p text:style-name="P129"><text:s text:c="3"/>(五)<text:s/>專書論文</text:p>
      <text:p text:style-name="P130"><text:s text:c="2"/>【例】張五岳，2004。〈中共政局變遷對我國家安全之影響〉，丁渝洲<text:s/>主編，《臺灣安全戰略評估2003-2004》。臺北：遠景基金會。頁25-40。</text:p>
      <text:p text:style-name="P131"><text:s text:c="3"/>(六)<text:s/>期刊論文（請依個別刊物實際出版項，完整臚列）</text:p>
      <text:p text:style-name="P132"><text:s text:c="2"/>【例】石之瑜，2004/7。〈面對戰爭發言的權利〉，《遠景基金會季<text:soft-page-break/>刊》，第5卷第3<text:s/>期，頁1-26。</text:p>
      <text:p text:style-name="P133"><text:s text:c="3"/>(七)<text:s/>學位論文</text:p>
      <text:p text:style-name="P134"><text:s text:c="2"/>【例】陳重成，2000。《一個新封建主義的歷史範疇—中國宗族社會與村落社會的持續與變遷：1900-1999》。臺北：國立政治大學東亞研究所博士論文。</text:p>
      <text:p text:style-name="P135"><text:s text:c="3"/>(八)<text:s/>研討會論文</text:p>
      <text:p text:style-name="P136"><text:s text:c="2"/>【例】潘光，2003/11/3-4。〈全球反恐形勢與中國的反恐國際合作〉，「第三屆兩岸遠景論壇<text:s/>全球化趨勢下的反恐與兩岸關係」研討會。臺北：財團法人兩岸交流遠景基金會等。頁15-27。</text:p>
      <text:p text:style-name="P137"><text:s text:c="3"/>(九)<text:s/>官方文件</text:p>
      <text:p text:style-name="P138"><text:s text:c="2"/>【例】中華民國總統府，2007/1/31。〈修正老人福利法〉，《總統府公報》，第6729號，頁2-19。</text:p>
      <text:p text:style-name="P139"><text:s text:c="3"/>(十)<text:s/>報紙（若為社論、短評、通訊稿或作者匿名，則可不列作者欄）</text:p>
      <text:p text:style-name="P140"><text:s text:c="2"/>【例】呂昭隆，2000/1/15。〈國防決策樹立新模式〉，《中國時報》，版2。</text:p>
      <text:p text:style-name="P141"><text:s text:c="3"/>(十一)<text:s/>網際網路（請依個別網站線上實際資訊，完整臚列）</text:p>
      <text:p text:style-name="P142"><text:s text:c="2"/>【例】經濟部商業司編，2003。《2002中華民國電子商務年鑑》。臺北：經濟部。《經濟部網路商業應用資源中心》，&lt;http://www.ec.org.tw/doc/2003-12-12-09-41-29-2002中華民國電子商務年鑑.pdf&gt;。</text:p>
      <text:p text:style-name="P143"><text:s text:c="2"/>【例】林毅夫，2003/7。〈後發優勢與後發劣勢—與楊小凱教授商榷〉，《經濟學季刊》，第2卷第4期，頁989-1004。《北京大學中國經濟研究中心》，&lt;http://www.ccer.edu.cn/download/ceq/2.4/020412.pdf&gt;。</text:p>
      <text:p text:style-name="P144"><text:s text:c="2"/>【例】中華民國總統府，2007/1/31。〈修正老人福利法〉，《總統府公報》，第6729號，頁2-19，&lt;http://www.president.gov.tw/Default.aspx?tabid=84&amp;1ct1=view&amp;itemid=2349&amp;ctid=96&amp;q=&gt;。</text:p>
      <text:p text:style-name="P145"><text:s text:c="2"/>【例】王繼紅，2004/10/9。〈張文魁談國企改革：方向不會變制度決定後發〉，《人民網》，<text:soft-page-break/>&lt;http://www.people.com.cn/GB/jingji/1037/2904445.html&gt;。</text:p>
      <text:p text:style-name="P146"><text:s text:c="2"/>二、外文部分（各類別請依筆劃排序）</text:p>
      <text:p text:style-name="P147"><text:s text:c="3"/>(一)<text:s/>專書</text:p>
      <text:p text:style-name="P148"><text:s text:c="2"/>【例】Huntington, Samuel P., 1996. The Clash of Civilizations and the Remaking of World Order. New York: Simon &amp; Schuster.</text:p>
      <text:p text:style-name="P149"><text:s text:c="3"/>(二)<text:s/>專書譯著</text:p>
      <text:p text:style-name="P150"><text:s text:c="2"/>【例】Kant, Immanuel, 1903. Perpetual Peace: A Philosophical Essay, 1975, trans. M. Campbell Smith. London: S. Sonnenschein.</text:p>
      <text:p text:style-name="P151"><text:s text:c="3"/>(三)<text:s/>專書論文</text:p>
      <text:p text:style-name="P152"><text:s text:c="2"/>【例】North, Dauglass C., 1995.“Five Propositions about Institutional Change,＂in J. Knight &amp; I. Sened, eds., Explaining Social Institutions. Ann Arbor: University of Michigan Press. pp. 15-26.</text:p>
      <text:p text:style-name="P153"><text:s text:c="3"/>(四)<text:s/>期刊論文（請依個別刊物實際出版項，完整臚列）</text:p>
      <text:p text:style-name="P154"><text:s text:c="2"/>【例】Nye, Joseph S., Jr., 2003/7-8.“U.S. Power and Strategy After Iraq,＂Foreign Affairs, Vol. 82, No. 4, pp. 60-73.</text:p>
      <text:p text:style-name="P155"><text:s text:c="3"/>(五)<text:s/>學位論文</text:p>
      <text:p text:style-name="P156"><text:s text:c="2"/>【例】Huang, Jr-tsung, 1998. Three Essays on Marital Births <text:s/>and Taxes. Diss., Department of Economics, University of Washington, Seattle, USA.</text:p>
      <text:p text:style-name="P157"><text:s text:c="3"/>(六)<text:s/>研討會論文</text:p>
      <text:p text:style-name="P158"><text:s text:c="2"/>【例】Chu, Yun-han, 2004/4/6.“Taiwan's Democracy in <text:s/>Distress : Implications for Domestic Political Developments,＂paper presented at the Taiwan at Cross Road? Analyzing the 2004 Presidental Election. Washington, DC: China Program, Carnegie Endowment for International Peace, USA, and Cross-Strait Interflow<text:s/><text:soft-page-break/>Prospect Foundation, Republic of China. pp. 9-18.</text:p>
      <text:p text:style-name="P159"><text:s text:c="3"/>(七)<text:s/>官方文件</text:p>
      <text:p text:style-name="P160"><text:s text:c="2"/>【例】United States,1998/7/10. Congressional Record, Vol.144,No.91,pp.S7915-7918.</text:p>
      <text:p text:style-name="P161"><text:s text:c="3"/>(八)<text:s/>報紙（若為社論、短評、通訊稿或作者匿名，則可不列作者欄）</text:p>
      <text:p text:style-name="P162"><text:s text:c="2"/>【例】Cheng, Joseph Y. S., 2003/9/1.“Shame on Us,＂South <text:s/>China Morning Post, p. A17.</text:p>
      <text:p text:style-name="P163"><text:s text:c="3"/>(九)<text:s/>網際網路（請依個別網站線上實際資訊，完整臚列）</text:p>
      <text:p text:style-name="P164"><text:s text:c="2"/>【例】Swaine, Michael D. &amp; Ashley J.<text:s/>Tellis, 2000. <text:s/>Interpreting China's Grand Strategy: Past, Present, and Future. Santa Monica, Calif.: Rand, &lt;http://www.rand.org/publications/MR/MR1121/&gt;.</text:p>
      <text:p text:style-name="P165"><text:s text:c="2"/>【例】Copeland, Dale C., 1996/Spring.“Economic <text:s/>Interdependence and War: A Theory of Trade Expectations,＂International Security, Vol. 20, No. 4,pp.5-41, &lt;http://www.mitpressjournals.org/loi/isec&gt;.</text:p>
      <text:p text:style-name="P166"><text:s text:c="2"/>【例】Deen, Thalif, 2004/10/9.“China and India Supply the Demand,＂Asia Times, &lt;http://www.atimes.com/atimes/China/FJ09Ad07.html&gt;.</text:p>
      <text:soft-page-break/>
      <text:p text:style-name="P167">附件4</text:p>
      <text:p text:style-name="P168"/>
      <text:p text:style-name="P169">範例（論文封面）</text:p>
      <text:p text:style-name="P170">後備動員軍事雜誌半年刊投稿論文</text:p>
      <text:p text:style-name="P171"/>
      <text:p text:style-name="P172"/>
      <text:p text:style-name="P173">認識「軍事事務革命」之思潮</text:p>
      <text:p text:style-name="P174"/>
      <text:p text:style-name="P175"/>
      <text:p text:style-name="P176"/>
      <text:p text:style-name="P177"/>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單位</text:p>
          </table:table-cell>
          <table:table-cell table:style-name="TableCell186">
            <text:p text:style-name="P187">後備動員幹部訓練中心</text:p>
          </table:table-cell>
        </table:table-row>
        <table:table-row table:style-name="TableRow188">
          <table:table-cell table:style-name="TableCell189">
            <text:p text:style-name="P190">級職</text:p>
          </table:table-cell>
          <table:table-cell table:style-name="TableCell191">
            <text:p text:style-name="P192">少校教官</text:p>
          </table:table-cell>
        </table:table-row>
        <table:table-row table:style-name="TableRow193">
          <table:table-cell table:style-name="TableCell194">
            <text:p text:style-name="P195">姓名</text:p>
          </table:table-cell>
          <table:table-cell table:style-name="TableCell196">
            <text:p text:style-name="P197">○○○</text:p>
          </table:table-cell>
        </table:table-row>
        <table:table-row table:style-name="TableRow198">
          <table:table-cell table:style-name="TableCell199">
            <text:p text:style-name="P200">研究日期</text:p>
          </table:table-cell>
          <table:table-cell table:style-name="TableCell201">
            <text:p text:style-name="P202">○○年○月○日</text:p>
          </table:table-cell>
        </table:table-row>
        <table:table-row table:style-name="TableRow203">
          <table:table-cell table:style-name="TableCell204">
            <text:p text:style-name="P205">撰寫字數</text:p>
          </table:table-cell>
          <table:table-cell table:style-name="TableCell206">
            <text:p text:style-name="P207">8,856字</text:p>
          </table:table-cell>
        </table:table-row>
      </table:table>
      <text:p text:style-name="P208"/>
      <text:p text:style-name="P209"/>
      <text:p text:style-name="P210"/>
      <text:p text:style-name="P211"/>
      <text:soft-page-break/>
      <text:p text:style-name="P212">附件5</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7">
            <text:p text:style-name="P223">「後備動員軍事雜誌半年刊」第○○期投稿人員基本資料表（範例）</text:p>
          </table:table-cell>
          <table:covered-table-cell/>
          <table:covered-table-cell/>
          <table:covered-table-cell/>
          <table:covered-table-cell/>
          <table:covered-table-cell/>
          <table:covered-table-cell/>
        </table:table-row>
        <table:table-row table:style-name="TableRow224">
          <table:table-cell table:style-name="TableCell225">
            <text:p text:style-name="P226">單位</text:p>
          </table:table-cell>
          <table:table-cell table:style-name="TableCell227">
            <text:p text:style-name="P228">級職</text:p>
          </table:table-cell>
          <table:table-cell table:style-name="TableCell229">
            <text:p text:style-name="P230">姓名</text:p>
          </table:table-cell>
          <table:table-cell table:style-name="TableCell231">
            <text:p text:style-name="P232">身分證字號</text:p>
          </table:table-cell>
          <table:table-cell table:style-name="TableCell233">
            <text:p text:style-name="P234">戶籍地址</text:p>
          </table:table-cell>
          <table:table-cell table:style-name="TableCell235">
            <text:p text:style-name="P236">單位國庫帳號</text:p>
          </table:table-cell>
          <table:table-cell table:style-name="TableCell237">
            <text:p text:style-name="P238">備考</text:p>
          </table:table-cell>
        </table:table-row>
        <table:table-row table:style-name="TableRow239">
          <table:table-cell table:style-name="TableCell240">
            <text:p text:style-name="P241">後備</text:p>
            <text:p text:style-name="P242">動員幹部訓練中心</text:p>
          </table:table-cell>
          <table:table-cell table:style-name="TableCell243">
            <text:p text:style-name="P244">少校</text:p>
            <text:p text:style-name="P245">訓練官</text:p>
          </table:table-cell>
          <table:table-cell table:style-name="TableCell246">
            <text:p text:style-name="P247">王○○</text:p>
          </table:table-cell>
          <table:table-cell table:style-name="TableCell248">
            <text:p text:style-name="P249">A123456789</text:p>
          </table:table-cell>
          <table:table-cell table:style-name="TableCell250">
            <text:p text:style-name="P251">新北市淡水鎮中正路2段34號</text:p>
          </table:table-cell>
          <table:table-cell table:style-name="TableCell252">
            <text:p text:style-name="P253">合作金庫新中分行</text:p>
            <text:p text:style-name="P254">90433101專戶帳號27036015793</text:p>
          </table:table-cell>
          <table:table-cell table:style-name="TableCell255">
            <text:p text:style-name="P256">填註聯絡電話(手機、民線、軍線）</text:p>
          </table:table-cell>
        </table:table-row>
        <table:table-row table:style-name="TableRow257">
          <table:table-cell table:style-name="TableCell258">
            <text:p text:style-name="P259">後備</text:p>
            <text:p text:style-name="P260">動員幹部訓練中心</text:p>
          </table:table-cell>
          <table:table-cell table:style-name="TableCell261">
            <text:p text:style-name="P262">少校</text:p>
            <text:p text:style-name="P263">人事官</text:p>
          </table:table-cell>
          <table:table-cell table:style-name="TableCell264">
            <text:p text:style-name="P265">曹○○</text:p>
          </table:table-cell>
          <table:table-cell table:style-name="TableCell266">
            <text:p text:style-name="P267">B123456789</text:p>
          </table:table-cell>
          <table:table-cell table:style-name="TableCell268">
            <text:p text:style-name="P269">新北市淡水鎮中正路2段34號</text:p>
          </table:table-cell>
          <table:table-cell table:style-name="TableCell270">
            <text:p text:style-name="P271">中央銀行國庫局90411-6101專戶帳號0000010260</text:p>
          </table:table-cell>
          <table:table-cell table:style-name="TableCell272">
            <text:p text:style-name="P273">填註聯絡電話(手機、民線、軍線）</text:p>
          </table:table-cell>
        </table:table-row>
        <table:table-row table:style-name="TableRow274">
          <table:table-cell table:style-name="TableCell275">
            <text:p text:style-name="P276">後備</text:p>
            <text:p text:style-name="P277">動員幹部訓練中心</text:p>
          </table:table-cell>
          <table:table-cell table:style-name="TableCell278">
            <text:p text:style-name="P279">少校</text:p>
            <text:p text:style-name="P280">動員官</text:p>
          </table:table-cell>
          <table:table-cell table:style-name="TableCell281">
            <text:p text:style-name="P282">甘○○</text:p>
          </table:table-cell>
          <table:table-cell table:style-name="TableCell283">
            <text:p text:style-name="P284">H123456789</text:p>
          </table:table-cell>
          <table:table-cell table:style-name="TableCell285">
            <text:p text:style-name="P286">新北市淡水鎮中正路2段34號</text:p>
          </table:table-cell>
          <table:table-cell table:style-name="TableCell287">
            <text:p text:style-name="P288">臺灣銀行板橋分行90433101專戶帳號27036015793</text:p>
          </table:table-cell>
          <table:table-cell table:style-name="TableCell289">
            <text:p text:style-name="P290">填註聯絡電話(手機、民線、軍線）</text:p>
          </table:table-cell>
        </table:table-row>
      </table:table>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margin-left="0.7472in" fo:text-indent="-0.4722in">
        <style:tab-stops/>
      </style:paragraph-properties>
      <style:text-properties style:font-name-asian="標楷體" fo:font-size="20pt" style:font-size-asian="20pt" fo:hyphenate="false"/>
    </style:style>
    <style:style style:name="本文縮排2" style:display-name="本文縮排 2" style:family="paragraph" style:parent-style-name="Standard">
      <style:paragraph-properties style:snap-to-layout-grid="false" fo:margin-left="0.6902in">
        <style:tab-stops/>
      </style:paragraph-properties>
      <style:text-properties style:font-name-asian="標楷體" fo:font-size="20pt" style:font-size-asian="20pt" fo:hyphenate="false"/>
    </style:style>
    <style:style style:name="本文縮排3" style:display-name="本文縮排 3" style:family="paragraph" style:parent-style-name="Standard">
      <style:paragraph-properties style:snap-to-layout-grid="false" fo:text-align="justify" fo:margin-left="1.3902in" fo:text-indent="-0.8333in">
        <style:tab-stops/>
      </style:paragraph-properties>
      <style:text-properties style:font-name-asian="標楷體" fo:font-size="20pt" style:font-size-asian="2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主旨" style:display-name="主旨" style:family="paragraph" style:parent-style-name="Textbodyindent">
      <style:paragraph-properties style:line-break="normal" style:punctuation-wrap="simple" fo:line-height="0.3611in" fo:margin-left="0.7097in" fo:margin-right="0.6666in" fo:text-indent="-0.6263in">
        <style:tab-stops/>
      </style:paragraph-properties>
      <style:text-properties style:font-name="標楷體" style:font-name-complex="標楷體" fo:letter-spacing="0.0027in" fo:font-size="22pt" style:font-size-asian="22pt" style:font-size-complex="10pt" style:language-complex="he" style:country-complex="I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E" style:display-name="1"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字元1字元字元字元字元字元字元字元字元" style:display-name="字元1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style:font-name="新細明體, PMingLiU" style:font-name-asian="新細明體, PMingLiU" style:font-name-complex="新細明體, PMingLiU"/>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style:style>
    <style:style style:name="WW8Num5z0" style:display-name="WW8Num5z0" style:family="text"/>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style:style>
    <style:style style:name="WW8Num10z0" style:display-name="WW8Num10z0" style:family="text">
      <style:text-properties style:font-name="新細明體, PMingLiU" style:font-name-asian="新細明體, PMingLiU" style:font-name-complex="新細明體, PMingLiU"/>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style:style>
    <style:style style:name="WW8Num15z0" style:display-name="WW8Num15z0" style:family="text">
      <style:text-properties style:font-name="新細明體, PMingLiU" style:font-name-asian="新細明體, PMingLiU" style:font-name-complex="新細明體, PMingLiU"/>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註腳參照" style:display-name="註腳參照" style:family="text" style:parent-style-name="預設段落字型">
      <style:text-properties style:text-position="super 66.6%"/>
    </style:style>
    <style:style style:name="WW_CharLFO1LVL1" style:family="text">
      <style:text-properties style:font-name="新細明體, PMingLiU" style:font-name-complex="新細明體, PMingLiU"/>
    </style:style>
    <style:style style:name="WW_CharLFO1LVL2" style:family="text">
      <style:text-properties style:font-name="新細明體, PMingLiU" style:font-name-complex="新細明體, PMingLiU"/>
    </style:style>
    <style:style style:name="WW_CharLFO1LVL3" style:family="text">
      <style:text-properties style:font-name="新細明體, PMingLiU" style:font-name-complex="新細明體, PMingLiU"/>
    </style:style>
    <style:style style:name="WW_CharLFO1LVL4" style:family="text">
      <style:text-properties style:font-name="新細明體, PMingLiU" style:font-name-complex="新細明體, PMingLiU"/>
    </style:style>
    <style:style style:name="WW_CharLFO1LVL5" style:family="text">
      <style:text-properties style:font-name="新細明體, PMingLiU" style:font-name-complex="新細明體, PMingLiU"/>
    </style:style>
    <style:style style:name="WW_CharLFO1LVL6" style:family="text">
      <style:text-properties style:font-name="新細明體, PMingLiU" style:font-name-complex="新細明體, PMingLiU"/>
    </style:style>
    <style:style style:name="WW_CharLFO1LVL7" style:family="text">
      <style:text-properties style:font-name="新細明體, PMingLiU" style:font-name-complex="新細明體, PMingLiU"/>
    </style:style>
    <style:style style:name="WW_CharLFO1LVL8" style:family="text">
      <style:text-properties style:font-name="新細明體, PMingLiU" style:font-name-complex="新細明體, PMingLiU"/>
    </style:style>
    <style:style style:name="WW_CharLFO1LVL9" style:family="text">
      <style:text-properties style:font-name="新細明體, PMingLiU" style:font-name-complex="新細明體, PMingLiU"/>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2LVL1" style:family="text">
      <style:text-properties style:font-name="新細明體, PMingLiU" style:font-name-complex="新細明體, PMingLiU"/>
    </style:style>
    <style:style style:name="WW_CharLFO2LVL2" style:family="text">
      <style:text-properties style:font-name="新細明體, PMingLiU" style:font-name-complex="新細明體, PMingLiU"/>
    </style:style>
    <style:style style:name="WW_CharLFO2LVL3" style:family="text">
      <style:text-properties style:font-name="新細明體, PMingLiU" style:font-name-complex="新細明體, PMingLiU"/>
    </style:style>
    <style:style style:name="WW_CharLFO2LVL4" style:family="text">
      <style:text-properties style:font-name="新細明體, PMingLiU" style:font-name-complex="新細明體, PMingLiU"/>
    </style:style>
    <style:style style:name="WW_CharLFO2LVL5" style:family="text">
      <style:text-properties style:font-name="新細明體, PMingLiU" style:font-name-complex="新細明體, PMingLiU"/>
    </style:style>
    <style:style style:name="WW_CharLFO2LVL6" style:family="text">
      <style:text-properties style:font-name="新細明體, PMingLiU" style:font-name-complex="新細明體, PMingLiU"/>
    </style:style>
    <style:style style:name="WW_CharLFO2LVL7" style:family="text">
      <style:text-properties style:font-name="新細明體, PMingLiU" style:font-name-complex="新細明體, PMingLiU"/>
    </style:style>
    <style:style style:name="WW_CharLFO2LVL8" style:family="text">
      <style:text-properties style:font-name="新細明體, PMingLiU" style:font-name-complex="新細明體, PMingLiU"/>
    </style:style>
    <style:style style:name="WW_CharLFO2LVL9" style:family="text">
      <style:text-properties style:font-name="新細明體, PMingLiU" style:font-name-complex="新細明體, PMingLiU"/>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3" style:display-name="WW8Num3">
      <text:list-level-style-number text:level="1"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新細明體, PMingLiU" style:font-name-complex="新細明體, PMingLiU"/>
    </style:style>
    <style:style style:name="WW_CharLFO4LVL2" style:family="text">
      <style:text-properties style:font-name="新細明體, PMingLiU" style:font-name-complex="新細明體, PMingLiU"/>
    </style:style>
    <style:style style:name="WW_CharLFO4LVL3" style:family="text">
      <style:text-properties style:font-name="新細明體, PMingLiU" style:font-name-complex="新細明體, PMingLiU"/>
    </style:style>
    <style:style style:name="WW_CharLFO4LVL4" style:family="text">
      <style:text-properties style:font-name="新細明體, PMingLiU" style:font-name-complex="新細明體, PMingLiU"/>
    </style:style>
    <style:style style:name="WW_CharLFO4LVL5" style:family="text">
      <style:text-properties style:font-name="新細明體, PMingLiU" style:font-name-complex="新細明體, PMingLiU"/>
    </style:style>
    <style:style style:name="WW_CharLFO4LVL6" style:family="text">
      <style:text-properties style:font-name="新細明體, PMingLiU" style:font-name-complex="新細明體, PMingLiU"/>
    </style:style>
    <style:style style:name="WW_CharLFO4LVL7" style:family="text">
      <style:text-properties style:font-name="新細明體, PMingLiU" style:font-name-complex="新細明體, PMingLiU"/>
    </style:style>
    <style:style style:name="WW_CharLFO4LVL8" style:family="text">
      <style:text-properties style:font-name="新細明體, PMingLiU" style:font-name-complex="新細明體, PMingLiU"/>
    </style:style>
    <style:style style:name="WW_CharLFO4LVL9" style:family="text">
      <style:text-properties style:font-name="新細明體, PMingLiU" style:font-name-complex="新細明體, PMingLiU"/>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5LVL2" style:family="text">
      <style:text-properties style:font-name="Times New Roman" style:font-name-asian="Times New Roman" style:font-name-complex="Times New Roman"/>
    </style:style>
    <text:list-style style:name="WW8Num5" style:display-name="WW8Num5">
      <text:list-level-style-number text:level="1" style:num-suffix="、" style:num-format="一, 二, 三,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5LVL2" style:num-suffix="、" style:num-format="1">
        <style:list-level-properties text:space-before="0.3333in" text:min-label-width="0.4444in" text:list-level-position-and-space-mode="label-alignment">
          <style:list-level-label-alignment text:label-followed-by="nothing" fo:margin-left="0.7777in" fo:text-indent="-0.4444in"/>
        </style:list-level-properties>
      </text:list-level-style-number>
      <text:list-level-style-number text:level="3" style:num-suffix="、" style:num-format="1">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4" style:num-prefix="(" style:num-suffix=")" style:num-format="1">
        <style:list-level-properties text:space-before="0.5555in" text:min-label-width="0.4444in" text:list-level-position-and-space-mode="label-alignment">
          <style:list-level-label-alignment text:label-followed-by="nothing" fo:margin-left="1in" fo:text-indent="-0.4444in"/>
        </style:list-level-properties>
      </text:list-level-style-number>
      <text:list-level-style-number text:level="5" style:num-suffix="、" style:num-format="甲, 乙, 丙,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6" style:num-prefix="(" style:num-suffix=")" style:num-format="甲, 乙, 丙, ...">
        <style:list-level-properties text:space-before="0.7777in" text:min-label-width="0.4444in" text:list-level-position-and-space-mode="label-alignment">
          <style:list-level-label-alignment text:label-followed-by="nothing" fo:margin-left="1.2222in" fo:text-indent="-0.4444in"/>
        </style:list-level-properties>
      </text:list-level-style-number>
      <text:list-level-style-number text:level="7" style:num-suffix="、" style:num-format="子, 丑, 寅, ...">
        <style:list-level-properties text:space-before="0.8888in" text:min-label-width="0.4444in" text:list-level-position-and-space-mode="label-alignment">
          <style:list-level-label-alignment text:label-followed-by="nothing" fo:margin-left="1.3333in" fo:text-indent="-0.4444in"/>
        </style:list-level-properties>
      </text:list-level-style-number>
      <text:list-level-style-number text:level="8" style:num-prefix="(" style:num-suffix=")" style:num-format="子, 丑, 寅, ...">
        <style:list-level-properties text:space-before="1in" text:min-label-width="0.4444in" text:list-level-position-and-space-mode="label-alignment">
          <style:list-level-label-alignment text:label-followed-by="nothing" fo:margin-left="1.4444in" fo:text-indent="-0.4444in"/>
        </style:list-level-properties>
      </text:list-level-style-number>
      <text:list-level-style-number text:level="9" style:num-suffix=")" style:num-format="1">
        <style:list-level-properties text:space-before="1.1111in" text:min-label-width="0.4444in" text:list-level-position-and-space-mode="label-alignment">
          <style:list-level-label-alignment text:label-followed-by="nothing" fo:margin-left="1.5555in" fo:text-indent="-0.4444in"/>
        </style:list-level-properties>
      </text:list-level-style-number>
    </text:list-style>
    <text:list-style style:name="WW8Num6" style:display-name="WW8Num6">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7LVL1" style:family="text">
      <style:text-properties style:font-name="新細明體, PMingLiU" style:font-name-complex="新細明體, PMingLiU"/>
    </style:style>
    <style:style style:name="WW_CharLFO7LVL2" style:family="text">
      <style:text-properties style:font-name="新細明體, PMingLiU" style:font-name-complex="新細明體, PMingLiU"/>
    </style:style>
    <style:style style:name="WW_CharLFO7LVL3" style:family="text">
      <style:text-properties style:font-name="新細明體, PMingLiU" style:font-name-complex="新細明體, PMingLiU"/>
    </style:style>
    <style:style style:name="WW_CharLFO7LVL4" style:family="text">
      <style:text-properties style:font-name="新細明體, PMingLiU" style:font-name-complex="新細明體, PMingLiU"/>
    </style:style>
    <style:style style:name="WW_CharLFO7LVL5" style:family="text">
      <style:text-properties style:font-name="新細明體, PMingLiU" style:font-name-complex="新細明體, PMingLiU"/>
    </style:style>
    <style:style style:name="WW_CharLFO7LVL6" style:family="text">
      <style:text-properties style:font-name="新細明體, PMingLiU" style:font-name-complex="新細明體, PMingLiU"/>
    </style:style>
    <style:style style:name="WW_CharLFO7LVL7" style:family="text">
      <style:text-properties style:font-name="新細明體, PMingLiU" style:font-name-complex="新細明體, PMingLiU"/>
    </style:style>
    <style:style style:name="WW_CharLFO7LVL8" style:family="text">
      <style:text-properties style:font-name="新細明體, PMingLiU" style:font-name-complex="新細明體, PMingLiU"/>
    </style:style>
    <style:style style:name="WW_CharLFO7LVL9" style:family="text">
      <style:text-properties style:font-name="新細明體, PMingLiU" style:font-name-complex="新細明體, PMingLiU"/>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8" style:display-name="WW8Num8">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9LVL1" style:family="text">
      <style:text-properties style:font-name="新細明體, PMingLiU" style:font-name-complex="新細明體, PMingLiU"/>
    </style:style>
    <style:style style:name="WW_CharLFO9LVL2" style:family="text">
      <style:text-properties style:font-name="新細明體, PMingLiU" style:font-name-complex="新細明體, PMingLiU"/>
    </style:style>
    <style:style style:name="WW_CharLFO9LVL3" style:family="text">
      <style:text-properties style:font-name="新細明體, PMingLiU" style:font-name-complex="新細明體, PMingLiU"/>
    </style:style>
    <style:style style:name="WW_CharLFO9LVL4" style:family="text">
      <style:text-properties style:font-name="新細明體, PMingLiU" style:font-name-complex="新細明體, PMingLiU"/>
    </style:style>
    <style:style style:name="WW_CharLFO9LVL5" style:family="text">
      <style:text-properties style:font-name="新細明體, PMingLiU" style:font-name-complex="新細明體, PMingLiU"/>
    </style:style>
    <style:style style:name="WW_CharLFO9LVL6" style:family="text">
      <style:text-properties style:font-name="新細明體, PMingLiU" style:font-name-complex="新細明體, PMingLiU"/>
    </style:style>
    <style:style style:name="WW_CharLFO9LVL7" style:family="text">
      <style:text-properties style:font-name="新細明體, PMingLiU" style:font-name-complex="新細明體, PMingLiU"/>
    </style:style>
    <style:style style:name="WW_CharLFO9LVL8" style:family="text">
      <style:text-properties style:font-name="新細明體, PMingLiU" style:font-name-complex="新細明體, PMingLiU"/>
    </style:style>
    <style:style style:name="WW_CharLFO9LVL9" style:family="text">
      <style:text-properties style:font-name="新細明體, PMingLiU" style:font-name-complex="新細明體, PMingLiU"/>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0LVL1" style:family="text">
      <style:text-properties style:font-name="新細明體, PMingLiU" style:font-name-complex="新細明體, PMingLiU"/>
    </style:style>
    <style:style style:name="WW_CharLFO10LVL2" style:family="text">
      <style:text-properties style:font-name="新細明體, PMingLiU" style:font-name-complex="新細明體, PMingLiU"/>
    </style:style>
    <style:style style:name="WW_CharLFO10LVL3" style:family="text">
      <style:text-properties style:font-name="新細明體, PMingLiU" style:font-name-complex="新細明體, PMingLiU"/>
    </style:style>
    <style:style style:name="WW_CharLFO10LVL4" style:family="text">
      <style:text-properties style:font-name="新細明體, PMingLiU" style:font-name-complex="新細明體, PMingLiU"/>
    </style:style>
    <style:style style:name="WW_CharLFO10LVL5" style:family="text">
      <style:text-properties style:font-name="新細明體, PMingLiU" style:font-name-complex="新細明體, PMingLiU"/>
    </style:style>
    <style:style style:name="WW_CharLFO10LVL6" style:family="text">
      <style:text-properties style:font-name="新細明體, PMingLiU" style:font-name-complex="新細明體, PMingLiU"/>
    </style:style>
    <style:style style:name="WW_CharLFO10LVL7" style:family="text">
      <style:text-properties style:font-name="新細明體, PMingLiU" style:font-name-complex="新細明體, PMingLiU"/>
    </style:style>
    <style:style style:name="WW_CharLFO10LVL8" style:family="text">
      <style:text-properties style:font-name="新細明體, PMingLiU" style:font-name-complex="新細明體, PMingLiU"/>
    </style:style>
    <style:style style:name="WW_CharLFO10LVL9" style:family="text">
      <style:text-properties style:font-name="新細明體, PMingLiU" style:font-name-complex="新細明體, PMingLiU"/>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1" style:display-name="WW8Num11">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12LVL1" style:family="text">
      <style:text-properties style:font-name="新細明體, PMingLiU" style:font-name-complex="新細明體, PMingLiU"/>
    </style:style>
    <style:style style:name="WW_CharLFO12LVL2" style:family="text">
      <style:text-properties style:font-name="新細明體, PMingLiU" style:font-name-complex="新細明體, PMingLiU"/>
    </style:style>
    <style:style style:name="WW_CharLFO12LVL3" style:family="text">
      <style:text-properties style:font-name="新細明體, PMingLiU" style:font-name-complex="新細明體, PMingLiU"/>
    </style:style>
    <style:style style:name="WW_CharLFO12LVL4" style:family="text">
      <style:text-properties style:font-name="新細明體, PMingLiU" style:font-name-complex="新細明體, PMingLiU"/>
    </style:style>
    <style:style style:name="WW_CharLFO12LVL5" style:family="text">
      <style:text-properties style:font-name="新細明體, PMingLiU" style:font-name-complex="新細明體, PMingLiU"/>
    </style:style>
    <style:style style:name="WW_CharLFO12LVL6" style:family="text">
      <style:text-properties style:font-name="新細明體, PMingLiU" style:font-name-complex="新細明體, PMingLiU"/>
    </style:style>
    <style:style style:name="WW_CharLFO12LVL7" style:family="text">
      <style:text-properties style:font-name="新細明體, PMingLiU" style:font-name-complex="新細明體, PMingLiU"/>
    </style:style>
    <style:style style:name="WW_CharLFO12LVL8" style:family="text">
      <style:text-properties style:font-name="新細明體, PMingLiU" style:font-name-complex="新細明體, PMingLiU"/>
    </style:style>
    <style:style style:name="WW_CharLFO12LVL9" style:family="text">
      <style:text-properties style:font-name="新細明體, PMingLiU" style:font-name-complex="新細明體, PMingLiU"/>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3" style:display-name="WW8Num13">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14LVL1" style:family="text">
      <style:text-properties style:font-name="新細明體, PMingLiU" style:font-name-complex="新細明體, PMingLiU"/>
    </style:style>
    <style:style style:name="WW_CharLFO14LVL2" style:family="text">
      <style:text-properties style:font-name="新細明體, PMingLiU" style:font-name-complex="新細明體, PMingLiU"/>
    </style:style>
    <style:style style:name="WW_CharLFO14LVL3" style:family="text">
      <style:text-properties style:font-name="新細明體, PMingLiU" style:font-name-complex="新細明體, PMingLiU"/>
    </style:style>
    <style:style style:name="WW_CharLFO14LVL4" style:family="text">
      <style:text-properties style:font-name="新細明體, PMingLiU" style:font-name-complex="新細明體, PMingLiU"/>
    </style:style>
    <style:style style:name="WW_CharLFO14LVL5" style:family="text">
      <style:text-properties style:font-name="新細明體, PMingLiU" style:font-name-complex="新細明體, PMingLiU"/>
    </style:style>
    <style:style style:name="WW_CharLFO14LVL6" style:family="text">
      <style:text-properties style:font-name="新細明體, PMingLiU" style:font-name-complex="新細明體, PMingLiU"/>
    </style:style>
    <style:style style:name="WW_CharLFO14LVL7" style:family="text">
      <style:text-properties style:font-name="新細明體, PMingLiU" style:font-name-complex="新細明體, PMingLiU"/>
    </style:style>
    <style:style style:name="WW_CharLFO14LVL8" style:family="text">
      <style:text-properties style:font-name="新細明體, PMingLiU" style:font-name-complex="新細明體, PMingLiU"/>
    </style:style>
    <style:style style:name="WW_CharLFO14LVL9" style:family="text">
      <style:text-properties style:font-name="新細明體, PMingLiU" style:font-name-complex="新細明體, PMingLiU"/>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5LVL1" style:family="text">
      <style:text-properties style:font-name="新細明體, PMingLiU" style:font-name-complex="新細明體, PMingLiU"/>
    </style:style>
    <style:style style:name="WW_CharLFO15LVL2" style:family="text">
      <style:text-properties style:font-name="新細明體, PMingLiU" style:font-name-complex="新細明體, PMingLiU"/>
    </style:style>
    <style:style style:name="WW_CharLFO15LVL3" style:family="text">
      <style:text-properties style:font-name="新細明體, PMingLiU" style:font-name-complex="新細明體, PMingLiU"/>
    </style:style>
    <style:style style:name="WW_CharLFO15LVL4" style:family="text">
      <style:text-properties style:font-name="新細明體, PMingLiU" style:font-name-complex="新細明體, PMingLiU"/>
    </style:style>
    <style:style style:name="WW_CharLFO15LVL5" style:family="text">
      <style:text-properties style:font-name="新細明體, PMingLiU" style:font-name-complex="新細明體, PMingLiU"/>
    </style:style>
    <style:style style:name="WW_CharLFO15LVL6" style:family="text">
      <style:text-properties style:font-name="新細明體, PMingLiU" style:font-name-complex="新細明體, PMingLiU"/>
    </style:style>
    <style:style style:name="WW_CharLFO15LVL7" style:family="text">
      <style:text-properties style:font-name="新細明體, PMingLiU" style:font-name-complex="新細明體, PMingLiU"/>
    </style:style>
    <style:style style:name="WW_CharLFO15LVL8" style:family="text">
      <style:text-properties style:font-name="新細明體, PMingLiU" style:font-name-complex="新細明體, PMingLiU"/>
    </style:style>
    <style:style style:name="WW_CharLFO15LVL9" style:family="text">
      <style:text-properties style:font-name="新細明體, PMingLiU" style:font-name-complex="新細明體, PMingLiU"/>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6" style:display-name="WW8Num16">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6" text:anchor-type="paragraph" svg:x="0in" svg:y="0.00079in" svg:width="0.01528in" svg:height="0.0215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防部後備司令部「後備動員半年刊」九十四年發行實施計畫</dc:title>
    <meta:initial-creator>k29a3352</meta:initial-creator>
    <dc:creator>user</dc:creator>
    <meta:creation-date>2024-03-12T00:43:00Z</meta:creation-date>
    <dc:date>2024-03-12T00:43:00Z</dc:date>
    <meta:print-date>2022-12-07T19:52:00Z</meta:print-date>
    <meta:template xlink:href="Normal" xlink:type="simple"/>
    <meta:editing-cycles>2</meta:editing-cycles>
    <meta:editing-duration>PT60S</meta:editing-duration>
    <meta:document-statistic meta:page-count="11" meta:paragraph-count="15" meta:word-count="1146" meta:character-count="7668" meta:row-count="54" meta:non-whitespace-character-count="6537"/>
  </office:meta>
</office:document-meta>
</file>