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100%"/>
      <style:text-properties style:font-name="新細明體" style:font-name-complex="MS Gothic" fo:font-size="13pt" style:font-size-asian="13pt" style:font-size-complex="13pt"/>
    </style:style>
    <style:style style:name="P2" style:parent-style-name="內文" style:family="paragraph">
      <style:paragraph-properties fo:margin-bottom="0in" fo:line-height="100%"/>
      <style:text-properties style:font-name="新細明體" style:font-name-complex="MS Gothic" fo:font-size="13pt" style:font-size-asian="13pt" style:font-size-complex="13pt"/>
    </style:style>
    <style:style style:name="P3" style:parent-style-name="內文" style:family="paragraph">
      <style:paragraph-properties fo:text-align="justify" fo:margin-bottom="0in" fo:line-height="100%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5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6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7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8" style:parent-style-name="內文" style:family="paragraph">
      <style:paragraph-properties fo:text-align="justify" fo:margin-bottom="0in" fo:line-height="100%"/>
    </style:style>
    <style:style style:name="T9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1" style:parent-style-name="內文" style:family="paragraph">
      <style:paragraph-properties fo:text-align="justify" fo:margin-bottom="0in" fo:line-height="100%"/>
    </style:style>
    <style:style style:name="T12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4" style:parent-style-name="內文" style:family="paragraph">
      <style:paragraph-properties fo:text-align="justify" fo:margin-bottom="0in" fo:line-height="100%"/>
    </style:style>
    <style:style style:name="T15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17" style:parent-style-name="內文" style:family="paragraph">
      <style:paragraph-properties fo:text-align="justify" fo:margin-bottom="0in" fo:line-height="100%"/>
    </style:style>
    <style:style style:name="T18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MS Gothic" fo:font-size="13pt" style:font-size-asian="13pt" style:font-size-complex="13pt"/>
    </style:style>
    <style:style style:name="P22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3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4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5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6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7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8" style:parent-style-name="內文" style:family="paragraph">
      <style:paragraph-properties fo:text-align="justify" fo:margin-bottom="0in" fo:line-height="100%"/>
      <style:text-properties style:font-name="新細明體" style:font-name-complex="MS Gothic" fo:font-size="13pt" style:font-size-asian="13pt" style:font-size-complex="13pt"/>
    </style:style>
    <style:style style:name="P29" style:parent-style-name="內文" style:family="paragraph">
      <style:paragraph-properties fo:text-align="justify" fo:margin-bottom="0in" fo:line-height="100%"/>
    </style:style>
    <style:style style:name="T30" style:parent-style-name="預設段落字型" style:family="text">
      <style:text-properties style:font-name="新細明體" style:font-name-complex="MS Gothic" fo:font-size="13pt" style:font-size-asian="13pt" style:font-size-complex="13pt"/>
    </style:style>
  </office:automatic-styles>
  <office:body>
    <office:text text:use-soft-page-breaks="true">
      <text:p text:style-name="P1">「徵『友』你的－失智友善短影音競賽」活動開跑</text:p>
      <text:p text:style-name="P2">總獎金高達85,000元！</text:p>
      <text:p text:style-name="P3"/>
      <text:p text:style-name="P4">在社區中，遇到疑似失智者該怎麼辦呢？</text:p>
      <text:p text:style-name="P5">沒關係，記住<text:s/>＃看問留撥<text:s/>4字口訣</text:p>
      <text:p text:style-name="P6">失智友善社區幫忙找到回家的路！</text:p>
      <text:p text:style-name="P7"/>
      <text:p text:style-name="P8"><text:span text:style-name="T9">✦</text:span><text:span text:style-name="T10">看：發現疑似失智症症狀</text:span></text:p>
      <text:p text:style-name="P11"><text:span text:style-name="T12">✦</text:span><text:span text:style-name="T13">問：主動關心，了解需求</text:span></text:p>
      <text:p text:style-name="P14"><text:span text:style-name="T15">✦</text:span><text:span text:style-name="T16">留：適當協助，安心留置</text:span></text:p>
      <text:p text:style-name="P17"><text:span text:style-name="T18">✦</text:span><text:span text:style-name="T19">撥：撥打</text:span><text:span text:style-name="T20">110</text:span><text:span text:style-name="T21">協助或聯繫家屬</text:span></text:p>
      <text:p text:style-name="P22"/>
      <text:p text:style-name="P23">即日起至11/1，一起Cover「＃失智友善主題舞蹈」</text:p>
      <text:p text:style-name="P24">上傳IG、FB或YT短影音，還能獲得禮券(≧▽≦)</text:p>
      <text:p text:style-name="P25">11/4～11/8為你喜歡的作品，進行人氣投票</text:p>
      <text:p text:style-name="P26">活動連結及報名：https://pse.is/6hhydq</text:p>
      <text:p text:style-name="P27">活動小組：02-86925588#5528林先生、#5510鄭小姐</text:p>
      <text:p text:style-name="P28"/>
      <text:p text:style-name="P29"><text:span text:style-name="T30">＃臺北市政府衛生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威志 林</meta:initial-creator>
    <dc:creator>user</dc:creator>
    <meta:creation-date>2024-10-08T01:00:00Z</meta:creation-date>
    <dc:date>2024-10-08T01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