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000000" style:letter-kerning="false" style:font-size-complex="12pt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5.3965in" style:use-optimal-column-width="false"/>
    </style:style>
    <style:style style:name="Table7" style:family="table">
      <style:table-properties style:width="6.0215in" fo:margin-left="0in" table:align="center"/>
    </style:style>
    <style:style style:name="TableRow10" style:family="table-row">
      <style:table-row-properties style:min-row-height="0.6555in" style:use-optimal-row-height="false"/>
    </style:style>
    <style:style style:name="TableCell1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letter-kerning="false" fo:font-size="26pt" style:font-size-asian="26pt" style:font-size-complex="26pt"/>
    </style:style>
    <style:style style:name="TableRow13" style:family="table-row">
      <style:table-row-properties style:min-row-height="0.655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" style:family="table-row">
      <style:table-row-properties style:min-row-height="0.655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5" style:family="table-row">
      <style:table-row-properties style:min-row-height="0.655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1" style:family="table-row">
      <style:table-row-properties style:min-row-height="0.655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37" style:family="table-row">
      <style:table-row-properties style:min-row-height="0.655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43" style:family="table-row">
      <style:table-row-properties style:min-row-height="0.6555in" style:use-optimal-row-height="false"/>
    </style:style>
    <style:style style:name="TableCell44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ableRow47" style:family="table-row">
      <style:table-row-properties style:min-row-height="0.65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3" style:family="table-row">
      <style:table-row-properties style:min-row-height="0.655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59" style:family="table-row">
      <style:table-row-properties style:min-row-height="0.655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66" style:family="table-row">
      <style:table-row-properties style:min-row-height="0.655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Row72" style:family="table-row">
      <style:table-row-properties style:min-row-height="0.655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0" style:parent-style-name="內文" style:family="paragraph">
      <style:paragraph-properties fo:text-align="center" fo:margin-bottom="0.125in" style:line-height-at-least="0in"/>
      <style:text-properties style:font-name="Times New Roman" style:font-name-asian="標楷體" fo:color="#808080" style:letter-kerning="false" style:font-size-complex="12pt"/>
    </style:style>
    <style:style style:name="P81" style:parent-style-name="內文" style:family="paragraph">
      <style:paragraph-properties fo:text-align="center" style:line-height-at-least="0in"/>
    </style:style>
  </office:automatic-styles>
  <office:body>
    <office:text text:use-soft-page-breaks="true">
      <text:p text:style-name="P1"><text:span text:style-name="T2">用藥安全宣導暨藥物濫用防制標</text:span><text:span text:style-name="T3">語清單（各</text:span><text:span text:style-name="T4">5</text:span><text:span text:style-name="T5">組）</text:span></text:p>
      <text:p text:style-name="P6">(請自行挑選合適之用藥安全及藥物濫用防制標語刊播)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用藥安全宣導標語</text:p>
          </table:table-cell>
          <table:covered-table-cell/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<text:span text:style-name="T18">藥品保存要注意，過期誤食傷身體。</text:span></text:p>
          </table:table-cell>
        </table:table-row>
        <table:table-row table:style-name="TableRow19">
          <table:table-cell table:style-name="TableCell20">
            <text:p text:style-name="P21">2</text:p>
          </table:table-cell>
          <table:table-cell table:style-name="TableCell22">
            <text:p text:style-name="P23"><text:span text:style-name="T24">廢棄藥物要回收，分類確實愛地球。</text:span></text:p>
          </table:table-cell>
        </table:table-row>
        <table:table-row table:style-name="TableRow25">
          <table:table-cell table:style-name="TableCell26">
            <text:p text:style-name="P27">3</text:p>
          </table:table-cell>
          <table:table-cell table:style-name="TableCell28">
            <text:p text:style-name="P29"><text:span text:style-name="T30">愛美瘦身別亂吃，成分標示要看清。</text:span>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<text:span text:style-name="T36">行車駕駛要注意，藥物風險問藥師。</text:span></text:p>
          </table:table-cell>
        </table:table-row>
        <table:table-row table:style-name="TableRow37">
          <table:table-cell table:style-name="TableCell38">
            <text:p text:style-name="P39">5</text:p>
          </table:table-cell>
          <table:table-cell table:style-name="TableCell40">
            <text:p text:style-name="P41"><text:span text:style-name="T42">慢病用藥守規矩，安心駕駛保平安。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毒品防制標語</text:span></text:p>
          </table:table-cell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<text:span text:style-name="T52">不明誘惑陷阱多，拒絕毒品沒煩惱。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誘惑藏在糖衣裡，拒絕毒品最帥氣。</text:span>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<text:span text:style-name="T64">代</text:span><text:span text:style-name="T65">購買藥不可以，走私運毒判重刑。</text:span>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pan text:style-name="T71">人情託付看仔細，包裹藏毒判重刑。</text:span>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新型煙彈更致命，正丙帕酯別入口。</text:span></text:p>
          </table:table-cell>
        </table:table-row>
      </table:table>
      <text:p text:style-name="P78"/>
      <text:p text:style-name="P79">臺北市政府衛生局、臺北市立聯合醫院<text:s/>關心您</text:p>
      <text:p text:style-name="P80">(請於標語後加註上述單位)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drgt07date" style:display-name="mdrgt07dat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mdrgt07msgtextinner" style:display-name="mdrgt07msgtextinner" style:family="text" style:parent-style-name="預設段落字型"/>
    <style:style style:name="text" style:display-name="text" style:family="text" style:parent-style-name="預設段落字型"/>
    <style:style style:name="_6qdm" style:display-name="_6qdm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張惠婷</meta:initial-creator>
    <dc:creator>禹州 陳</dc:creator>
    <meta:creation-date>2026-01-27T07:51:00Z</meta:creation-date>
    <dc:date>2026-01-27T09:29:00Z</dc:date>
    <meta:print-date>2026-01-27T07:50:00Z</meta:print-date>
    <meta:template xlink:href="Normal" xlink:type="simple"/>
    <meta:editing-cycles>3</meta:editing-cycles>
    <meta:editing-duration>PT5580S</meta:editing-duration>
    <meta:document-statistic meta:page-count="1" meta:paragraph-count="1" meta:word-count="45" meta:character-count="304" meta:row-count="2" meta:non-whitespace-character-count="260"/>
  </office:meta>
</office:document-meta>
</file>