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8295652173913cm"/>
    </style:style>
    <style:style style:name="co3" style:family="table-column">
      <style:table-column-properties fo:break-before="auto" style:column-width="1.96573913043478cm"/>
    </style:style>
    <style:style style:name="co4" style:family="table-column">
      <style:table-column-properties fo:break-before="auto" style:column-width="2.36330434782609cm"/>
    </style:style>
    <style:style style:name="co5" style:family="table-column">
      <style:table-column-properties fo:break-before="auto" style:column-width="5.56591304347826cm" style:use-optimal-column-width="true"/>
    </style:style>
    <style:style style:name="co6" style:family="table-column">
      <style:table-column-properties fo:break-before="auto" style:column-width="3.79895652173913cm"/>
    </style:style>
    <style:style style:name="co7" style:family="table-column">
      <style:table-column-properties fo:break-before="auto" style:column-width="4.10817391304348cm"/>
    </style:style>
    <style:style style:name="co8" style:family="table-column">
      <style:table-column-properties fo:break-before="auto" style:column-width="2.29704347826087cm"/>
    </style:style>
    <style:style style:name="co9" style:family="table-column">
      <style:table-column-properties fo:break-before="auto" style:column-width="2.6504347826087cm"/>
    </style:style>
    <style:style style:name="co10" style:family="table-column">
      <style:table-column-properties fo:break-before="auto" style:column-width="1.89947826086957cm"/>
    </style:style>
    <style:style style:name="ro1" style:family="table-row">
      <style:table-row-properties style:row-height="27.5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9pt" style:use-optimal-row-height="true" fo:break-before="auto"/>
    </style:style>
    <style:style style:name="ro4" style:family="table-row">
      <style:table-row-properties style:row-height="93.8pt" style:use-optimal-row-height="false" fo:break-before="auto"/>
    </style:style>
    <style:style style:name="ro5" style:family="table-row">
      <style:table-row-properties style:row-height="16.3pt" style:use-optimal-row-height="true" fo:break-before="auto"/>
    </style:style>
    <style:style style:name="ro6" style:family="table-row">
      <style:table-row-properties style:row-height="16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4">
            <text:p>AA-3031 <text:s text:c="3"/>113年度垂直綠化暨植樹綠能建置研習班~私立學校報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4">
            <text:p>身分證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生日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電話(公司)</text:p>
          </table:table-cell>
          <table:table-cell office:value-type="string" table:style-name="ce4">
            <office:annotation draw:style-name="a0" svg:x="8.34782608695652in" svg:y="2.19130434782609in" svg:width="1.49565217391304in" svg:height="0in">
              <dc:creator>badtz</dc:creator>
              <text:p><text:span text:style-name="T1">badtz:</text:span><text:span text:style-name="T2"/></text:p>
              <text:p><text:span text:style-name="T3">代碼請洽</text:span><text:span text:style-name="T2"><text:s/></text:span><text:span text:style-name="T3">貴單位人事人員</text:span></text:p>
            </office:annotation>
            <text:p>機關名稱(全銜)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學歷</text:p>
          </table:table-cell>
          <table:table-cell table:number-columns-repeated="16375" table:style-name="ce2"/>
        </table:table-row>
        <table:table-row table:style-name="ro3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style-name="ro3">
          <table:table-cell table:style-name="ce10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style-name="ro3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number-rows-repeated="2" table:style-name="ro3">
          <table:table-cell table:style-name="ce10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style-name="ro4">
          <table:table-cell office:value-type="string" table:number-columns-spanned="256" table:number-rows-spanned="1" table:style-name="ce15">
            <text:p>請於113年3月06日11：30前回傳報名表至教育局體衛科承辦人：陳艾玲 專案助理</text:p>
            <text:p>ba3055@gov.taipei (e-mail主旨標題：113年度oo學校AA-3031研習班報名表)</text:p>
          </table:table-cell>
          <table:covered-table-cell table:number-columns-repeated="255"/>
          <table:table-cell table:number-columns-repeated="16128" table:style-name="ce11"/>
        </table:table-row>
        <table:table-row table:style-name="ro5">
          <table:table-cell table:style-name="ce12"/>
          <table:table-cell table:number-columns-repeated="16383" table:style-name="ce2"/>
        </table:table-row>
        <table:table-row table:number-rows-repeated="3" table:style-name="ro6">
          <table:table-cell table:number-columns-repeated="16384"/>
        </table:table-row>
        <table:table-row table:style-name="ro5">
          <table:table-cell table:number-columns-repeated="3" table:style-name="ce2"/>
          <table:table-cell table:style-name="ce13"/>
          <table:table-cell table:number-columns-repeated="16380" table:style-name="ce2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adtz</meta:initial-creator>
    <dc:creator>user</dc:creator>
    <meta:creation-date>2013-06-04T09:09:32Z</meta:creation-date>
    <dc:date>2024-03-01T11:11:54Z</dc:date>
    <meta:print-date>2018-03-06T07:39:31Z</meta:print-date>
  </office:meta>
</office:document-meta>
</file>