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各校師長教練大家好:</text:p>
      <text:p text:style-name="Standard">一<text:span text:style-name="T1">、</text:span>111學年度教育盃中等學校籃球錦標賽報名表已先行掛上，各校可下載報名表件，本校於8/31日(星期三)起至9/12日(星期一)止受理報名收件作業，唯競賽規程必需報局審核後再由局端發文各校，因時間緊湊怕延誤報名日期，在此說明。</text:p>
      <text:p text:style-name="Standard">二<text:span text:style-name="T1">、</text:span>如無延誤，領隊會議暨抽籤會議定於111年9月14日上午10點假永吉國中報室舉行，比賽日期訂於9月24日(星期六)至11月5日止。</text:p>
      <text:p text:style-name="Standard">三<text:span text:style-name="T1">、</text:span>國男甲級及高男甲級比賽日期訂<text:bookmark text:name="_GoBack"/>預定於9月24起開賽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4</meta:editing-cycles>
    <meta:creation-date>2022-08-30T07:47:00</meta:creation-date>
    <dc:date>2022-08-30T08:02:00</dc:date>
    <meta:editing-duration>PT11M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4" meta:word-count="201" meta:character-count="216" meta:non-whitespace-character-count="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