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-0.072cm" fo:margin-right="0cm" fo:text-indent="0.051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申 <text:s text:c="2"/>請 <text:s text:c="2"/>書</text:p>
      <text:p text:style-name="P1"/>
      <text:p text:style-name="P4"><text:span text:style-name="T2">本 <text:s text:c="3"/>於　　　年　　月　　日至　　年　月　　日，向　貴校申請使用場地：　　　</text:span></text:p>
      <text:p text:style-name="P4"><text:span text:style-name="T2">，已如期使用並確實清潔復原，請准予退還場地使用保證金新臺幣□5,000□10,000元。</text:span></text:p>
      <text:p text:style-name="P2"/>
      <text:p text:style-name="P5">此 <text:s/>致</text:p>
      <text:p text:style-name="P2"/>
      <text:p text:style-name="Standard"><text:span text:style-name="T2">臺北市立永吉國民中學</text:span></text:p>
      <text:p text:style-name="P2"/>
      <text:p text:style-name="Standard"><text:span text:style-name="T2"><text:s text:c="5"/>申請單位：</text:span></text:p>
      <text:p text:style-name="Standard"><text:span text:style-name="T2"><text:s text:c="5"/>申請人：</text:span></text:p>
      <text:p text:style-name="P2"><text:s text:c="5"/>住 <text:s/>址：</text:p>
      <text:p text:style-name="P2"><text:s text:c="5"/>電 <text:s/>話：</text:p>
      <text:p text:style-name="P2"/>
      <text:p text:style-name="P3">中 <text:s text:c="2"/>華 <text:s text:c="2"/>民 <text:s text:c="2"/>國 <text:s text:c="4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   請   書</dc:title>
    <dc:subject/>
    <meta:keyword/>
    <dc:description/>
    <meta:initial-creator>yjjh</meta:initial-creator>
    <meta:creation-date>2011-09-17T09:40:00</meta:creation-date>
    <dc:creator>User</dc:creator>
    <dc:date>2013-03-21T10:41:00</dc:date>
    <meta:print-date>2011-09-19T09:47:00</meta:print-date>
    <meta:editing-cycles>5</meta:editing-cycles>
    <meta:editing-duration>PT1M</meta:editing-duration>
    <meta:document-statistic meta:table-count="0" meta:image-count="0" meta:object-count="0" meta:page-count="1" meta:paragraph-count="10" meta:word-count="89" meta:character-count="175" meta:non-whitespace-character-count="101"/>
    <meta:generator>LibreOffice/6.3.1.2$Windows_X86_64 LibreOffice_project/b79626edf0065ac373bd1df5c28bd630b4424273</meta:generator>
  </office:meta>
</office:document-meta>
</file>