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4cm" fo:margin-left="0.62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3.006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1.379cm"/>
    </style:style>
    <style:style style:name="表格1.H" style:family="table-column">
      <style:table-column-properties style:column-width="0.122cm"/>
    </style:style>
    <style:style style:name="表格1.I" style:family="table-column">
      <style:table-column-properties style:column-width="3.725cm"/>
    </style:style>
    <style:style style:name="表格1.1" style:family="table-row">
      <style:table-row-properties style:min-row-height="1.4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1.111cm" fo:keep-together="always"/>
    </style:style>
    <style:style style:name="表格1.5" style:family="table-row">
      <style:table-row-properties style:min-row-height="9.347cm" fo:keep-together="always"/>
    </style:style>
    <style:style style:name="表格1.6" style:family="table-row">
      <style:table-row-properties style:min-row-height="3.30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text-align="end" style:justify-single-word="false" fo:text-indent="0.49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場地使用續用申請函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發文單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>電　話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3">發文</text:p>
            <text:p text:style-name="P3">日期</text:p>
          </table:table-cell>
          <table:covered-table-cell/>
          <table:table-cell table:style-name="表格1.I1" office:value-type="string">
            <text:p text:style-name="P7"><text:span text:style-name="T2">年　月　日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發文者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>正 <text:s/>本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3">副 <text:s text:c="3"/>本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C1" table:number-columns-spanned="2" office:value-type="string">
            <text:p text:style-name="P3">主 旨</text:p>
          </table:table-cell>
          <table:covered-table-cell/>
          <table:table-cell table:style-name="表格1.I2" table:number-columns-spanned="7" office:value-type="string">
            <text:p text:style-name="Standard"><text:span text:style-name="T2"><text:s/>定期使用臺北市立永吉國民中學活動中心續用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附 件</text:p>
          </table:table-cell>
          <table:covered-table-cell/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I2" table:number-columns-spanned="9" office:value-type="string">
            <text:p text:style-name="Standard"><text:span text:style-name="T2">說 明：申請　　月　　日至　　月　　日續用　貴校　　　 <text:s text:c="6"/>　　場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申請單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3cm" fo:margin-bottom="0.136cm" fo:margin-left="1.15cm" fo:margin-right="1.439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簽    呈</dc:title>
    <dc:subject/>
    <meta:keyword/>
    <dc:description/>
    <meta:initial-creator>洪</meta:initial-creator>
    <meta:creation-date>2006-11-09T11:20:00</meta:creation-date>
    <dc:creator>User</dc:creator>
    <dc:date>2013-02-07T09:48:00</dc:date>
    <meta:print-date>2006-06-09T09:24:00</meta:print-date>
    <meta:editing-cycles>6</meta:editing-cycles>
    <meta:editing-duration>PT7M</meta:editing-duration>
    <meta:document-statistic meta:table-count="1" meta:image-count="0" meta:object-count="0" meta:page-count="1" meta:paragraph-count="15" meta:word-count="79" meta:character-count="113" meta:non-whitespace-character-count="79"/>
    <meta:generator>LibreOffice/6.3.1.2$Windows_X86_64 LibreOffice_project/b79626edf0065ac373bd1df5c28bd630b4424273</meta:generator>
  </office:meta>
</office:document-meta>
</file>