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 style:font-size-complex="12pt"/>
    </style:style>
    <style:style style:name="P3" style:parent-style-name="內文" style:list-style-name="LFO1" style:family="paragraph">
      <style:paragraph-properties style:text-autospace="none"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" style:parent-style-name="內文" style:family="paragraph">
      <style:paragraph-properties style:text-autospace="none" style:snap-to-layout-grid="false" fo:margin-bottom="0.0625in" fo:line-height="0.2777in" fo:margin-left="0.7875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list-style-name="LFO1" style:family="paragraph">
      <style:paragraph-properties style:text-autospace="none"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list-style-name="LFO2" style:family="paragraph">
      <style:paragraph-properties style:text-autospace="none" style:snap-to-layout-grid="false" fo:line-height="0.2777in" fo:margin-left="0.5909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text-autospace="none" style:snap-to-layout-grid="false" fo:text-align="justify" fo:margin-bottom="0.0625in" fo:line-height="0.2777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style:text-autospace="none" style:snap-to-layout-grid="false" fo:text-align="justify" fo:margin-bottom="0.0625in" fo:line-height="0.2777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list-style-name="LFO2" style:family="paragraph">
      <style:paragraph-properties style:text-autospace="none" style:snap-to-layout-grid="false" fo:line-height="0.2777in" fo:margin-left="0.5909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text-autospace="none" style:snap-to-layout-grid="false" fo:text-align="justify" fo:line-height="0.2777in" fo:margin-left="0.9847in" fo:text-indent="-0.491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41" style:parent-style-name="內文" style:family="paragraph">
      <style:paragraph-properties style:text-autospace="none" style:snap-to-layout-grid="false" fo:text-align="justify" fo:line-height="0.2777in" fo:margin-left="0.9847in" fo:text-indent="-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5" style:parent-style-name="內文" style:family="paragraph">
      <style:paragraph-properties style:text-autospace="none" style:snap-to-layout-grid="false" fo:text-align="justify" fo:margin-bottom="0.0625in" fo:line-height="0.2777in" fo:margin-left="0.9847in" fo:text-indent="-0.4923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list-style-name="LFO1" style:family="paragraph">
      <style:paragraph-properties style:snap-to-layout-grid="false" fo:text-align="justify" fo:line-height="0.2777in" fo:margin-left="0.7875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list-style-name="LFO1" style:family="paragraph">
      <style:paragraph-properties style:snap-to-layout-grid="false" fo:text-align="justify" fo:line-height="0.2777in" fo:margin-left="0.7875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8" style:parent-style-name="內文" style:family="paragraph">
      <style:text-properties style:font-name="標楷體" style:font-name-asian="標楷體" fo:color="#000000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list-style-name="LFO3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81" style:parent-style-name="內文" style:list-style-name="LFO3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4541in">
        <style:tab-stops/>
      </style:paragraph-properties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margin-left="0.098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098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1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olumn102" style:family="table-column">
      <style:table-column-properties style:column-width="0.5875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1.4763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101" style:family="table">
      <style:table-properties style:width="6.1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1" style:family="table-row">
      <style:table-row-properties style:min-row-height="1.078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1.074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86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1.092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1.092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olumn216" style:family="table-column">
      <style:table-column-properties style:column-width="0.5875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Column218" style:family="table-column">
      <style:table-column-properties style:column-width="1.4763in" style:use-optimal-column-width="false"/>
    </style:style>
    <style:style style:name="TableColumn219" style:family="table-column">
      <style:table-column-properties style:column-width="1.1812in" style:use-optimal-column-width="false"/>
    </style:style>
    <style:style style:name="TableColumn220" style:family="table-column">
      <style:table-column-properties style:column-width="1.1812in" style:use-optimal-column-width="false"/>
    </style:style>
    <style:style style:name="TableColumn221" style:family="table-column">
      <style:table-column-properties style:column-width="0.9847in" style:use-optimal-column-width="false"/>
    </style:style>
    <style:style style:name="Table215" style:family="table">
      <style:table-properties style:width="6.1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35" style:family="table-row">
      <style:table-row-properties style:min-row-height="0.954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1.07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1.074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86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1.092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weight="bold" style:font-weight-asian="bold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olumn328" style:family="table-column">
      <style:table-column-properties style:column-width="0.5875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1.4763in" style:use-optimal-column-width="false"/>
    </style:style>
    <style:style style:name="TableColumn331" style:family="table-column">
      <style:table-column-properties style:column-width="1.1812in" style:use-optimal-column-width="false"/>
    </style:style>
    <style:style style:name="TableColumn332" style:family="table-column">
      <style:table-column-properties style:column-width="1.1812in" style:use-optimal-column-width="false"/>
    </style:style>
    <style:style style:name="TableColumn333" style:family="table-column">
      <style:table-column-properties style:column-width="0.9847in" style:use-optimal-column-width="false"/>
    </style:style>
    <style:style style:name="Table327" style:family="table">
      <style:table-properties style:width="6.1in" fo:margin-left="0in" table: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47" style:family="table-row">
      <style:table-row-properties style:min-row-height="0.8013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1.0784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1.074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868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1.0923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margin-left="0.1965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ableColumn458" style:family="table-column">
      <style:table-column-properties style:column-width="0.4937in"/>
    </style:style>
    <style:style style:name="TableColumn459" style:family="table-column">
      <style:table-column-properties style:column-width="1.8812in"/>
    </style:style>
    <style:style style:name="TableColumn460" style:family="table-column">
      <style:table-column-properties style:column-width="1.1868in"/>
    </style:style>
    <style:style style:name="TableColumn461" style:family="table-column">
      <style:table-column-properties style:column-width="1.5777in"/>
    </style:style>
    <style:style style:name="TableColumn462" style:family="table-column">
      <style:table-column-properties style:column-width="1.3979in"/>
    </style:style>
    <style:style style:name="Table457" style:family="table">
      <style:table-properties style:width="6.5375in" fo:margin-left="0in" table:align="center"/>
    </style:style>
    <style:style style:name="TableRow463" style:family="table-row">
      <style:table-row-properties style:min-row-height="0.2159in"/>
    </style:style>
    <style:style style:name="TableCell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74" style:family="table-row">
      <style:table-row-properties style:min-row-height="0.375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P4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 style:min-row-height="0.375in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375in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 style:min-row-height="0.375in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weight-complex="bold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text-properties style:font-name="標楷體" style:font-name-asian="標楷體"/>
    </style:style>
    <style:style style:name="TableRow539" style:family="table-row">
      <style:table-row-properties style:min-row-height="0.375in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 fo:font-weight="bold" style:font-weight-asian="bold"/>
    </style:style>
    <style:style style:name="P556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break-before="page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P559" style:parent-style-name="內文" style:list-style-name="LFO4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560" style:parent-style-name="內文" style:list-style-name="LFO4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562" style:parent-style-name="內文" style:list-style-name="LFO5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563" style:parent-style-name="內文" style:list-style-name="LFO5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564" style:parent-style-name="內文" style:list-style-name="LFO5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fo:margin-left="0.7861in" fo:text-indent="-0.6013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margin-left="1.1465in" fo:text-indent="-0.6013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超連結" style:family="text">
      <style:text-properties style:font-name="標楷體" style:font-name-asian="標楷體"/>
    </style:style>
    <style:style style:name="P573" style:parent-style-name="內文" style:family="paragraph">
      <style:paragraph-properties fo:margin-left="0.7861in" fo:text-indent="-0.6013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margin-top="0.1666in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子計畫二：臺北市114學年度資訊素養與倫理教育融入課程研習實施計畫</text:p>
      <text:p text:style-name="P2">北市教資字第1143098137號</text:p>
      <text:list text:style-name="LFO1" text:continue-numbering="true">
        <text:list-item>
          <text:p text:style-name="P3">依據</text:p>
        </text:list-item>
      </text:list>
      <text:p text:style-name="P4">臺北市114學年度所屬學校科技人文素養教育實施計畫</text:p>
      <text:list text:style-name="LFO1" text:continue-numbering="true">
        <text:list-item>
          <text:p text:style-name="P5">現況分析與需求評估</text:p>
        </text:list-item>
      </text:list>
      <text:list text:style-name="LFO2" text:continue-numbering="true">
        <text:list-item>
          <text:p text:style-name="P6"><text:span text:style-name="T7">現況分析：</text:span></text:p>
        </text:list-item>
      </text:list>
      <text:p text:style-name="P8">隨著資訊與網路的快速普及，學生與教師在日常中普遍使用社群媒體、線上購物、數位學習平台。足見ICT（資訊與通訊科技）已深入人們生活各層面。然而，社會大眾普遍缺乏足夠的媒體識讀與資訊素養，導致假消息、網路詐騙、網路霸凌事件層出不窮。</text:p>
      <text:p text:style-name="P9">尤其近年來生成式AI的崛起，更帶來教育與社會認知巨大衝擊。AI應用在醫療、產業創新與教育輔助上展現優勢，同時也伴隨資訊倫理、智慧財產權、數位安全等挑戰。因此，資訊教育除了傳授知識與技能外，更必須深化學生「資訊倫理素養」與「正確使用態度」，使其具備批判思考、道德判斷與自我保護能力。</text:p>
      <text:list text:style-name="LFO2" text:continue-numbering="true">
        <text:list-item>
          <text:p text:style-name="P10"><text:span text:style-name="T11">需求評估：</text:span></text:p>
        </text:list-item>
      </text:list>
      <text:p text:style-name="P12"><text:span text:style-name="T13">因應</text:span><text:span text:style-name="T14">108</text:span><text:span text:style-name="T15">課綱素</text:span><text:span text:style-name="T16">養</text:span><text:span text:style-name="T17">導向學習</text:span><text:span text:style-name="T18">，教師需具備創新教學與跨域整合能力，並將資訊素養與倫理實際融入學科教學。本市身為首善之區，教師對生成式</text:span><text:span text:style-name="T19"><text:s/>AI</text:span><text:span text:style-name="T20">、數位公民責任的專業知能亟需提升，需透過：</text:span></text:p>
      <text:p text:style-name="P21"><text:span text:style-name="T22">（一）</text:span><text:span text:style-name="T23">專家學者講座：提供教師對資訊倫理、生成式</text:span><text:span text:style-name="T24"><text:s/>AI</text:span><text:span text:style-name="T25">、數位風險等前瞻知識。</text:span></text:p>
      <text:p text:style-name="P26"><text:span text:style-name="T27">（二）</text:span><text:span text:style-name="T28">優秀案例分享：透過各校成功融入資訊倫理課程的經驗交流，激發教師教學</text:span><text:span text:style-name="T29"><text:line-break/></text:span><text:span text:style-name="T30"><text:s text:c="6"/></text:span><text:span text:style-name="T31">創意。</text:span></text:p>
      <text:p text:style-name="P32"><text:span text:style-name="T33">（三）</text:span><text:span text:style-name="T34">多元增能研習：結合工作坊、卡牌遊戲、案例研討等互動方式，讓資訊素養</text:span><text:span text:style-name="T35"><text:s/></text:span><text:span text:style-name="T36"><text:line-break/></text:span><text:span text:style-name="T37"><text:s text:c="6"/></text:span><text:span text:style-name="T38">教育更貼近師生需求。</text:span></text:p>
      <text:p text:style-name="P39">透過上述措施，期能達成以下目標：</text:p>
      <text:p text:style-name="P40"><text:bookmark-start text:name="_Hlk206583167"/>（一）<text:bookmark-end text:name="_Hlk206583167"/>連結數位資源，建立多元學習管道，培養師生資通訊時代網路媒體識讀的能力，加強資通訊相關法律知能以及網路禮儀的正確態度。</text:p>
      <text:p text:style-name="P41"><text:span text:style-name="T42">（二）提升教學資訊倫理教學技巧與方法，使資訊素養與倫理實踐於各學科領域教學，落實素</text:span><text:span text:style-name="T43">養</text:span><text:span text:style-name="T44">學習。</text:span></text:p>
      <text:p text:style-name="P45">（三）藉多元教師專業進修方案及本市豐富的資訊倫理教學資料庫，使資訊倫理知能學習變得更有趣、更有效率、更具互動性，讓教育激發更多可能性。</text:p>
      <text:p text:style-name="P46">參、目的</text:p>
      <text:list text:style-name="LFO1" text:continue-numbering="true">
        <text:list-item>
          <text:list>
            <text:list-item>
              <text:p text:style-name="P47"><text:span text:style-name="T48">提升教師專業知能：</text:span><text:span text:style-name="T49">使教師具備資訊科技倫理、媒體識讀、數位安全與生成式</text:span><text:span text:style-name="T50"><text:s/>AI<text:s/></text:span><text:span text:style-name="T51">應用的專業能力，並能轉化為有效的課程設計</text:span><text:span text:style-name="T52">，以</text:span><text:span text:style-name="T53">因應</text:span><text:span text:style-name="T54">學習者</text:span><text:span text:style-name="T55">資通訊媒體識體</text:span><text:span text:style-name="T56">需求。</text:span><text:span text:style-name="T57"><text:s/></text:span></text:p>
            </text:list-item>
            <text:list-item>
              <text:p text:style-name="P58"><text:span text:style-name="T59">創新教學模式：</text:span><text:span text:style-name="T60">活化「臺北市資訊素養與倫理教材」及相關資源，融入不同學習領域，讓學生在真實情境中學習理解及掌握資訊倫理。教師能運用臺北</text:span><text:span text:style-name="T61">市資訊素養與倫理教材及相關</text:span><text:span text:style-name="T62">教學資源，融入</text:span><text:span text:style-name="T63">各</text:span><text:span text:style-name="T64">學習領域課程，培養</text:span><text:span text:style-name="T65">統整</text:span><text:span text:style-name="T66">教學能力，使教材</text:span><text:span text:style-name="T67">生活</text:span><text:span text:style-name="T68"><text:s text:c="7"/></text:span><text:span text:style-name="T69"><text:line-break/></text:span><text:soft-page-break/><text:span text:style-name="T70">化、課程適性化。</text:span></text:p>
            </text:list-item>
          </text:list>
        </text:list-item>
      </text:list>
      <text:p text:style-name="內文"><text:span text:style-name="T71"><text:s text:c="5"/></text:span><text:span text:style-name="T72">三、共享資源平台：</text:span><text:span text:style-name="T73">建置教材、教案、學生回饋及反思的共通素材庫，推動教師</text:span><text:span text:style-name="T74"><text:s/></text:span><text:span text:style-name="T75"><text:line-break/></text:span><text:span text:style-name="T76"><text:s text:c="9"/></text:span><text:span text:style-name="T77">間的跨校交流與合作，提升教學應用的廣度與深度。</text:span></text:p>
      <text:p text:style-name="P78"/>
      <text:p text:style-name="內文"><text:span text:style-name="T79">肆、辦理單位</text:span></text:p>
      <text:list text:style-name="LFO3" text:continue-numbering="true">
        <text:list-item>
          <text:p text:style-name="P80">主辦單位：臺北市政府教育局（以下簡稱本局）。</text:p>
        </text:list-item>
        <text:list-item>
          <text:p text:style-name="P81">承辦單位：臺北市立大理高級中學。</text:p>
        </text:list-item>
      </text:list>
      <text:p text:style-name="P82"/>
      <text:p text:style-name="內文"><text:span text:style-name="T83">伍、研習日期及地點</text:span></text:p>
      <text:p text:style-name="P84"><text:span text:style-name="T85">一、研習地點：大理高中、三民國中、銘傳國小</text:span><text:span text:style-name="T86">(</text:span><text:span text:style-name="T87">場次研習地點另由大理高中安排</text:span><text:span text:style-name="T88">)</text:span></text:p>
      <text:p text:style-name="P89"><text:span text:style-name="T90">二、研習場次暫訂如下</text:span><text:span text:style-name="T91">(</text:span><text:span text:style-name="T92">如有異動，另行通知</text:span><text:span text:style-name="T93">)</text:span><text:span text:style-name="T94">：</text:span></text:p>
      <text:p text:style-name="P95"><text:span text:style-name="T96">（一）</text:span><text:span text:style-name="T97">114</text:span><text:span text:style-name="T98">學年度第</text:span><text:span text:style-name="T99">1</text:span><text:span text:style-name="T100">學期，國中教師場次：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內文"><text:span text:style-name="T110">日期</text:span></text:p>
          </table:table-cell>
          <table:table-cell table:style-name="TableCell111">
            <text:p text:style-name="內文"><text:span text:style-name="T112">時間</text:span></text:p>
          </table:table-cell>
          <table:table-cell table:style-name="TableCell113">
            <text:p text:style-name="內文"><text:span text:style-name="T114">課程名稱</text:span></text:p>
          </table:table-cell>
          <table:table-cell table:style-name="TableCell115">
            <text:p text:style-name="內文"><text:span text:style-name="T116">講座</text:span></text:p>
          </table:table-cell>
          <table:table-cell table:style-name="TableCell117">
            <text:p text:style-name="P118">對象</text:p>
          </table:table-cell>
          <table:table-cell table:style-name="TableCell119">
            <text:p text:style-name="P120">備註</text:p>
          </table:table-cell>
        </table:table-row>
        <table:table-row table:style-name="TableRow121">
          <table:table-cell table:style-name="TableCell122">
            <text:p text:style-name="P123">10/20</text:p>
            <text:p text:style-name="P124">(一)</text:p>
          </table:table-cell>
          <table:table-cell table:style-name="TableCell125">
            <text:p text:style-name="P126">09:30~12:30</text:p>
          </table:table-cell>
          <table:table-cell table:style-name="TableCell127">
            <text:p text:style-name="P128">新世代的觸法與偏差行為談學校輔導與處置</text:p>
          </table:table-cell>
          <table:table-cell table:style-name="TableCell129">
            <text:p text:style-name="P130">講師：</text:p>
            <text:p text:style-name="P131">基隆地方法院</text:p>
            <text:p text:style-name="P132">吉靜如調查保護官</text:p>
          </table:table-cell>
          <table:table-cell table:style-name="TableCell133">
            <text:p text:style-name="P134">以國中科技、國文、數學領域優先</text:p>
          </table:table-cell>
          <table:table-cell table:style-name="TableCell135">
            <text:p text:style-name="P136">以酷課APP簽到</text:p>
          </table:table-cell>
        </table:table-row>
        <table:table-row table:style-name="TableRow137">
          <table:table-cell table:style-name="TableCell138">
            <text:p text:style-name="P139">11/04</text:p>
            <text:p text:style-name="P140">(二)</text:p>
          </table:table-cell>
          <table:table-cell table:style-name="TableCell141">
            <text:p text:style-name="P142">09:30~12:30</text:p>
          </table:table-cell>
          <table:table-cell table:style-name="TableCell143">
            <text:p text:style-name="P144">[精進數位]A3數位素養-素養框架及數位安全、法規與倫理</text:p>
          </table:table-cell>
          <table:table-cell table:style-name="TableCell145">
            <text:p text:style-name="P146">講師：</text:p>
            <text:p text:style-name="P147">明湖國中</text:p>
            <text:p text:style-name="P148">郭怡君老師</text:p>
          </table:table-cell>
          <table:table-cell table:style-name="TableCell149">
            <text:p text:style-name="P150">以國中藝文、健體領域優先</text:p>
          </table:table-cell>
          <table:table-cell table:style-name="TableCell151">
            <text:p text:style-name="P152">以酷課APP簽到</text:p>
          </table:table-cell>
        </table:table-row>
        <table:table-row table:style-name="TableRow153">
          <table:table-cell table:style-name="TableCell154">
            <text:p text:style-name="P155">11/13</text:p>
            <text:p text:style-name="P156">(四)</text:p>
          </table:table-cell>
          <table:table-cell table:style-name="TableCell157">
            <text:p text:style-name="P158">13:30~16:30</text:p>
          </table:table-cell>
          <table:table-cell table:style-name="TableCell159">
            <text:p text:style-name="P160">數位性別暴力及性私密影像防範</text:p>
          </table:table-cell>
          <table:table-cell table:style-name="TableCell161">
            <text:p text:style-name="P162">講師：</text:p>
            <text:p text:style-name="P163">邊邊女力協會</text:p>
            <text:p text:style-name="P164">謝莉君主任</text:p>
          </table:table-cell>
          <table:table-cell table:style-name="TableCell165">
            <text:p text:style-name="P166">以國中特教、自然、社會領域優先</text:p>
          </table:table-cell>
          <table:table-cell table:style-name="TableCell167">
            <text:p text:style-name="P168">以酷課APP簽到</text:p>
            <text:p text:style-name="P169">(上限30人)</text:p>
          </table:table-cell>
        </table:table-row>
        <table:table-row table:style-name="TableRow170">
          <table:table-cell table:style-name="TableCell171">
            <text:p text:style-name="P172">11/17</text:p>
            <text:p text:style-name="P173">(一)</text:p>
          </table:table-cell>
          <table:table-cell table:style-name="TableCell174">
            <text:p text:style-name="P175">13:30~16:30</text:p>
          </table:table-cell>
          <table:table-cell table:style-name="TableCell176">
            <text:p text:style-name="P177">[精進數位]A3數位素養-素養框架及數位安全、法規與倫理</text:p>
          </table:table-cell>
          <table:table-cell table:style-name="TableCell178">
            <text:p text:style-name="P179">講師：</text:p>
            <text:p text:style-name="P180">志清國小</text:p>
            <text:p text:style-name="P181">李衿綺老師</text:p>
          </table:table-cell>
          <table:table-cell table:style-name="TableCell182">
            <text:p text:style-name="P183">以國中英文、特教領域優先</text:p>
          </table:table-cell>
          <table:table-cell table:style-name="TableCell184">
            <text:p text:style-name="P185">以酷課APP簽到</text:p>
          </table:table-cell>
        </table:table-row>
        <table:table-row table:style-name="TableRow186">
          <table:table-cell table:style-name="TableCell187">
            <text:p text:style-name="P188">11/25</text:p>
            <text:p text:style-name="P189">(二)</text:p>
          </table:table-cell>
          <table:table-cell table:style-name="TableCell190">
            <text:p text:style-name="P191">09:30~12:30</text:p>
          </table:table-cell>
          <table:table-cell table:style-name="TableCell192">
            <text:p text:style-name="P193">數位性別暴力及性私密影像防範</text:p>
          </table:table-cell>
          <table:table-cell table:style-name="TableCell194">
            <text:p text:style-name="P195">講師：</text:p>
            <text:p text:style-name="P196">邊邊女力協會</text:p>
            <text:p text:style-name="P197">謝莉君主任</text:p>
          </table:table-cell>
          <table:table-cell table:style-name="TableCell198">
            <text:p text:style-name="P199">以國中綜合、特教領域優先</text:p>
          </table:table-cell>
          <table:table-cell table:style-name="TableCell200">
            <text:p text:style-name="P201">以酷課APP簽到</text:p>
            <text:p text:style-name="P202">(上限30人)</text:p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內文"><text:span text:style-name="T210">（二）</text:span><text:span text:style-name="T211">114</text:span><text:span text:style-name="T212">學年度第</text:span><text:span text:style-name="T213">2</text:span><text:span text:style-name="T214">學期，高中教師場次：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內文"><text:bookmark-start text:name="_Hlk207029728"/><text:span text:style-name="T224">日期</text:span></text:p>
          </table:table-cell>
          <table:table-cell table:style-name="TableCell225">
            <text:p text:style-name="內文"><text:span text:style-name="T226">時間</text:span></text:p>
          </table:table-cell>
          <table:table-cell table:style-name="TableCell227">
            <text:p text:style-name="內文"><text:span text:style-name="T228">課程名稱</text:span></text:p>
          </table:table-cell>
          <table:table-cell table:style-name="TableCell229">
            <text:p text:style-name="內文"><text:span text:style-name="T230">講座</text:span></text:p>
          </table:table-cell>
          <table:table-cell table:style-name="TableCell231">
            <text:p text:style-name="P232">對象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>
            <text:p text:style-name="P237">3/9</text:p>
            <text:p text:style-name="P238">(一)</text:p>
          </table:table-cell>
          <table:table-cell table:style-name="TableCell239">
            <text:p text:style-name="P240">09:30~12:30</text:p>
          </table:table-cell>
          <table:table-cell table:style-name="TableCell241">
            <text:p text:style-name="P242">數位性別暴力及性私密影像防範</text:p>
          </table:table-cell>
          <table:table-cell table:style-name="TableCell243">
            <text:p text:style-name="P244">講師：</text:p>
            <text:p text:style-name="P245">邊邊女力協會</text:p>
            <text:p text:style-name="P246">謝莉君主任</text:p>
          </table:table-cell>
          <table:table-cell table:style-name="TableCell247">
            <text:p text:style-name="P248">以高中綜合、特教領域優先</text:p>
          </table:table-cell>
          <table:table-cell table:style-name="TableCell249">
            <text:p text:style-name="P250">以酷課APP簽到(上限30人)</text:p>
          </table:table-cell>
        </table:table-row>
        <table:table-row table:style-name="TableRow251">
          <table:table-cell table:style-name="TableCell252">
            <text:p text:style-name="P253">03/17</text:p>
            <text:p text:style-name="內文"><text:span text:style-name="T254">(</text:span><text:span text:style-name="T255">二</text:span><text:span text:style-name="T256">)</text:span></text:p>
          </table:table-cell>
          <table:table-cell table:style-name="TableCell257">
            <text:p text:style-name="P258">09:30~12:30</text:p>
          </table:table-cell>
          <table:table-cell table:style-name="TableCell259">
            <text:p text:style-name="P260">新世代的觸法與偏差行為談學校輔導與處置</text:p>
          </table:table-cell>
          <table:table-cell table:style-name="TableCell261">
            <text:p text:style-name="P262">講師：</text:p>
            <text:p text:style-name="P263">基隆地方法院</text:p>
            <text:p text:style-name="P264">吉靜如調查保護官</text:p>
          </table:table-cell>
          <table:table-cell table:style-name="TableCell265">
            <text:p text:style-name="P266">以高中科技、國文、數學領域優先</text:p>
          </table:table-cell>
          <table:table-cell table:style-name="TableCell267">
            <text:p text:style-name="P268">以酷課APP簽到</text:p>
          </table:table-cell>
        </table:table-row>
        <table:table-row table:style-name="TableRow269">
          <table:table-cell table:style-name="TableCell270">
            <text:p text:style-name="P271">04/08</text:p>
            <text:p text:style-name="內文"><text:span text:style-name="T272">(</text:span><text:span text:style-name="T273">三</text:span><text:span text:style-name="T274">)</text:span></text:p>
          </table:table-cell>
          <table:table-cell table:style-name="TableCell275">
            <text:p text:style-name="P276">09:30~12:30</text:p>
          </table:table-cell>
          <table:table-cell table:style-name="TableCell277">
            <text:p text:style-name="P278">[精進數位]A3數位素養-素養框架及數位安全、法規與倫理</text:p>
          </table:table-cell>
          <table:table-cell table:style-name="TableCell279">
            <text:p text:style-name="P280">講師：</text:p>
            <text:p text:style-name="P281">明湖國中</text:p>
            <text:p text:style-name="P282">郭怡君老師</text:p>
          </table:table-cell>
          <table:table-cell table:style-name="TableCell283">
            <text:p text:style-name="P284">以高中藝文、健體領域優先</text:p>
          </table:table-cell>
          <table:table-cell table:style-name="TableCell285">
            <text:p text:style-name="P286">以酷課APP簽到</text:p>
          </table:table-cell>
        </table:table-row>
        <table:table-row table:style-name="TableRow287">
          <table:table-cell table:style-name="TableCell288">
            <text:p text:style-name="P289">04/17</text:p>
            <text:p text:style-name="內文"><text:span text:style-name="T290">(</text:span><text:span text:style-name="T291">五</text:span><text:span text:style-name="T292">)</text:span></text:p>
          </table:table-cell>
          <table:table-cell table:style-name="TableCell293">
            <text:p text:style-name="P294">13:30~16:30</text:p>
          </table:table-cell>
          <table:table-cell table:style-name="TableCell295">
            <text:p text:style-name="P296">數位性別暴力及性私密影像防範</text:p>
          </table:table-cell>
          <table:table-cell table:style-name="TableCell297">
            <text:p text:style-name="P298">講師：</text:p>
            <text:p text:style-name="P299">邊邊女力協會</text:p>
            <text:p text:style-name="P300">謝莉君主任</text:p>
          </table:table-cell>
          <table:table-cell table:style-name="TableCell301">
            <text:p text:style-name="P302">以高中特教、自然、社會領域優先</text:p>
          </table:table-cell>
          <table:table-cell table:style-name="TableCell303">
            <text:p text:style-name="P304">以酷課APP簽到(上限30人)</text:p>
          </table:table-cell>
        </table:table-row>
        <table:table-row table:style-name="TableRow305">
          <table:table-cell table:style-name="TableCell306">
            <text:p text:style-name="P307">05/28</text:p>
            <text:p text:style-name="P308">(四)</text:p>
          </table:table-cell>
          <table:table-cell table:style-name="TableCell309">
            <text:p text:style-name="P310">13:30~16:30</text:p>
          </table:table-cell>
          <table:table-cell table:style-name="TableCell311">
            <text:p text:style-name="P312">[精進數位]A3數位素養-素養框架及數位安全、法規與倫理</text:p>
          </table:table-cell>
          <table:table-cell table:style-name="TableCell313">
            <text:p text:style-name="P314">講師：</text:p>
            <text:p text:style-name="P315">志清國小</text:p>
            <text:p text:style-name="P316">李衿綺老師</text:p>
          </table:table-cell>
          <table:table-cell table:style-name="TableCell317">
            <text:p text:style-name="P318">以高中英文、特教領域優先</text:p>
          </table:table-cell>
          <table:table-cell table:style-name="TableCell319">
            <text:p text:style-name="P320">以酷課APP簽到</text:p>
          </table:table-cell>
        </table:table-row>
      </table:table>
      <text:p text:style-name="P321"><text:bookmark-end text:name="_Hlk207029728"/></text:p>
      <text:p text:style-name="內文"><text:span text:style-name="T322">（三）</text:span><text:span text:style-name="T323">114</text:span><text:span text:style-name="T324">學年度第</text:span><text:span text:style-name="T325">2</text:span><text:span text:style-name="T326">學期，國小教師場次：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內文"><text:span text:style-name="T336">日期</text:span></text:p>
          </table:table-cell>
          <table:table-cell table:style-name="TableCell337">
            <text:p text:style-name="內文"><text:span text:style-name="T338">時間</text:span></text:p>
          </table:table-cell>
          <table:table-cell table:style-name="TableCell339">
            <text:p text:style-name="內文"><text:span text:style-name="T340">課程名稱</text:span></text:p>
          </table:table-cell>
          <table:table-cell table:style-name="TableCell341">
            <text:p text:style-name="內文"><text:span text:style-name="T342">講座</text:span></text:p>
          </table:table-cell>
          <table:table-cell table:style-name="TableCell343">
            <text:p text:style-name="P344">對象</text:p>
          </table:table-cell>
          <table:table-cell table:style-name="TableCell345">
            <text:p text:style-name="P346">備註</text:p>
          </table:table-cell>
        </table:table-row>
        <table:table-row table:style-name="TableRow347">
          <table:table-cell table:style-name="TableCell348">
            <text:p text:style-name="P349">2/25</text:p>
            <text:p text:style-name="內文"><text:span text:style-name="T350">(</text:span><text:span text:style-name="T351">三</text:span><text:span text:style-name="T352">)</text:span></text:p>
          </table:table-cell>
          <table:table-cell table:style-name="TableCell353">
            <text:p text:style-name="P354">09:30~12:30</text:p>
          </table:table-cell>
          <table:table-cell table:style-name="TableCell355">
            <text:p text:style-name="P356">數位性別暴力及性私密影像防範</text:p>
          </table:table-cell>
          <table:table-cell table:style-name="TableCell357">
            <text:p text:style-name="P358">講師：</text:p>
            <text:p text:style-name="P359">邊邊女力協會</text:p>
            <text:p text:style-name="P360">謝莉君主任</text:p>
          </table:table-cell>
          <table:table-cell table:style-name="TableCell361">
            <text:p text:style-name="P362">以國小綜合、特教領域優先</text:p>
          </table:table-cell>
          <table:table-cell table:style-name="TableCell363">
            <text:p text:style-name="P364">以酷課APP簽到(上限30人)</text:p>
          </table:table-cell>
        </table:table-row>
        <table:table-row table:style-name="TableRow365">
          <table:table-cell table:style-name="TableCell366">
            <text:p text:style-name="P367">03/25</text:p>
            <text:p text:style-name="內文"><text:span text:style-name="T368">(</text:span><text:span text:style-name="T369">三</text:span><text:span text:style-name="T370">)</text:span></text:p>
          </table:table-cell>
          <table:table-cell table:style-name="TableCell371">
            <text:p text:style-name="P372">09:30~12:30</text:p>
          </table:table-cell>
          <table:table-cell table:style-name="TableCell373">
            <text:p text:style-name="P374">新世代的觸法與偏差行為談學校輔導與處置</text:p>
          </table:table-cell>
          <table:table-cell table:style-name="TableCell375">
            <text:p text:style-name="P376">講師：</text:p>
            <text:p text:style-name="P377">基隆地方法院</text:p>
            <text:p text:style-name="P378">吉靜如調查保護官</text:p>
          </table:table-cell>
          <table:table-cell table:style-name="TableCell379">
            <text:p text:style-name="P380">以國小科技、國文、數學領域優先</text:p>
          </table:table-cell>
          <table:table-cell table:style-name="TableCell381">
            <text:p text:style-name="P382">以酷課APP簽到</text:p>
          </table:table-cell>
        </table:table-row>
        <table:table-row table:style-name="TableRow383">
          <table:table-cell table:style-name="TableCell384">
            <text:p text:style-name="P385">04/15</text:p>
            <text:p text:style-name="內文"><text:span text:style-name="T386">(</text:span><text:span text:style-name="T387">三</text:span><text:span text:style-name="T388">)</text:span></text:p>
          </table:table-cell>
          <table:table-cell table:style-name="TableCell389">
            <text:p text:style-name="P390">09:30~12:30</text:p>
          </table:table-cell>
          <table:table-cell table:style-name="TableCell391">
            <text:p text:style-name="P392">[精進數位]A3數位素養-素養框架及數位安全、法規與倫理</text:p>
          </table:table-cell>
          <table:table-cell table:style-name="TableCell393">
            <text:p text:style-name="P394">講師：</text:p>
            <text:p text:style-name="P395">明湖國中</text:p>
            <text:p text:style-name="P396">郭怡君老師</text:p>
          </table:table-cell>
          <table:table-cell table:style-name="TableCell397">
            <text:p text:style-name="P398">以國小藝文、健體領域優先</text:p>
          </table:table-cell>
          <table:table-cell table:style-name="TableCell399">
            <text:p text:style-name="P400">以酷課APP簽到</text:p>
          </table:table-cell>
        </table:table-row>
        <text:soft-page-break/>
        <table:table-row table:style-name="TableRow401">
          <table:table-cell table:style-name="TableCell402">
            <text:p text:style-name="P403">04/24</text:p>
            <text:p text:style-name="內文"><text:span text:style-name="T404">(</text:span><text:span text:style-name="T405">五</text:span><text:span text:style-name="T406">)</text:span></text:p>
          </table:table-cell>
          <table:table-cell table:style-name="TableCell407">
            <text:p text:style-name="P408">13:30~16:30</text:p>
          </table:table-cell>
          <table:table-cell table:style-name="TableCell409">
            <text:p text:style-name="P410">數位性別暴力及性私密影像防範</text:p>
          </table:table-cell>
          <table:table-cell table:style-name="TableCell411">
            <text:p text:style-name="P412">講師：</text:p>
            <text:p text:style-name="P413">邊邊女力協會</text:p>
            <text:p text:style-name="P414">謝莉君主任</text:p>
          </table:table-cell>
          <table:table-cell table:style-name="TableCell415">
            <text:p text:style-name="P416">以國小特教、自然、社會領域優先</text:p>
          </table:table-cell>
          <table:table-cell table:style-name="TableCell417">
            <text:p text:style-name="P418">以酷課APP簽到(上限30人)</text:p>
          </table:table-cell>
        </table:table-row>
        <table:table-row table:style-name="TableRow419">
          <table:table-cell table:style-name="TableCell420">
            <text:p text:style-name="P421">06/3</text:p>
            <text:p text:style-name="P422">(三)</text:p>
          </table:table-cell>
          <table:table-cell table:style-name="TableCell423">
            <text:p text:style-name="P424">13:30~16:30</text:p>
          </table:table-cell>
          <table:table-cell table:style-name="TableCell425">
            <text:p text:style-name="P426">[精進數位]A3數位素養-素養框架及數位安全、法規與倫理</text:p>
          </table:table-cell>
          <table:table-cell table:style-name="TableCell427">
            <text:p text:style-name="P428">講師：</text:p>
            <text:p text:style-name="P429">志清國小</text:p>
            <text:p text:style-name="P430">李衿綺老師</text:p>
          </table:table-cell>
          <table:table-cell table:style-name="TableCell431">
            <text:p text:style-name="P432">以國小英文、特教領域優先</text:p>
          </table:table-cell>
          <table:table-cell table:style-name="TableCell433">
            <text:p text:style-name="P434">以酷課APP簽到</text:p>
          </table:table-cell>
        </table:table-row>
      </table:table>
      <text:p text:style-name="P435">二、研習時數：每場3小時，全程參與者核實給予研習時數。</text:p>
      <text:p text:style-name="P436">陸、實施對象及報名方式</text:p>
      <text:p text:style-name="P437">一、參加對象：本市公私立高中、國中及國小<text:bookmark-start text:name="_Hlk163757751"/>學校<text:bookmark-end text:name="_Hlk163757751"/>教師。</text:p>
      <text:p text:style-name="P438"><text:span text:style-name="T439">二、報名方式：</text:span><text:span text:style-name="T440">請各校薦派教師至少</text:span><text:span text:style-name="T441">1</text:span><text:span text:style-name="T442">位，參與其中</text:span><text:span text:style-name="T443">1</text:span><text:span text:style-name="T444">個場次</text:span><text:span text:style-name="T445">，第</text:span><text:span text:style-name="T446">1</text:span><text:span text:style-name="T447">學期研習時間請於</text:span><text:span text:style-name="T448"><text:line-break/></text:span><text:span text:style-name="T449"><text:s text:c="4"/>114</text:span><text:span text:style-name="T450">年</text:span><text:span text:style-name="T451">10</text:span><text:span text:style-name="T452">月</text:span><text:span text:style-name="T453">9</text:span><text:span text:style-name="T454">日（四）前至臺北市教師研習網完成報名薦派程序。</text:span></text:p>
      <text:p text:style-name="P455"/>
      <text:p text:style-name="內文"><text:span text:style-name="T456">柒、研習內容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header-rows>
          <table:table-row table:style-name="TableRow463">
            <table:table-cell table:style-name="TableCell464">
              <text:p text:style-name="P465">場次</text:p>
            </table:table-cell>
            <table:table-cell table:style-name="TableCell466">
              <text:p text:style-name="P467">課程主題</text:p>
            </table:table-cell>
            <table:table-cell table:style-name="TableCell468">
              <text:p text:style-name="內文"><text:span text:style-name="T469">進行方式</text:span></text:p>
            </table:table-cell>
            <table:table-cell table:style-name="TableCell470">
              <text:p text:style-name="內文"><text:span text:style-name="T471">講座</text:span></text:p>
            </table:table-cell>
            <table:table-cell table:style-name="TableCell472">
              <text:p text:style-name="P473">對象</text:p>
            </table:table-cell>
          </table:table-row>
        </table:table-header-rows>
        <table:table-row table:style-name="TableRow474">
          <table:table-cell table:style-name="TableCell475">
            <text:p text:style-name="內文"><text:span text:style-name="T476">一</text:span></text:p>
            <text:p text:style-name="P477"/>
          </table:table-cell>
          <table:table-cell table:style-name="TableCell478">
            <text:p text:style-name="P479">數位性別暴力及性私密影像防範</text:p>
          </table:table-cell>
          <table:table-cell table:style-name="TableCell480">
            <text:p text:style-name="P481">講授</text:p>
            <text:p text:style-name="P482">案例討論</text:p>
            <text:p text:style-name="P483">卡牌桌遊</text:p>
            <text:p text:style-name="P484">主題討論</text:p>
          </table:table-cell>
          <table:table-cell table:style-name="TableCell485">
            <text:p text:style-name="P486">講師：</text:p>
            <text:p text:style-name="P487">邊邊女力協會</text:p>
            <text:p text:style-name="P488">謝莉君主任</text:p>
          </table:table-cell>
          <table:table-cell table:style-name="TableCell489">
            <text:p text:style-name="P490">綜合、特教領域優先</text:p>
          </table:table-cell>
        </table:table-row>
        <table:table-row table:style-name="TableRow491">
          <table:table-cell table:style-name="TableCell492">
            <text:p text:style-name="內文"><text:span text:style-name="T493">二</text:span></text:p>
          </table:table-cell>
          <table:table-cell table:style-name="TableCell494">
            <text:p text:style-name="P495">新世代的觸法與偏差行為談學校輔導與處置</text:p>
          </table:table-cell>
          <table:table-cell table:style-name="TableCell496">
            <text:p text:style-name="P497">講授</text:p>
            <text:p text:style-name="P498">案例討論</text:p>
            <text:p text:style-name="P499">教材分享</text:p>
            <text:p text:style-name="P500">主題討論</text:p>
          </table:table-cell>
          <table:table-cell table:style-name="TableCell501">
            <text:p text:style-name="P502">講師：</text:p>
            <text:p text:style-name="P503">基隆地方法院</text:p>
            <text:p text:style-name="P504">吉靜如調查保護官</text:p>
          </table:table-cell>
          <table:table-cell table:style-name="TableCell505">
            <text:p text:style-name="P506">科技、國文、數學領域優先</text:p>
          </table:table-cell>
        </table:table-row>
        <table:table-row table:style-name="TableRow507">
          <table:table-cell table:style-name="TableCell508">
            <text:p text:style-name="內文"><text:span text:style-name="T509">三</text:span></text:p>
          </table:table-cell>
          <table:table-cell table:style-name="TableCell510">
            <text:p text:style-name="P511">[精進數位]A3數位素養-素養框架及數位安全、法規與倫理</text:p>
          </table:table-cell>
          <table:table-cell table:style-name="TableCell512">
            <text:p text:style-name="P513">講授</text:p>
            <text:p text:style-name="P514">案例討論</text:p>
            <text:p text:style-name="P515">教材分享</text:p>
            <text:p text:style-name="P516">主題討論</text:p>
          </table:table-cell>
          <table:table-cell table:style-name="TableCell517">
            <text:p text:style-name="P518">講師：</text:p>
            <text:p text:style-name="P519">明湖國中</text:p>
            <text:p text:style-name="P520">郭怡君老師</text:p>
          </table:table-cell>
          <table:table-cell table:style-name="TableCell521">
            <text:p text:style-name="P522">藝文、健體領域優先</text:p>
          </table:table-cell>
        </table:table-row>
        <table:table-row table:style-name="TableRow523">
          <table:table-cell table:style-name="TableCell524">
            <text:p text:style-name="P525">四</text:p>
          </table:table-cell>
          <table:table-cell table:style-name="TableCell526">
            <text:p text:style-name="P527">數位性別暴力及性私密影像防範</text:p>
          </table:table-cell>
          <table:table-cell table:style-name="TableCell528">
            <text:p text:style-name="P529">講授</text:p>
            <text:p text:style-name="P530">案例討論</text:p>
            <text:p text:style-name="P531">卡牌桌遊</text:p>
            <text:p text:style-name="P532">主題討論</text:p>
          </table:table-cell>
          <table:table-cell table:style-name="TableCell533">
            <text:p text:style-name="P534">講師：</text:p>
            <text:p text:style-name="P535">邊邊女力協會</text:p>
            <text:p text:style-name="P536">謝莉君主任</text:p>
          </table:table-cell>
          <table:table-cell table:style-name="TableCell537">
            <text:p text:style-name="P538">特教、自然、社會領域優先</text:p>
          </table:table-cell>
        </table:table-row>
        <table:table-row table:style-name="TableRow539">
          <table:table-cell table:style-name="TableCell540">
            <text:p text:style-name="內文"><text:span text:style-name="T541">五</text:span></text:p>
          </table:table-cell>
          <table:table-cell table:style-name="TableCell542">
            <text:p text:style-name="P543">[精進數位]A3數位素養-素養框架及數位安全、法規與倫理</text:p>
          </table:table-cell>
          <table:table-cell table:style-name="TableCell544">
            <text:p text:style-name="P545">講授</text:p>
            <text:p text:style-name="P546">案例討論</text:p>
            <text:p text:style-name="P547">教材分享</text:p>
            <text:p text:style-name="P548">主題討論</text:p>
          </table:table-cell>
          <table:table-cell table:style-name="TableCell549">
            <text:p text:style-name="P550">講師：</text:p>
            <text:p text:style-name="P551">志清國小</text:p>
            <text:p text:style-name="P552">李衿綺老師</text:p>
          </table:table-cell>
          <table:table-cell table:style-name="TableCell553">
            <text:p text:style-name="P554">英文、特教領域優先</text:p>
          </table:table-cell>
        </table:table-row>
      </table:table>
      <text:p text:style-name="P555"/>
      <text:p text:style-name="P556"/>
      <text:soft-page-break/>
      <text:p text:style-name="P557"><text:span text:style-name="T558">捌、成效評估</text:span></text:p>
      <text:list text:style-name="LFO4" text:continue-numbering="true">
        <text:list-item>
          <text:p text:style-name="P559">量化指標：透過研習問卷，檢視教師對資訊素養與倫理知能的理解程度。</text:p>
        </text:list-item>
        <text:list-item>
          <text:p text:style-name="P560">質性回饋：蒐集教師課後反思，檢視研習是否能轉化為課堂教學。</text:p>
        </text:list-item>
      </text:list>
      <text:p text:style-name="P561">玖、預期成效</text:p>
      <text:list text:style-name="LFO5" text:continue-numbering="true">
        <text:list-item>
          <text:p text:style-name="P562">提升本市教師資訊科技融入教學專業素養，鼓勵其發展各領域之創新教學模式，學生培養使用資通訊媒體正確態度，提升資訊倫理素養力。</text:p>
        </text:list-item>
        <text:list-item>
          <text:p text:style-name="P563">提升本市教師對資訊倫理議題重視及實際融入各領域課堂應用能力，俾利本市師生跨領域知識統整。</text:p>
        </text:list-item>
        <text:list-item>
          <text:p text:style-name="P564">藉由專家學者演講及辦理研習、教材分享等形式，透過校際對話與交流，活化教師教學歷程。</text:p>
        </text:list-item>
      </text:list>
      <text:p text:style-name="P565">拾、聯絡窗口</text:p>
      <text:p text:style-name="P566">一、臺北市立大理高級中學</text:p>
      <text:p text:style-name="P567">姓名/職稱：鄭載德國中部主任</text:p>
      <text:p text:style-name="P568">電話：02-23026959轉194</text:p>
      <text:p text:style-name="P569"><text:span text:style-name="T570">Email</text:span><text:span text:style-name="T571">：</text:span><text:a xlink:href="mailto:t870@mailclass.tlsh.tp.edu.tw" office:target-frame-name="_top" xlink:show="replace"><text:span text:style-name="T572">t870@mailclass.tlsh.tp.edu.tw</text:span></text:a></text:p>
      <text:p text:style-name="P573">二、教育局資訊教育科</text:p>
      <text:p text:style-name="P574">姓名/職稱：程仲凱<text:s/>支援教師</text:p>
      <text:p text:style-name="P575">電話：02-27208889轉1261</text:p>
      <text:p text:style-name="P576"><text:span text:style-name="T577">拾壹、本計畫經本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</meta:initial-creator>
    <dc:creator>user</dc:creator>
    <meta:creation-date>2025-09-25T07:52:00Z</meta:creation-date>
    <dc:date>2025-09-25T07:52:00Z</dc:date>
    <meta:template xlink:href="Normal" xlink:type="simple"/>
    <meta:editing-cycles>2</meta:editing-cycles>
    <meta:editing-duration>PT0S</meta:editing-duration>
    <meta:document-statistic meta:page-count="5" meta:paragraph-count="7" meta:word-count="539" meta:character-count="3605" meta:row-count="25" meta:non-whitespace-character-count="3073"/>
  </office:meta>
</office:document-meta>
</file>