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15T01:12:00Z</meta:creation-date>
    <dc:date>2024-08-15T01:1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6" meta:character-count="782" meta:row-count="5" meta:non-whitespace-character-count="667"/>
  </office:meta>
</office:document-meta>
</file>