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 fo:margin-bottom="0.125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margin-bottom="0.025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name="新細明體" style:font-size-complex="12pt"/>
    </style:style>
    <style:style style:name="T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bottom="0.025in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23" style:parent-style-name="清單段落" style:list-style-name="LFO2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style:font-name="新細明體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清單段落" style:list-style-name="LFO2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style:font-name="新細明體" fo:font-size="16pt" style:font-size-asian="16pt" style:font-size-complex="16pt"/>
    </style:style>
    <style:style style:name="TableColumn56" style:family="table-column">
      <style:table-column-properties style:column-width="6.4965in"/>
    </style:style>
    <style:style style:name="Table55" style:family="table">
      <style:table-properties style:width="6.4965in" fo:margin-left="0.2923in" table:align="left"/>
    </style:style>
    <style:style style:name="TableRow57" style:family="table-row">
      <style:table-row-properties style:min-row-height="5.411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/>
    </style:style>
    <style:style style:name="P60" style:parent-style-name="內文" style:family="paragraph">
      <style:paragraph-properties fo:text-indent="0.3333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2024第11屆KIDE高雄國際發明暨設計展</text:p>
      <text:p text:style-name="P2">校外教學學習單<text:s/><text:s text:c="7"/></text:p>
      <text:p text:style-name="P3"><text:span text:style-name="T4"><text:s text:c="26"/></text:span><text:span text:style-name="T5"><text:s text:c="16"/></text:span><text:span text:style-name="T6"><text:s text:c="21"/></text:span><text:span text:style-name="T7">學校</text:span><text:span text:style-name="T8">：</text:span><text:span text:style-name="T9"><text:s/></text:span><text:span text:style-name="T10"><text:s text:c="10"/></text:span></text:p>
      <text:p text:style-name="P11"><text:span text:style-name="T12"><text:s text:c="32"/></text:span><text:span text:style-name="T13"><text:s text:c="16"/></text:span><text:span text:style-name="T14"><text:s text:c="15"/></text:span><text:span text:style-name="T15">姓名</text:span><text:span text:style-name="T16">：</text:span><text:span text:style-name="T17"><text:s text:c="11"/></text:span></text:p>
      <text:p text:style-name="內文"><text:span text:style-name="T18"><text:s text:c="63"/></text:span><text:span text:style-name="T19">班級</text:span><text:span text:style-name="T20">：</text:span><text:span text:style-name="T21"><text:s/></text:span><text:span text:style-name="T22"><text:s text:c="10"/></text:span></text:p>
      <text:list text:style-name="LFO2" text:continue-numbering="true">
        <text:list-item>
          <text:p text:style-name="P23"><text:span text:style-name="T24">請</text:span><text:span text:style-name="T25">用英文</text:span><text:span text:style-name="T26">寫出</text:span><text:span text:style-name="T27">國際展區</text:span><text:span text:style-name="T28">中</text:span><text:span text:style-name="T29">，任何</text:span><text:span text:style-name="T30">2</text:span><text:span text:style-name="T31">個國家名稱</text:span><text:span text:style-name="T32">。</text:span></text:p>
        </text:list-item>
      </text:list>
      <text:p text:style-name="內文"><text:span text:style-name="T33">答</text:span><text:span text:style-name="T34">：</text:span><text:span text:style-name="T35">_</text:span><text:span text:style-name="T36">_______________________________________________________</text:span><text:span text:style-name="T37">_</text:span></text:p>
      <text:list text:style-name="LFO2" text:continue-numbering="true">
        <text:list-item>
          <text:p text:style-name="P38"><text:span text:style-name="T39">如果</text:span><text:span text:style-name="T40">你</text:span><text:span text:style-name="T41">是發明人</text:span><text:span text:style-name="T42">，</text:span><text:span text:style-name="T43">你</text:span><text:span text:style-name="T44">最</text:span><text:span text:style-name="T45">想發明甚麼</text:span><text:span text:style-name="T46">？</text:span></text:p>
        </text:list-item>
      </text:list>
      <text:p text:style-name="內文"><text:span text:style-name="T47">答</text:span><text:span text:style-name="T48">：</text:span><text:span text:style-name="T49">________________________________________________________</text:span><text:span text:style-name="T50">_</text:span></text:p>
      <text:list text:style-name="LFO2" text:continue-numbering="true">
        <text:list-item>
          <text:p text:style-name="P51"><text:span text:style-name="T52">畫</text:span><text:span text:style-name="T53">出你的發明品</text:span><text:span text:style-name="T54">。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p text:style-name="P60"><text:span text:style-name="T61">備註</text:span><text:span text:style-name="T62">:</text:span><text:span text:style-name="T63">完成學習單者</text:span><text:span text:style-name="T64">，</text:span><text:span text:style-name="T65">將可獲頒一張學習證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9-12T02:06:00Z</meta:creation-date>
    <dc:date>2024-09-12T02:06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