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P152" style:parent-style-name="內文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 fo:margin-bottom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75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ableRow199" style:family="table-row">
      <style:table-row-properties style:min-row-height="3.53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Column205" style:family="table-column">
      <style:table-column-properties style:column-width="1.181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202in" fo:margin-left="1.0284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arial11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8" style:parent-style-name="內文" style:family="paragraph">
      <style:paragraph-properties style:snap-to-layout-grid="false" fo:margin-bottom="0.125in"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margin-bottom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ableRow311" style:family="table-row">
      <style:table-row-properties style:min-row-height="1.047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新細明體" style:font-name-asian="新細明體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5" style:family="table-row">
      <style:table-row-properties style:min-row-height="0.78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0" style:parent-style-name="內文" style:family="paragraph">
      <style:paragraph-properties style:snap-to-layout-grid="false"/>
      <style:text-properties style:font-size-complex="12pt"/>
    </style:style>
    <style:style style:name="P36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</text:span><text:span text:style-name="T149">(</text:span><text:span text:style-name="T150">請附專利證書影本</text:span><text:span text:style-name="T151">)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text:span text:style-name="T158"><text:s/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/text:p>
            <text:p text:style-name="P193"/>
            <text:p text:style-name="P194"/>
            <text:p text:style-name="P195"/>
            <text:p text:style-name="P196"><text:span text:style-name="T197">英文摘要</text:span><text:span text:style-name="T198">：</text:span></text:p>
          </table:table-cell>
        </table:table-row>
        <table:table-row table:style-name="TableRow199">
          <table:table-cell table:style-name="TableCell200">
            <text:p text:style-name="P201">作品相片</text:p>
          </table:table-cell>
          <table:table-cell table:style-name="TableCell202">
            <text:p text:style-name="P203"/>
          </table:table-cell>
        </table:table-row>
      </table:table>
      <text:p text:style-name="內文"/>
      <text:p text:style-name="內文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環境與汙染控制</text:span></text:p>
            <text:p text:style-name="P219"><text:span text:style-name="T220"></text:span><text:span text:style-name="T221"><text:s/></text:span><text:span text:style-name="T222">高效能技術發展</text:span></text:p>
            <text:p text:style-name="P223"><text:span text:style-name="T224"></text:span><text:span text:style-name="T225"><text:s/></text:span><text:span text:style-name="T226">農</text:span><text:span text:style-name="T227">產品</text:span></text:p>
            <text:p text:style-name="P228"><text:span text:style-name="T229"></text:span><text:span text:style-name="T230"><text:s/></text:span><text:span text:style-name="T231">保健及醫美</text:span></text:p>
            <text:p text:style-name="P232"><text:span text:style-name="T233"></text:span><text:span text:style-name="T234"><text:s/></text:span><text:span text:style-name="T235">工業及</text:span><text:span text:style-name="T236">研究</text:span><text:span text:style-name="T237">器材</text:span></text:p>
            <text:p text:style-name="P238"><text:span text:style-name="T239"></text:span><text:span text:style-name="T240"><text:s/></text:span><text:span text:style-name="T241">機械工</text:span><text:span text:style-name="T242">程與冶金</text:span></text:p>
            <text:p text:style-name="P243"><text:span text:style-name="T244"></text:span><text:span text:style-name="T245"><text:s/></text:span><text:span text:style-name="T246">建造與建材</text:span></text:p>
            <text:p text:style-name="P247"><text:span text:style-name="T248"></text:span><text:span text:style-name="T249"><text:s/></text:span><text:span text:style-name="T250">航空業、汽車工業、運輸業</text:span></text:p>
            <text:p text:style-name="P251"><text:span text:style-name="T252"></text:span><text:span text:style-name="T253"><text:s/></text:span><text:span text:style-name="T254">化學與紡織業</text:span></text:p>
            <text:p text:style-name="P255"><text:span text:style-name="T256"></text:span><text:span text:style-name="T257"><text:s/></text:span><text:span text:style-name="T258">資訊科技及傳輸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人身安全</text:span><text:span text:style-name="T267">照護</text:span></text:p>
            <text:p text:style-name="P268"><text:span text:style-name="T269"></text:span><text:span text:style-name="T270"><text:s/></text:span><text:span text:style-name="T271">運動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</text:span><text:span text:style-name="T280">曝光</text:span></text:p>
            <text:p text:style-name="P281"><text:span text:style-name="T282"></text:span><text:span text:style-name="T283"><text:s/></text:span><text:span text:style-name="T284">現場</text:span><text:span text:style-name="T285">販售</text:span></text:p>
            <text:p text:style-name="P286"><text:span text:style-name="T287"></text:span><text:span text:style-name="T288"><text:s/></text:span><text:span text:style-name="T289">技</text:span><text:span text:style-name="T290">術移</text:span><text:span text:style-name="T291">轉</text:span></text:p>
            <text:p text:style-name="P292"><text:span text:style-name="T293"></text:span><text:span text:style-name="T294"><text:s/></text:span><text:span text:style-name="T295">代理</text:span><text:span text:style-name="T296">合作</text:span></text:p>
            <text:p text:style-name="P297"><text:span text:style-name="T298"></text:span><text:span text:style-name="T299"><text:s/></text:span><text:span text:style-name="T300">批發</text:span><text:span text:style-name="T301">合作</text:span></text:p>
            <text:p text:style-name="P302"><text:span text:style-name="T303"></text:span><text:span text:style-name="T304"><text:s/></text:span><text:span text:style-name="T305">製造</text:span><text:span text:style-name="T306">合作</text:span></text:p>
            <text:p text:style-name="P307"><text:span text:style-name="T308"></text:span><text:span text:style-name="T309"><text:s/></text:span><text:span text:style-name="T310">個人履歷</text:span></text:p>
          </table:table-cell>
        </table:table-row>
        <table:table-row table:style-name="TableRow311">
          <table:table-cell table:style-name="TableCell312">
            <text:p text:style-name="P313">注意事項</text:p>
          </table:table-cell>
          <table:table-cell table:style-name="TableCell314">
            <text:list text:style-name="LFO1" text:continue-numbering="true">
              <text:list-item>
                <text:p text:style-name="P315"><text:span text:style-name="T316">Word</text:span><text:span text:style-name="T317">檔</text:span><text:span text:style-name="T318">報名表請勿轉為</text:span><text:span text:style-name="T319">PDF</text:span><text:span text:style-name="T320">檔</text:span></text:p>
              </text:list-item>
              <text:list-item>
                <text:p text:style-name="P321"><text:span text:style-name="T322">海報尺寸</text:span><text:span text:style-name="T323">：</text:span><text:span text:style-name="T324">90cmx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3</text:span><text:span text:style-name="T339">年</text:span><text:span text:style-name="T340">12</text:span><text:span text:style-name="T341">月</text:span><text:span text:style-name="T342">8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3</text:span><text:span text:style-name="T350">年</text:span><text:span text:style-name="T351">12</text:span><text:span text:style-name="T352">月</text:span><text:span text:style-name="T353">15</text:span><text:span text:style-name="T354">日截止，逾期取消參賽資格</text:span>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匯款資訊</text:p>
          </table:table-cell>
          <table:table-cell table:style-name="TableCell358">
            <text:p text:style-name="P359">台灣發明商品促進協會</text:p>
            <text:p text:style-name="P360">元大銀行營業部</text:p>
            <text:p text:style-name="P361">00108253826215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沙烏地阿拉伯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11-15T01:28:00Z</meta:creation-date>
    <dc:date>2023-11-15T01:2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9" meta:character-count="798" meta:row-count="5" meta:non-whitespace-character-count="680"/>
  </office:meta>
</office:document-meta>
</file>