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in" fo:line-height="0.25in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P41" style:parent-style-name="內文" style:family="paragraph">
      <style:paragraph-properties style:snap-to-layout-grid="false" fo:margin-bottom="0.1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P51" style:parent-style-name="內文" style:family="paragraph">
      <style:paragraph-properties style:snap-to-layout-grid="false" fo:margin-bottom="0.1in" fo:line-height="0.25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ableRow54" style:family="table-row">
      <style:table-row-properties style:min-row-height="1.796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size-complex="12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ableRow84" style:family="table-row">
      <style:table-row-properties style:min-row-height="1.7729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in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ableRow104" style:family="table-row">
      <style:table-row-properties style:min-row-height="1.759in"/>
    </style:style>
    <style:style style:name="P105" style:parent-style-name="內文" style:family="paragraph">
      <style:paragraph-properties style:snap-to-layout-grid="false"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in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0.78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fo:line-height="0.25in"/>
    </style:style>
    <style:style style:name="T12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color="#808080" style:font-size-complex="12pt"/>
    </style:style>
    <style:style style:name="T133" style:parent-style-name="預設段落字型" style:family="text">
      <style:text-properties fo:color="#808080" style:font-size-complex="12pt"/>
    </style:style>
    <style:style style:name="T134" style:parent-style-name="預設段落字型" style:family="text">
      <style:text-properties fo:color="#808080" style:font-size-complex="12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808080" style:font-size-complex="12pt"/>
    </style:style>
    <style:style style:name="T142" style:parent-style-name="預設段落字型" style:family="text">
      <style:text-properties fo:color="#808080" style:font-size-complex="12pt"/>
    </style:style>
    <style:style style:name="T143" style:parent-style-name="預設段落字型" style:family="text">
      <style:text-properties fo:color="#80808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P145" style:parent-style-name="內文" style:family="paragraph">
      <style:paragraph-properties style:snap-to-layout-grid="false" fo:margin-bottom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5.0208in"/>
    </style:style>
    <style:style style:name="Table149" style:family="table">
      <style:table-properties style:width="6.202in" fo:margin-left="1.028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line-height="0.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內文" style:family="paragraph">
      <style:paragraph-properties style:snap-to-layout-grid="false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margin-bottom="0.125in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 style:min-row-height="2.081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fo:color="#808080" style:font-size-complex="12pt"/>
    </style:style>
    <style:style style:name="P180" style:parent-style-name="內文" style:family="paragraph">
      <style:paragraph-properties style:snap-to-layout-grid="false" fo:margin-top="0.075in"/>
      <style:text-properties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T186" style:parent-style-name="預設段落字型" style:family="text">
      <style:text-properties style:font-name="新細明體" style:font-name-complex="Arial" fo:color="#808080" style:font-size-complex="12pt"/>
    </style:style>
    <style:style style:name="T187" style:parent-style-name="預設段落字型" style:family="text">
      <style:text-properties style:font-name="新細明體" style:font-name-complex="Arial" fo:color="#808080" style:font-size-complex="12pt"/>
    </style:style>
    <style:style style:name="T188" style:parent-style-name="預設段落字型" style:family="text">
      <style:text-properties style:font-name="新細明體" style:font-name-complex="Arial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ableRow192" style:family="table-row">
      <style:table-row-properties style:min-row-height="2.26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fo:color="#808080" style:font-size-complex="12pt"/>
    </style:style>
    <style:style style:name="T198" style:parent-style-name="預設段落字型" style:family="text">
      <style:text-properties fo:color="#808080" style:font-size-complex="12pt"/>
    </style:style>
    <style:style style:name="T199" style:parent-style-name="預設段落字型" style:family="text">
      <style:text-properties style:font-name="新細明體" fo:color="#808080" style:font-size-complex="12pt"/>
    </style:style>
    <style:style style:name="T200" style:parent-style-name="預設段落字型" style:family="text">
      <style:text-properties fo:color="#808080" style:font-size-complex="12pt"/>
    </style:style>
    <style:style style:name="TableRow201" style:family="table-row">
      <style:table-row-properties style:min-row-height="1.36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08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8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9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2" style:family="table-row">
      <style:table-row-properties style:min-row-height="1.373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2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0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6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5" style:family="table-column">
      <style:table-column-properties style:column-width="1.1812in"/>
    </style:style>
    <style:style style:name="TableColumn246" style:family="table-column">
      <style:table-column-properties style:column-width="5.0208in"/>
    </style:style>
    <style:style style:name="Table244" style:family="table">
      <style:table-properties style:width="6.202in" fo:margin-left="1.0284in" table:align="left"/>
    </style:style>
    <style:style style:name="TableRow247" style:family="table-row">
      <style:table-row-properties style:min-row-height="2.722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size-complex="12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fo:color="#A6A6A6" fo:font-size="10pt" style:font-size-asian="10pt" style:font-size-complex="10pt"/>
    </style:style>
    <style:style style:name="T252" style:parent-style-name="預設段落字型" style:family="text">
      <style:text-properties fo:color="#A6A6A6" fo:font-size="10pt" style:font-size-asian="10pt" style:font-size-complex="10pt"/>
    </style:style>
    <style:style style:name="T253" style:parent-style-name="預設段落字型" style:family="text">
      <style:text-properties fo:color="#A6A6A6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name-complex="Arial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P301" style:parent-style-name="Default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新細明體"/>
    </style:style>
    <style:style style:name="P304" style:parent-style-name="Default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/>
    </style:style>
    <style:style style:name="T306" style:parent-style-name="預設段落字型" style:family="text">
      <style:text-properties style:font-name="新細明體"/>
    </style:style>
    <style:style style:name="P307" style:parent-style-name="Default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新細明體"/>
    </style:style>
    <style:style style:name="P310" style:parent-style-name="Default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312" style:parent-style-name="預設段落字型" style:family="text">
      <style:text-properties style:font-name="新細明體"/>
    </style:style>
    <style:style style:name="P313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style:snap-to-layout-grid="false" fo:margin-bottom="0.125in" fo:line-height="0.25in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ableRow353" style:family="table-row">
      <style:table-row-properties style:min-row-height="1.264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超連結" style:family="text">
      <style:text-properties style:font-name="Arial" style:font-name-complex="Arial" fo:color="#000000" style:font-size-complex="12pt" style:text-underline-type="none"/>
    </style:style>
    <style:style style:name="P36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P37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5">
            <text:p text:style-name="P26"><text:span text:style-name="T27">中文名稱</text:span><text:span text:style-name="T28">：</text:span></text:p>
            <text:p text:style-name="P29"><text:span text:style-name="T30">聯</text:span><text:span text:style-name="T31"><text:s/></text:span><text:span text:style-name="T32">絡</text:span><text:span text:style-name="T33"><text:s/></text:span><text:span text:style-name="T34">人</text:span><text:span text:style-name="T35">：</text:span></text:p>
            <text:p text:style-name="P36"><text:span text:style-name="T37">職 <text:s text:c="3"/>稱：</text:span></text:p>
            <text:p text:style-name="P38"><text:span text:style-name="T39">連絡電話</text:span><text:span text:style-name="T40">：</text:span></text:p>
            <text:p text:style-name="P41"><text:span text:style-name="T42">電子信箱</text:span><text:span text:style-name="T43">：</text:span></text:p>
          </table:table-cell>
        </table:table-row>
        <table:table-row table:style-name="TableRow44">
          <table:table-cell table:style-name="TableCell45">
            <text:p text:style-name="P46">參賽作品</text:p>
          </table:table-cell>
          <table:table-cell table:style-name="TableCell47">
            <text:p text:style-name="P48"><text:span text:style-name="T49">中文名稱</text:span><text:span text:style-name="T50">：</text:span></text:p>
            <text:p text:style-name="P51"><text:span text:style-name="T52">英文名稱</text:span><text:span text:style-name="T53">：</text:span></text:p>
          </table:table-cell>
        </table:table-row>
        <table:table-row table:style-name="TableRow54">
          <table:table-cell table:style-name="TableCell55" table:number-rows-spanned="3">
            <text:p text:style-name="P56">參<text:s/>賽<text:s/>人</text:p>
            <text:p text:style-name="P57"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職 <text:s text:c="3"/>稱：</text:p>
            <text:p text:style-name="P81"><text:span text:style-name="T82">出生縣市：</text:span><text:span text:style-name="T83">(縣市政府接見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參賽</text:span><text:span text:style-name="T89">學校</text:span><text:span text:style-name="T90">：</text:span></text:p>
            <text:p text:style-name="P91"><text:span text:style-name="T92">參賽</text:span><text:span text:style-name="T93">學校</text:span><text:span text:style-name="T94">：</text:span></text:p>
            <text:p text:style-name="P95"><text:span text:style-name="T96">中文姓名</text:span><text:span text:style-name="T97">：</text:span></text:p>
            <text:p text:style-name="P98"><text:span text:style-name="T99">英文姓名</text:span><text:span text:style-name="T100">：</text:span></text:p>
            <text:p text:style-name="P101">職 <text:s text:c="3"/>稱：</text:p>
            <text:p text:style-name="P102"><text:span text:style-name="T103">出生縣市：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參賽</text:span><text:span text:style-name="T109">學校</text:span><text:span text:style-name="T110">：</text:span></text:p>
            <text:p text:style-name="P111"><text:span text:style-name="T112">參賽學校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>專利申請</text:p>
          </table:table-cell>
          <table:table-cell table:style-name="TableCell125">
            <text:p text:style-name="P126"><text:span text:style-name="T127"></text:span><text:span text:style-name="T128"><text:s/></text:span><text:span text:style-name="T129">已核准</text:span><text:span text:style-name="T130">號碼</text:span><text:span text:style-name="T131">____________</text:span><text:span text:style-name="T132"><text:s/>(</text:span><text:span text:style-name="T133">請附專利證書影本</text:span><text:span text:style-name="T134">)</text:span></text:p>
            <text:p text:style-name="P135"><text:span text:style-name="T136"></text:span><text:span text:style-name="T137"><text:s/></text:span><text:span text:style-name="T138">申請中</text:span><text:span text:style-name="T139">案號</text:span><text:span text:style-name="T140">____________</text:span><text:span text:style-name="T141"><text:s/>(</text:span><text:span text:style-name="T142">請附收據</text:span><text:span text:style-name="T143">影本</text:span><text:span text:style-name="T144">)</text:span></text:p>
            <text:p text:style-name="P145"><text:span text:style-name="T146"></text:span><text:span text:style-name="T147"><text:s/></text:span><text:span text:style-name="T148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作品屬性</text:p>
          </table:table-cell>
          <table:table-cell table:style-name="TableCell155">
            <text:p text:style-name="P156"><text:span text:style-name="T157"></text:span><text:span text:style-name="T158"><text:s/></text:span><text:span text:style-name="T159">商品化</text:span></text:p>
            <text:p text:style-name="P160"><text:span text:style-name="T161"></text:span><text:span text:style-name="T162"><text:s/></text:span><text:span text:style-name="T163">原型</text:span></text:p>
            <text:p text:style-name="P164"><text:span text:style-name="T165"></text:span><text:span text:style-name="T166"><text:s/></text:span><text:span text:style-name="T167">模型</text:span></text:p>
            <text:p text:style-name="P168"><text:span text:style-name="T169"></text:span><text:span text:style-name="T170"><text:s/></text:span><text:span text:style-name="T171">圖稿</text:span></text:p>
          </table:table-cell>
        </table:table-row>
        <table:table-row table:style-name="TableRow172">
          <table:table-cell table:style-name="TableCell173">
            <text:p text:style-name="P174">作品簡介</text:p>
          </table:table-cell>
          <table:table-cell table:style-name="TableCell175">
            <text:p text:style-name="P176"><text:span text:style-name="T177">中文摘要</text:span><text:span text:style-name="T178">：</text:span><text:span text:style-name="T179">(不限字數)</text:span></text:p>
            <text:p text:style-name="P180"/>
            <text:p text:style-name="P181"/>
            <text:p text:style-name="P182"><text:span text:style-name="T183">英文摘要</text:span><text:span text:style-name="T184">：</text:span><text:span text:style-name="T185">(</text:span><text:span text:style-name="T186">請勿超過</text:span><text:span text:style-name="T187">200</text:span><text:span text:style-name="T188">字元，</text:span><text:span text:style-name="T189">大會手冊印刷</text:span><text:span text:style-name="T190">系統將自動刪除</text:span><text:span text:style-name="T191">超過的字元。)</text:span></text:p>
          </table:table-cell>
        </table:table-row>
        <table:table-row table:style-name="TableRow192">
          <table:table-cell table:style-name="TableCell193">
            <text:p text:style-name="P194">作品相片</text:p>
          </table:table-cell>
          <table:table-cell table:style-name="TableCell195">
            <text:p text:style-name="P196"><text:span text:style-name="T197">3~5</text:span><text:span text:style-name="T198">張作品獨照</text:span><text:span text:style-name="T199">或</text:span><text:span text:style-name="T200">團隊合作相片</text:span></text:p>
          </table:table-cell>
        </table:table-row>
        <table:table-row table:style-name="TableRow201">
          <table:table-cell table:style-name="TableCell202">
            <text:p text:style-name="P203">影片聯結</text:p>
          </table:table-cell>
          <table:table-cell table:style-name="TableCell204">
            <text:h text:style-name="P205" text:outline-level="1"><text:span text:style-name="T206">英語影片</text:span><text:span text:style-name="T207">3~5</text:span><text:span text:style-name="T208">分鐘</text:span><text:span text:style-name="T209">，</text:span><text:span text:style-name="T210">上傳至自己的</text:span><text:span text:style-name="T211">YouTube</text:span><text:span text:style-name="T212">頻道，設</text:span><text:span text:style-name="T213">定</text:span><text:span text:style-name="T214">為公開影片</text:span></text:h>
            <text:h text:style-name="P215" text:outline-level="1"><text:span text:style-name="T216">標題</text:span><text:span text:style-name="T217">：</text:span><text:span text:style-name="T218">WIIPA</text:span><text:span text:style-name="T219">印尼發明日</text:span><text:span text:style-name="T220">選拔賽_作品名稱</text:span><text:span text:style-name="T221"><text:s/></text:span></text:h>
          </table:table-cell>
        </table:table-row>
        <table:table-row table:style-name="TableRow222">
          <table:table-cell table:style-name="TableCell223">
            <text:p text:style-name="P224">新聞稿</text:p>
          </table:table-cell>
          <table:table-cell table:style-name="TableCell225">
            <text:h text:style-name="P226" text:outline-level="1"><text:span text:style-name="T227">Word</text:span><text:span text:style-name="T228">檔名</text:span><text:span text:style-name="T229">：</text:span><text:span text:style-name="T230">WIIPA</text:span><text:span text:style-name="T231">印尼發明日</text:span><text:span text:style-name="T232">選拔賽</text:span><text:span text:style-name="T233">_</text:span><text:span text:style-name="T234">作品名稱</text:span></text:h>
            <text:h text:style-name="P235" text:outline-level="1"><text:span text:style-name="T236">內容</text:span><text:span text:style-name="T237">須包</text:span><text:span text:style-name="T238">含</text:span><text:span text:style-name="T239">團員介紹</text:span><text:span text:style-name="T240">、創作靈感、</text:span><text:span text:style-name="T241">作品說明</text:span><text:span text:style-name="T242">及</text:span><text:span text:style-name="T243">自我期許</text:span></text:h>
          </table:table-cell>
        </table:table-row>
      </table:table>
      <text:p text:style-name="內文"/>
      <text:p text:style-name="內文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作品類別</text:p>
            <text:p text:style-name="P250"><text:span text:style-name="T251">(</text:span><text:span text:style-name="T252">限勾選一項</text:span><text:span text:style-name="T253">)</text:span></text:p>
          </table:table-cell>
          <table:table-cell table:style-name="TableCell254">
            <text:p text:style-name="P255"><text:span text:style-name="T256"></text:span><text:span text:style-name="T257"><text:s/></text:span><text:span text:style-name="T258">農業/畜牧業/園藝/水產養殖/漁業</text:span></text:p>
            <text:p text:style-name="P259"><text:span text:style-name="T260"></text:span><text:span text:style-name="T261"><text:s/>航空/運輸</text:span></text:p>
            <text:p text:style-name="P262"><text:span text:style-name="T263"></text:span><text:span text:style-name="T264"><text:s/>生物技術/生物燃料</text:span></text:p>
            <text:p text:style-name="P265"><text:span text:style-name="T266"></text:span><text:span text:style-name="T267"><text:s/>食品業</text:span></text:p>
            <text:p text:style-name="P268"><text:span text:style-name="T269"></text:span><text:span text:style-name="T270"><text:s/>工程/建造</text:span></text:p>
            <text:p text:style-name="P271"><text:span text:style-name="T272"></text:span><text:span text:style-name="T273"><text:s/>時尚美學</text:span></text:p>
            <text:p text:style-name="P274"><text:span text:style-name="T275"></text:span><text:span text:style-name="T276"><text:s/>金屬製品</text:span></text:p>
            <text:p text:style-name="P277"><text:span text:style-name="T278"></text:span><text:span text:style-name="T279"><text:s/>設計類</text:span></text:p>
            <text:p text:style-name="P280"><text:span text:style-name="T281"></text:span><text:span text:style-name="T282"><text:s/>訊息與通訊技術</text:span></text:p>
            <text:p text:style-name="P283"><text:span text:style-name="T284"></text:span><text:span text:style-name="T285"><text:s/>機械設備與製程</text:span></text:p>
            <text:p text:style-name="P286"><text:span text:style-name="T287"></text:span><text:span text:style-name="T288"><text:s/>個人照護</text:span></text:p>
            <text:p text:style-name="P289"><text:span text:style-name="T290"></text:span><text:span text:style-name="T291"><text:s/>醫藥與人文療法</text:span></text:p>
            <text:p text:style-name="P292"><text:span text:style-name="T293"></text:span><text:span text:style-name="T294"><text:s/>電子</text:span></text:p>
            <text:p text:style-name="P295"><text:span text:style-name="T296"></text:span><text:span text:style-name="T297"><text:s/>綠能與環境保護</text:span></text:p>
            <text:p text:style-name="P298"><text:span text:style-name="T299"></text:span><text:span text:style-name="T300"><text:s/>社會科學</text:span></text:p>
            <text:p text:style-name="P301"><text:span text:style-name="T302"></text:span><text:span text:style-name="T303"><text:s/>運動休閒</text:span></text:p>
            <text:p text:style-name="P304"><text:span text:style-name="T305"></text:span><text:span text:style-name="T306"><text:s/>物聯網/手機應用程式</text:span></text:p>
            <text:p text:style-name="P307"><text:span text:style-name="T308"></text:span><text:span text:style-name="T309"><text:s/>紡織/化學</text:span></text:p>
            <text:p text:style-name="P310"><text:span text:style-name="T311"></text:span><text:span text:style-name="T312"><text:s/>其它</text:span></text:p>
            <text:p text:style-name="P313"/>
          </table:table-cell>
        </table:table-row>
        <table:table-row table:style-name="TableRow314">
          <table:table-cell table:style-name="TableCell315">
            <text:p text:style-name="P316">參展目的</text:p>
          </table:table-cell>
          <table:table-cell table:style-name="TableCell317">
            <text:p text:style-name="P318"><text:span text:style-name="T319"></text:span><text:span text:style-name="T320"><text:s/></text:span><text:span text:style-name="T321">廣告</text:span><text:span text:style-name="T322">曝光</text:span></text:p>
            <text:p text:style-name="P323"><text:span text:style-name="T324"></text:span><text:span text:style-name="T325"><text:s/></text:span><text:span text:style-name="T326">現場</text:span><text:span text:style-name="T327">販售</text:span></text:p>
            <text:p text:style-name="P328"><text:span text:style-name="T329"></text:span><text:span text:style-name="T330"><text:s/></text:span><text:span text:style-name="T331">技</text:span><text:span text:style-name="T332">術移</text:span><text:span text:style-name="T333">轉</text:span></text:p>
            <text:p text:style-name="P334"><text:span text:style-name="T335"></text:span><text:span text:style-name="T336"><text:s/></text:span><text:span text:style-name="T337">代理</text:span><text:span text:style-name="T338">合作</text:span></text:p>
            <text:p text:style-name="P339"><text:span text:style-name="T340"></text:span><text:span text:style-name="T341"><text:s/></text:span><text:span text:style-name="T342">批發</text:span><text:span text:style-name="T343">合作</text:span></text:p>
            <text:p text:style-name="P344"><text:span text:style-name="T345"></text:span><text:span text:style-name="T346"><text:s/></text:span><text:span text:style-name="T347">製造</text:span><text:span text:style-name="T348">合作</text:span></text:p>
            <text:p text:style-name="P349"><text:span text:style-name="T350"></text:span><text:span text:style-name="T351"><text:s/></text:span><text:span text:style-name="T352">個人履歷</text:span></text:p>
          </table:table-cell>
        </table:table-row>
        <table:table-row table:style-name="TableRow353">
          <table:table-cell table:style-name="TableCell354">
            <text:p text:style-name="P355">注意事項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Word</text:span><text:span text:style-name="T359">檔</text:span><text:span text:style-name="T360">報名表</text:span><text:span text:style-name="T361">及新聞稿</text:span><text:span text:style-name="T362">請勿轉為</text:span><text:span text:style-name="T363">PDF</text:span><text:span text:style-name="T364">檔</text:span></text:p>
              </text:list-item>
              <text:list-item>
                <text:p text:style-name="P365"><text:span text:style-name="T366">檔案傳送</text:span><text:span text:style-name="T367">：</text:span><text:a xlink:href="mailto:service@wiipa.org.tw" office:target-frame-name="_top" xlink:show="replace"><text:span text:style-name="T368">service@wiipa.org.tw</text:span></text:a></text:p>
              </text:list-item>
              <text:list-item>
                <text:p text:style-name="P369"><text:span text:style-name="T370">連絡電話</text:span><text:span text:style-name="T371">：</text:span><text:span text:style-name="T372">02-8772-3898</text:span></text:p>
              </text:list-item>
              <text:list-item>
                <text:p text:style-name="P373"><text:span text:style-name="T374">報名日期</text:span><text:span text:style-name="T375">：</text:span><text:span text:style-name="T376">2023</text:span><text:span text:style-name="T377">年</text:span><text:span text:style-name="T378">6</text:span><text:span text:style-name="T379">月</text:span><text:span text:style-name="T380">15</text:span><text:span text:style-name="T381">日截止</text:span></text:p>
              </text:list-item>
            </text:list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1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3" style:parent-style-name="預設段落字型" style:family="text">
      <style:text-properties fo:color="#000000"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</text:span><text:span text:style-name="T17">WINTEX</text:span><text:span text:style-name="T18">中華民國</text:span><text:span text:style-name="T19">代表隊</text:span><text:span text:style-name="T20">選拔</text:span><text:span text:style-name="T21">賽</text:span></text:p>
        <text:p text:style-name="P22"><text:span text:style-name="T23">世界發明科學展</text:span><text:span text:style-name="T24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4-25T08:19:00Z</meta:creation-date>
    <dc:date>2023-04-25T08:1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1" meta:row-count="6" meta:non-whitespace-character-count="759"/>
  </office:meta>
</office:document-meta>
</file>