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="標楷體" style:font-name-asian="標楷體" fo:font-size="18pt" style:font-size-asian="18pt" style:font-size-complex="14pt"/>
    </style:style>
    <style:style style:name="P4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Times New Roman" style:font-size-complex="12pt"/>
    </style:style>
    <style:style style:name="P5" style:parent-style-name="內文" style:family="paragraph">
      <style:paragraph-properties style:snap-to-layout-grid="false" fo:text-align="justify" fo:margin-top="0.125in" fo:line-height="0.2916in" fo:margin-left="1.3763in" fo:text-indent="-1.376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margin-top="0.125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7" style:parent-style-name="內文" style:family="paragraph">
      <style:paragraph-properties style:snap-to-layout-grid="false" fo:margin-top="0.125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8" style:parent-style-name="內文" style:family="paragraph">
      <style:paragraph-properties style:snap-to-layout-grid="false" fo:margin-top="0.125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9" style:parent-style-name="內文" style:family="paragraph">
      <style:paragraph-properties style:snap-to-layout-grid="false" fo:margin-top="0.125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margin-top="0.125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margin-top="0.125in" fo:line-height="0.2916in" fo:margin-left="0.5895in" fo:text-indent="-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" style:parent-style-name="內文Web" style:family="paragraph">
      <style:paragraph-properties fo:margin-top="0.125in" fo:margin-bottom="0in" fo:line-height="0.2916in" fo:margin-left="1.5736in" fo:text-indent="-1.378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5" style:parent-style-name="內文Web" style:family="paragraph">
      <style:paragraph-properties fo:margin-top="0.125in" fo:margin-bottom="0in" fo:line-height="0.2916in" fo:margin-left="1.5736in" fo:text-indent="-1.3784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41" style:parent-style-name="純文字" style:family="paragraph">
      <style:paragraph-properties style:snap-to-layout-grid="false" fo:margin-top="0.125in" fo:line-height="0.2916in" fo:margin-left="1.2791in" fo:text-indent="-1.2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margin-top="0.125in" fo:line-height="0.2916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margin-top="0.125in" fo:line-height="0.2916in" fo:margin-left="0.2951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7" style:parent-style-name="內文" style:family="paragraph">
      <style:paragraph-properties style:snap-to-layout-grid="false" fo:margin-top="0.125in" fo:line-height="0.2916in" fo:margin-left="0.295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8" style:parent-style-name="內文" style:family="paragraph">
      <style:paragraph-properties style:snap-to-layout-grid="false" fo:margin-top="0.125in" fo:line-height="125%" fo:margin-left="0.6881in" fo:text-indent="-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9" style:parent-style-name="內文" style:family="paragraph">
      <style:paragraph-properties style:snap-to-layout-grid="false" fo:margin-top="0.125in" fo:line-height="125%" fo:margin-left="0.6881in" fo:text-indent="-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0" style:parent-style-name="內文" style:family="paragraph">
      <style:paragraph-properties style:snap-to-layout-grid="false" fo:margin-top="0.125in" fo:line-height="125%" fo:margin-left="0.6881in" fo:text-indent="-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1" style:parent-style-name="內文" style:family="paragraph">
      <style:paragraph-properties style:snap-to-layout-grid="false" fo:margin-top="0.125in" fo:line-height="125%" fo:margin-left="0.6881in" fo:text-indent="-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2" style:parent-style-name="內文" style:family="paragraph">
      <style:paragraph-properties style:snap-to-layout-grid="false" fo:margin-top="0.125in" fo:line-height="125%" fo:margin-left="0.6881in" fo:text-indent="-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3" style:parent-style-name="內文" style:family="paragraph">
      <style:paragraph-properties style:snap-to-layout-grid="false" fo:margin-top="0.125in" fo:line-height="125%"/>
      <style:text-properties style:font-name="標楷體" style:font-name-asian="標楷體" style:font-name-complex="Times New Roman" fo:font-size="14pt" style:font-size-asian="14pt" style:font-size-complex="14pt"/>
    </style:style>
    <style:style style:name="TableColumn55" style:family="table-column">
      <style:table-column-properties style:column-width="0.9611in"/>
    </style:style>
    <style:style style:name="TableColumn56" style:family="table-column">
      <style:table-column-properties style:column-width="0.7875in"/>
    </style:style>
    <style:style style:name="TableColumn57" style:family="table-column">
      <style:table-column-properties style:column-width="1.4763in"/>
    </style:style>
    <style:style style:name="TableColumn58" style:family="table-column">
      <style:table-column-properties style:column-width="3.9375in"/>
    </style:style>
    <style:style style:name="Table54" style:family="table">
      <style:table-properties style:width="7.1625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Web" style:family="paragraph">
      <style:paragraph-properties fo:text-align="center" fo:margin-top="0in" fo:margin-bottom="0in"/>
    </style:style>
    <style:style style:name="T6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Web" style:family="paragraph">
      <style:paragraph-properties fo:text-align="center" fo:margin-top="0in" fo:margin-bottom="0in" fo:line-height="0.2916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Web" style:family="paragraph">
      <style:paragraph-properties fo:text-align="justify" fo:margin-top="0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TableRow78" style:family="table-row">
      <style:table-row-properties style:min-row-height="0.8277in"/>
    </style:style>
    <style:style style:name="P79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Web" style:family="paragraph">
      <style:paragraph-properties fo:text-align="center" fo:margin-top="0in" fo:margin-bottom="0in"/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Web" style:family="paragraph">
      <style:paragraph-properties fo:text-align="center" fo:margin-top="0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85" style:parent-style-name="內文Web" style:family="paragraph">
      <style:paragraph-properties fo:text-align="center" fo:margin-top="0in" fo:margin-bottom="0in" fo:line-height="0.2916in"/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Web" style:family="paragraph">
      <style:paragraph-properties fo:text-align="justify" fo:margin-top="0in" fo:margin-bottom="0in" fo:line-height="0.2916in"/>
    </style:style>
    <style:style style:name="T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01" style:family="table-row">
      <style:table-row-properties/>
    </style:style>
    <style:style style:name="P102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Web" style:family="paragraph">
      <style:paragraph-properties fo:text-align="center" fo:margin-top="0in" fo:margin-bottom="0in"/>
    </style:style>
    <style:style style:name="T1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Web" style:family="paragraph">
      <style:paragraph-properties fo:text-align="center" fo:margin-top="0in" fo:margin-bottom="0in"/>
    </style:style>
    <style:style style:name="T1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Web" style:family="paragraph">
      <style:paragraph-properties fo:text-align="justify" fo:margin-top="0in" fo:margin-bottom="0in" fo:line-height="0.2916in"/>
    </style:style>
    <style:style style:name="T1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24" style:family="table-row">
      <style:table-row-properties/>
    </style:style>
    <style:style style:name="P125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Web" style:family="paragraph">
      <style:paragraph-properties fo:text-align="center" fo:margin-top="0in" fo:margin-bottom="0in"/>
    </style:style>
    <style:style style:name="T1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Web" style:family="paragraph">
      <style:paragraph-properties fo:text-align="center" fo:margin-top="0in" fo:margin-bottom="0in"/>
    </style:style>
    <style:style style:name="T1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Web" style:family="paragraph">
      <style:paragraph-properties fo:text-align="justify" fo:margin-top="0in" fo:margin-bottom="0in" fo:line-height="0.2916in"/>
    </style:style>
    <style:style style:name="T1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Web" style:family="paragraph">
      <style:paragraph-properties fo:text-align="justify" fo:margin-top="0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TableRow157" style:family="table-row">
      <style:table-row-properties style:min-row-height="0.7694in"/>
    </style:style>
    <style:style style:name="P158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Web" style:family="paragraph">
      <style:paragraph-properties fo:text-align="center" fo:margin-top="0in" fo:margin-bottom="0in"/>
    </style:style>
    <style:style style:name="T1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Web" style:family="paragraph">
      <style:paragraph-properties fo:text-align="center" fo:margin-top="0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164" style:parent-style-name="內文Web" style:family="paragraph">
      <style:paragraph-properties fo:text-align="center" fo:margin-top="0in" fo:margin-bottom="0in" fo:line-height="0.2916in"/>
    </style:style>
    <style:style style:name="T1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Web" style:family="paragraph">
      <style:paragraph-properties fo:text-align="justify" fo:margin-top="0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TableRow168" style:family="table-row">
      <style:table-row-properties/>
    </style:style>
    <style:style style:name="P169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Web" style:family="paragraph">
      <style:paragraph-properties fo:text-align="center" fo:margin-top="0in" fo:margin-bottom="0in"/>
    </style:style>
    <style:style style:name="T1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Web" style:family="paragraph">
      <style:paragraph-properties fo:text-align="center" fo:margin-top="0in" fo:margin-bottom="0in"/>
    </style:style>
    <style:style style:name="T1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Web" style:family="paragraph">
      <style:paragraph-properties fo:text-align="justify" fo:margin-top="0in" fo:margin-bottom="0in" fo:line-height="0.2916in"/>
    </style:style>
    <style:style style:name="T1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90" style:family="table-row">
      <style:table-row-properties/>
    </style:style>
    <style:style style:name="P191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Web" style:family="paragraph">
      <style:paragraph-properties fo:text-align="center" fo:margin-top="0in" fo:margin-bottom="0in"/>
    </style:style>
    <style:style style:name="T1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Web" style:family="paragraph">
      <style:paragraph-properties fo:text-align="center" fo:margin-top="0in" fo:margin-bottom="0in"/>
    </style:style>
    <style:style style:name="T1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Web" style:family="paragraph">
      <style:paragraph-properties fo:text-align="justify" fo:margin-top="0in" fo:margin-bottom="0in" fo:line-height="0.2916in"/>
    </style:style>
    <style:style style:name="T2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Web" style:family="paragraph">
      <style:paragraph-properties fo:text-align="justify" fo:margin-top="0in" fo:margin-bottom="0in"/>
    </style:style>
    <style:style style:name="T21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19" style:parent-style-name="內文Web" style:family="paragraph">
      <style:paragraph-properties fo:text-align="justify" fo:margin-top="0in" fo:margin-bottom="0in" fo:line-height="0.2916in" fo:margin-left="0.6881in" fo:text-indent="-0.688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20" style:parent-style-name="內文Web" style:family="paragraph">
      <style:paragraph-properties fo:margin-top="0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221" style:parent-style-name="內文" style:family="paragraph">
      <style:paragraph-properties fo:widows="2" fo:orphans="2" fo:break-before="page"/>
    </style:style>
    <style:style style:name="P222" style:parent-style-name="內文Web" style:family="paragraph">
      <style:paragraph-properties fo:margin-top="0.125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223" style:parent-style-name="內文Web" style:family="paragraph">
      <style:paragraph-properties fo:margin-top="0.125in" fo:margin-bottom="0in" fo:line-height="0.2916in" fo:margin-left="0.6895in" fo:text-indent="-0.4277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31" style:parent-style-name="內文Web" style:family="paragraph">
      <style:paragraph-properties fo:margin-top="0.125in" fo:margin-bottom="0in" fo:line-height="0.2916in" fo:margin-left="0.6861in" fo:text-indent="-0.3909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9" style:parent-style-name="強調粗體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0" style:parent-style-name="強調粗體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1" style:parent-style-name="強調粗體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2" style:parent-style-name="強調粗體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3" style:parent-style-name="強調粗體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4" style:parent-style-name="強調粗體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5" style:parent-style-name="強調粗體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6" style:parent-style-name="強調粗體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7" style:parent-style-name="強調粗體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48" style:parent-style-name="內文Web" style:family="paragraph">
      <style:paragraph-properties fo:margin-top="0.125in" fo:margin-bottom="0in" fo:line-height="0.2916in" fo:margin-left="0.6861in" fo:text-indent="-0.390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49" style:parent-style-name="內文Web" style:family="paragraph">
      <style:paragraph-properties fo:margin-top="0.125in" fo:margin-bottom="0in" fo:line-height="0.2916in" fo:margin-left="0.7847in" fo:text-indent="-0.39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57" style:parent-style-name="內文Web" style:family="paragraph">
      <style:paragraph-properties fo:margin-top="0.125in" fo:margin-bottom="0in" fo:line-height="0.2916in" fo:margin-left="0.5909in" fo:text-indent="-0.229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58" style:parent-style-name="內文Web" style:family="paragraph">
      <style:paragraph-properties fo:margin-top="0.125in" fo:margin-bottom="0in" fo:line-height="0.2916in" fo:margin-left="0.7861in" fo:text-indent="-0.197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59" style:parent-style-name="內文Web" style:family="paragraph">
      <style:paragraph-properties fo:margin-top="0.125in" fo:margin-bottom="0in" fo:line-height="0.2916in" fo:margin-left="0.7861in" fo:text-indent="-0.197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60" style:parent-style-name="內文Web" style:family="paragraph">
      <style:paragraph-properties fo:margin-top="0.125in" fo:margin-bottom="0in" fo:line-height="0.2916in" fo:margin-left="0.6881in" fo:text-indent="-0.39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68" style:parent-style-name="內文Web" style:family="paragraph">
      <style:paragraph-properties fo:margin-top="0.125in" fo:margin-bottom="0in" fo:line-height="0.2916in" fo:margin-left="0.6881in" fo:text-indent="-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69" style:parent-style-name="內文Web" style:family="paragraph">
      <style:paragraph-properties fo:margin-top="0.125in" fo:margin-bottom="0in" fo:line-height="0.2916in" fo:margin-left="0.6881in" fo:text-indent="-0.393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P276" style:parent-style-name="內文Web" style:family="paragraph">
      <style:paragraph-properties fo:margin-top="0.125in" fo:margin-bottom="0in" fo:line-height="0.2916in" fo:margin-left="0.3937in" fo:text-indent="-0.3937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91" style:parent-style-name="內文" style:family="paragraph">
      <style:paragraph-properties fo:margin-top="0.125in" fo:line-height="0.2916in" fo:margin-left="0.4916in" fo:text-indent="-0.4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92" style:parent-style-name="內文Web" style:family="paragraph">
      <style:paragraph-properties fo:margin-top="0.125in" fo:margin-bottom="0in" fo:line-height="0.2916in" fo:margin-left="0.5888in" fo:text-indent="-0.5888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6" style:parent-style-name="超連結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98" style:parent-style-name="內文" style:family="paragraph">
      <style:paragraph-properties fo:margin-top="0.125in" fo:line-height="0.2916in" fo:margin-left="0.1951in" fo:text-indent="0.1965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07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P308" style:parent-style-name="內文" style:family="paragraph">
      <style:paragraph-properties fo:widows="2" fo:orphans="2" fo:text-align="center"/>
    </style:style>
    <style:style style:name="T309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font-size-complex="12pt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font-size-complex="12pt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30pt" style:font-size-asian="30pt" style:font-size-complex="30pt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25pt" style:font-size-asian="25pt" style:font-size-complex="25pt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20pt" style:font-size-asian="20pt" style:font-size-complex="20pt"/>
    </style:style>
    <style:style style:name="P316" style:parent-style-name="內文" style:family="paragraph">
      <style:paragraph-properties fo:widows="2" fo:orphans="2"/>
      <style:text-properties style:font-name="標楷體" style:font-name-asian="標楷體" style:font-name-complex="Times New Roman" fo:font-size="20pt" style:font-size-asian="20pt" style:font-size-complex="20pt"/>
    </style:style>
    <style:style style:name="P317" style:parent-style-name="內文" style:family="paragraph">
      <style:paragraph-properties fo:widows="2" fo:orphans="2"/>
      <style:text-properties style:font-name="標楷體" style:font-name-asian="標楷體" style:font-name-complex="Times New Roman" fo:font-size="20pt" style:font-size-asian="20pt" style:font-size-complex="20pt"/>
    </style:style>
    <style:style style:name="P318" style:parent-style-name="內文" style:family="paragraph">
      <style:paragraph-properties fo:widows="2" fo:orphans="2"/>
      <style:text-properties style:font-name="標楷體" style:font-name-asian="標楷體" style:font-name-complex="Times New Roman" fo:font-size="20pt" style:font-size-asian="20pt" style:font-size-complex="20pt"/>
    </style:style>
    <style:style style:name="P319" style:parent-style-name="內文" style:family="paragraph">
      <style:paragraph-properties fo:widows="2" fo:orphans="2"/>
      <style:text-properties style:font-name="標楷體" style:font-name-asian="標楷體" style:font-name-complex="Times New Roman" fo:font-size="20pt" style:font-size-asian="20pt" style:font-size-complex="20pt"/>
    </style:style>
    <style:style style:name="P320" style:parent-style-name="內文" style:family="paragraph">
      <style:paragraph-properties fo:widows="2" fo:orphans="2"/>
      <style:text-properties style:font-name="標楷體" style:font-name-asian="標楷體" style:font-name-complex="Times New Roman" fo:font-size="20pt" style:font-size-asian="20pt" style:font-size-complex="20pt"/>
    </style:style>
    <style:style style:name="P321" style:parent-style-name="內文" style:family="paragraph">
      <style:paragraph-properties fo:widows="2" fo:orphans="2"/>
      <style:text-properties style:font-name="標楷體" style:font-name-asian="標楷體" style:font-name-complex="Times New Roman" fo:font-size="20pt" style:font-size-asian="20pt" style:font-size-complex="20pt"/>
    </style:style>
    <style:style style:name="P322" style:parent-style-name="內文" style:family="paragraph">
      <style:paragraph-properties fo:widows="2" fo:orphans="2"/>
      <style:text-properties style:font-name="標楷體" style:font-name-asian="標楷體" style:font-name-complex="Times New Roman" fo:font-size="20pt" style:font-size-asian="20pt" style:font-size-complex="20pt"/>
    </style:style>
    <style:style style:name="P323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style:font-size-complex="12pt"/>
    </style:style>
    <style:style style:name="TableColumn325" style:family="table-column">
      <style:table-column-properties style:column-width="1.7486in"/>
    </style:style>
    <style:style style:name="TableColumn326" style:family="table-column">
      <style:table-column-properties style:column-width="1.8687in"/>
    </style:style>
    <style:style style:name="TableColumn327" style:family="table-column">
      <style:table-column-properties style:column-width="1.2479in"/>
    </style:style>
    <style:style style:name="TableColumn328" style:family="table-column">
      <style:table-column-properties style:column-width="1.6569in"/>
    </style:style>
    <style:style style:name="Table324" style:family="table">
      <style:table-properties style:width="6.5222in" fo:margin-left="0in" table:align="lef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32" style:parent-style-name="內文" style:family="paragraph">
      <style:paragraph-properties fo:text-align="end" fo:line-height="0.2777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338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343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344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345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346" style:family="table-row">
      <style:table-row-properties style:min-row-height="0.5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351" style:family="table-row">
      <style:table-row-properties style:min-row-height="0.5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360" style:family="table-row">
      <style:table-row-properties style:min-row-height="0.5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365" style:family="table-row">
      <style:table-row-properties style:min-row-height="0.5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374" style:family="table-row">
      <style:table-row-properties style:min-row-height="0.5in"/>
    </style:style>
    <style:style style:name="P37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376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381" style:family="table-row">
      <style:table-row-properties style:min-row-height="0.5in"/>
    </style:style>
    <style:style style:name="P38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383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388" style:family="table-row">
      <style:table-row-properties style:min-row-height="0.5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393" style:family="table-row">
      <style:table-row-properties style:min-row-height="0.5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398" style:family="table-row">
      <style:table-row-properties style:min-row-height="0.5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403" style:family="table-row">
      <style:table-row-properties style:min-row-height="0.5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408" style:family="table-row">
      <style:table-row-properties style:min-row-height="1.3465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0.2083in"/>
      <style:text-properties style:font-name="標楷體" style:font-name-asian="標楷體" style:font-name-complex="Times New Roman" fo:font-size="14pt" style:font-size-asian="14pt" style:font-size-complex="14pt"/>
    </style:style>
    <style:style style:name="P411" style:parent-style-name="清單段落" style:family="paragraph">
      <style:paragraph-properties fo:line-height="0.2083in" fo:margin-left="0.1631in" fo:text-indent="-0.163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12" style:parent-style-name="清單段落" style:family="paragraph">
      <style:paragraph-properties fo:line-height="0.2083in" fo:margin-left="0.1631in" fo:text-indent="-0.1631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24" style:parent-style-name="內文Web" style:family="paragraph">
      <style:paragraph-properties fo:margin-top="0in" fo:margin-bottom="0in" fo:line-height="0.2083in" fo:margin-left="0.1631in" fo:text-indent="-0.1631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P433" style:parent-style-name="內文Web" style:family="paragraph">
      <style:paragraph-properties fo:margin-top="0in" fo:margin-bottom="0in" fo:line-height="0.2083in" fo:margin-left="0.1562in" fo:text-indent="-0.1562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4pt"/>
    </style:style>
    <style:style style:name="P439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3年度第31屆金筆獎創作比賽實施辦法</text:p>
      <text:p text:style-name="P4"/>
      <text:p text:style-name="P5">一、活動主旨：茲為倡導青年學生寫作風尚，提供校園文藝創作機會，鼓勵青年朋友勇於恢弘寫作、繪畫才華，提升全民生活美學、涵養。</text:p>
      <text:p text:style-name="P6">二、主辦單位：救國團臺北市團委會</text:p>
      <text:p text:style-name="P7">三、比賽分組：分《高中職》、《國中》兩組。</text:p>
      <text:p text:style-name="P8">四、參賽類別：各就漫畫、新詩、散文及小說四類創作之。</text:p>
      <text:p text:style-name="P9">五、題 <text:s text:c="3"/>材：主題自訂。</text:p>
      <text:p text:style-name="P10">六、收件事宜：</text:p>
      <text:p text:style-name="P11">(一)截止日期：自即日起至113年9月6日(星期五)截止。</text:p>
      <text:p text:style-name="P12"><text:span text:style-name="T13">(二)</text:span><text:span text:style-name="T14">寄件方式</text:span><text:span text:style-name="T15">：</text:span><text:span text:style-name="T16">E</text:span><text:span text:style-name="T17">-mail</text:span><text:span text:style-name="T18">作品</text:span><text:span text:style-name="T19">至</text:span><text:span text:style-name="T20">cyctpmtcact@gmail.com</text:span><text:span text:style-name="T21">，並</text:span><text:span text:style-name="T22">請於</text:span><text:span text:style-name="T23">主旨</text:span><text:span text:style-name="T24">打</text:span><text:span text:style-name="T25">上</text:span><text:span text:style-name="T26">「第</text:span><text:span text:style-name="T27">31</text:span><text:span text:style-name="T28">屆</text:span><text:span text:style-name="T29">金筆獎創作比賽</text:span><text:span text:style-name="T30">-學校</text:span><text:span text:style-name="T31">_</text:span><text:span text:style-name="T32">姓名</text:span><text:span text:style-name="T33">」</text:span><text:span text:style-name="T34">。</text:span></text:p>
      <text:p text:style-name="P35"><text:span text:style-name="T36">(三)</text:span><text:span text:style-name="T37">所有參賽作品、資料</text:span><text:span text:style-name="T38">，</text:span><text:span text:style-name="T39">請自留底稿備用存檔</text:span><text:span text:style-name="T40">。</text:span></text:p>
      <text:p text:style-name="P41">七、評審方式：由主辦單位聘請專家、學者共同擇優評審，評選結果於113年10月9日於救國團台北市團委會網站公佈獲獎同學名單。</text:p>
      <text:p text:style-name="P42">八、獎 <text:s text:c="3"/>勵：</text:p>
      <text:p text:style-name="P43"><text:span text:style-name="T44">(一)錄取作品頒發獎狀乙</text:span><text:span text:style-name="T45">幀</text:span><text:span text:style-name="T46">。</text:span></text:p>
      <text:p text:style-name="P47">(二)依各類別頒發獎學金。</text:p>
      <text:p text:style-name="P48"/>
      <text:p text:style-name="P49"/>
      <text:p text:style-name="P50"/>
      <text:p text:style-name="P51"/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soft-page-break/>
            <text:p text:style-name="P61"><text:span text:style-name="T62">組別</text:span></text:p>
          </table:table-cell>
          <table:table-cell table:style-name="TableCell63">
            <text:p text:style-name="P64">類別</text:p>
          </table:table-cell>
          <table:table-cell table:style-name="TableCell65">
            <text:p text:style-name="P66">字數</text:p>
          </table:table-cell>
          <table:table-cell table:style-name="TableCell67">
            <text:p text:style-name="P68">獎勵</text:p>
          </table:table-cell>
        </table:table-row>
        <table:table-row table:style-name="TableRow69">
          <table:table-cell table:style-name="TableCell70" table:number-rows-spanned="4">
            <text:p text:style-name="P71">高中職組</text:p>
          </table:table-cell>
          <table:table-cell table:style-name="TableCell72">
            <text:p text:style-name="P73">漫畫類</text:p>
          </table:table-cell>
          <table:table-cell table:style-name="TableCell74">
            <text:p text:style-name="P75">詳見規定事項</text:p>
          </table:table-cell>
          <table:table-cell table:style-name="TableCell76">
            <text:p text:style-name="P77">錄取優秀作品5至10幅，每幅獎金600元。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新詩類</text:span></text:p>
          </table:table-cell>
          <table:table-cell table:style-name="TableCell83">
            <text:p text:style-name="P84">以60行為限</text:p>
            <text:p text:style-name="P85"><text:span text:style-name="T86">（最多投二篇）</text:span></text:p>
          </table:table-cell>
          <table:table-cell table:style-name="TableCell87">
            <text:p text:style-name="P88"><text:span text:style-name="T89">第一名</text:span><text:span text:style-name="T90">1,</text:span><text:span text:style-name="T91">5</text:span><text:span text:style-name="T92">00</text:span><text:span text:style-name="T93">元，第二名</text:span><text:span text:style-name="T94">1,000</text:span><text:span text:style-name="T95">元，第三名</text:span><text:span text:style-name="T96">6</text:span><text:span text:style-name="T97">00</text:span><text:span text:style-name="T98">元，佳作取5名，每名</text:span><text:span text:style-name="T99">3</text:span><text:span text:style-name="T100">00元。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散文類</text:span></text:p>
          </table:table-cell>
          <table:table-cell table:style-name="TableCell106">
            <text:p text:style-name="P107"><text:span text:style-name="T108">3000字以內</text:span></text:p>
          </table:table-cell>
          <table:table-cell table:style-name="TableCell109">
            <text:p text:style-name="P110"><text:span text:style-name="T111">第一名</text:span><text:span text:style-name="T112">2,000</text:span><text:span text:style-name="T113">元，第二名</text:span><text:span text:style-name="T114">1,</text:span><text:span text:style-name="T115">5</text:span><text:span text:style-name="T116">00</text:span><text:span text:style-name="T117">元，第三名</text:span><text:span text:style-name="T118">1,</text:span><text:span text:style-name="T119">0</text:span><text:span text:style-name="T120">00</text:span><text:span text:style-name="T121">元，佳作取5名，每名</text:span><text:span text:style-name="T122">500</text:span><text:span text:style-name="T123">元。</text:span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小說類</text:span></text:p>
          </table:table-cell>
          <table:table-cell table:style-name="TableCell129">
            <text:p text:style-name="P130"><text:span text:style-name="T131">6000字以內</text:span></text:p>
          </table:table-cell>
          <table:table-cell table:style-name="TableCell132">
            <text:p text:style-name="P133"><text:span text:style-name="T134">第一名</text:span><text:span text:style-name="T135">2,500</text:span><text:span text:style-name="T136">元，第二名</text:span><text:span text:style-name="T137">2,</text:span><text:span text:style-name="T138">0</text:span><text:span text:style-name="T139">00</text:span><text:span text:style-name="T140">元，第三名</text:span><text:span text:style-name="T141">1</text:span><text:span text:style-name="T142">,</text:span><text:span text:style-name="T143">5</text:span><text:span text:style-name="T144">00</text:span><text:span text:style-name="T145">元，佳作取5名，每名</text:span><text:span text:style-name="T146">500</text:span><text:span text:style-name="T147">元，以上均頒發獎狀乙幀。</text:span></text:p>
          </table:table-cell>
        </table:table-row>
        <table:table-row table:style-name="TableRow148">
          <table:table-cell table:style-name="TableCell149" table:number-rows-spanned="4">
            <text:p text:style-name="P150">國中組</text:p>
          </table:table-cell>
          <table:table-cell table:style-name="TableCell151">
            <text:p text:style-name="P152">漫畫類</text:p>
          </table:table-cell>
          <table:table-cell table:style-name="TableCell153">
            <text:p text:style-name="P154">詳見規定事項</text:p>
          </table:table-cell>
          <table:table-cell table:style-name="TableCell155">
            <text:p text:style-name="P156">錄取優秀作品5至10幅，每幅獎金600元。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<text:span text:style-name="T161">新詩類</text:span></text:p>
          </table:table-cell>
          <table:table-cell table:style-name="TableCell162">
            <text:p text:style-name="P163">以40行為限</text:p>
            <text:p text:style-name="P164"><text:span text:style-name="T165">（最多投二篇）</text:span></text:p>
          </table:table-cell>
          <table:table-cell table:style-name="TableCell166">
            <text:p text:style-name="P167">第一名1,500元，第二名1,000元，第三名600元，佳作取5名，每名300元。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<text:span text:style-name="T172">散文類</text:span></text:p>
          </table:table-cell>
          <table:table-cell table:style-name="TableCell173">
            <text:p text:style-name="P174"><text:span text:style-name="T175">2000字以內</text:span></text:p>
          </table:table-cell>
          <table:table-cell table:style-name="TableCell176">
            <text:p text:style-name="P177"><text:span text:style-name="T178">第一名</text:span><text:span text:style-name="T179">2,0</text:span><text:span text:style-name="T180">00</text:span><text:span text:style-name="T181">元，第二名</text:span><text:span text:style-name="T182">1,</text:span><text:span text:style-name="T183">5</text:span><text:span text:style-name="T184">00</text:span><text:span text:style-name="T185">元，第三名</text:span><text:span text:style-name="T186">1,000</text:span><text:span text:style-name="T187">元，佳作取5名，每名</text:span><text:span text:style-name="T188">500</text:span><text:span text:style-name="T189">元。</text:span>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<text:span text:style-name="T194">小說類</text:span></text:p>
          </table:table-cell>
          <table:table-cell table:style-name="TableCell195">
            <text:p text:style-name="P196"><text:span text:style-name="T197">5000字以內</text:span></text:p>
          </table:table-cell>
          <table:table-cell table:style-name="TableCell198">
            <text:p text:style-name="P199"><text:span text:style-name="T200">第一名</text:span><text:span text:style-name="T201">2,</text:span><text:span text:style-name="T202">5</text:span><text:span text:style-name="T203">00</text:span><text:span text:style-name="T204">元，第二名</text:span><text:span text:style-name="T205">2,0</text:span><text:span text:style-name="T206">00</text:span><text:span text:style-name="T207">元，第三名</text:span><text:span text:style-name="T208">1,500</text:span><text:span text:style-name="T209">元，佳作取5名，每名</text:span><text:span text:style-name="T210">500</text:span><text:span text:style-name="T211">元。</text:span></text:p>
          </table:table-cell>
        </table:table-row>
        <table:table-row table:style-name="TableRow212">
          <table:table-cell table:style-name="TableCell213" table:number-columns-spanned="4">
            <text:p text:style-name="P214"><text:span text:style-name="T215">附註</text:span><text:span text:style-name="T216">1</text:span><text:span text:style-name="T217">：</text:span><text:span text:style-name="T218">若參加作品未達水準，則名次從缺。</text:span></text:p>
            <text:p text:style-name="P219">附註2：若得獎作品刊登於電子平台，將提供平台連結予得獎者，供學習歷程檔案登錄。</text:p>
          </table:table-cell>
          <table:covered-table-cell/>
          <table:covered-table-cell/>
          <table:covered-table-cell/>
        </table:table-row>
      </table:table>
      <text:p text:style-name="P220"/>
      <text:p text:style-name="P221"/>
      <text:soft-page-break/>
      <text:p text:style-name="P222">九、注意事項：</text:p>
      <text:p text:style-name="P223"><text:span text:style-name="T224">(一)</text:span><text:span text:style-name="T225">各項作品皆需要</text:span><text:span text:style-name="T226">封面</text:span><text:span text:style-name="T227">頁</text:span><text:span text:style-name="T228">，封面</text:span><text:span text:style-name="T229">頁</text:span><text:span text:style-name="T230">請註明組別、類別及作品名稱。</text:span></text:p>
      <text:p text:style-name="P231"><text:span text:style-name="T232">(二)</text:span><text:span text:style-name="T233">各組各類比賽</text:span><text:span text:style-name="T234">請詳填報名表各項資料</text:span><text:span text:style-name="T235">，</text:span><text:span text:style-name="T236">並</text:span><text:span text:style-name="T237">分開存檔</text:span><text:span text:style-name="T238">，</text:span><text:span text:style-name="T239">報名表切勿與</text:span><text:span text:style-name="T240">作品</text:span><text:span text:style-name="T241">檔合併</text:span><text:span text:style-name="T242">，作品</text:span><text:span text:style-name="T243">內容一律不得出現</text:span><text:span text:style-name="T244">任何</text:span><text:span text:style-name="T245">報名</text:span><text:span text:style-name="T246">資料，否則取消參賽資格</text:span><text:span text:style-name="T247">。</text:span></text:p>
      <text:p text:style-name="P248">(三)參加作品一律以中文打字。格式規定：</text:p>
      <text:p text:style-name="P249"><text:span text:style-name="T250"><text:s/></text:span><text:span text:style-name="T251"><text:s/></text:span><text:span text:style-name="T252"><text:s text:c="2"/></text:span><text:span text:style-name="T253">電子檔稿件：以電腦word A4格式，直式橫書。請以word程式繕打</text:span><text:span text:style-name="T254">文稿（直式橫書），「邊界」設定請上下左右各留</text:span><text:span text:style-name="T255">2</text:span><text:span text:style-name="T256">cm。中文字體為標楷體（若有英文部分請用Times New Roman字型）；標題16號字、內文14號字、1.5倍行高、文字與標點符號皆全形，英數字不用；作品超過一頁者，請在頁尾設定頁碼。</text:span></text:p>
      <text:p text:style-name="P257">(四)漫畫類主題及格式規定：<text:s/></text:p>
      <text:p text:style-name="P258">1.漫畫電腦繪圖投稿，作品每格以寬8公分、高6.5公分為準，格線以黑色、0.5mm為標準。原始製作檔案格式需要300dpi以上，並附上轉檔格式JPG或TIFF檔，每件作品檔案限定在20MB以內。</text:p>
      <text:p text:style-name="P259">2.漫畫類作品也須封面頁。</text:p>
      <text:p text:style-name="P260"><text:span text:style-name="T261">(五)</text:span><text:span text:style-name="T262">作品需屬「自己創作」，且未曾參加任何比賽</text:span><text:span text:style-name="T263">，或於</text:span><text:span text:style-name="T264">網路（含個人部落格）</text:span><text:span text:style-name="T265">及國內</text:span><text:span text:style-name="T266">外</text:span><text:span text:style-name="T267">任何刊物發表過之原稿。</text:span></text:p>
      <text:p text:style-name="P268">(六)參賽作品新詩類最多投兩篇，惟得獎作品除佳作外，不得重複獲獎。</text:p>
      <text:p text:style-name="P269"><text:span text:style-name="T270">(七)</text:span><text:span text:style-name="T271">有抄襲、臨摹他人作品，</text:span><text:span text:style-name="T272">請人代筆</text:span><text:span text:style-name="T273">或有侵害他人著作權情事者，一經查證屬實，自負法律責任，並取消參賽</text:span><text:span text:style-name="T274">資格；其已錄取者，撤銷其錄取資格，並追還發予</text:span><text:span text:style-name="T275">之獎金、獎狀。</text:span></text:p>
      <text:p text:style-name="P276"><text:span text:style-name="T277">十</text:span><text:span text:style-name="T278">、</text:span><text:span text:style-name="T279">頒獎</text:span><text:span text:style-name="T280">日期</text:span><text:span text:style-name="T281">暫定於1</text:span><text:span text:style-name="T282">13</text:span><text:span text:style-name="T283">年</text:span><text:span text:style-name="T284">10</text:span><text:span text:style-name="T285">月</text:span><text:span text:style-name="T286">份</text:span><text:span text:style-name="T287">；</text:span><text:span text:style-name="T288">詳細</text:span><text:span text:style-name="T289">時間</text:span><text:span text:style-name="T290">地點另行通知。</text:span></text:p>
      <text:p text:style-name="P291">十一、業務承辦：謝小姐；聯絡電話：02-2381-9165分機272；Email：cyctpmtcact@gmail.com。</text:p>
      <text:p text:style-name="P292"><text:span text:style-name="T293">十二、</text:span><text:span text:style-name="T294">附則：</text:span><text:span text:style-name="T295">本辦法如有未盡事宜，得適時補充修訂之，以主辦單位網頁公告為準。網頁位址－</text:span><text:a xlink:href="http://tpmtc.cyc.org.tw" office:target-frame-name="_top" xlink:show="replace"><text:span text:style-name="T296">http://tpmtc.cyc.org.tw</text:span></text:a><text:span text:style-name="T297">。</text:span></text:p>
      <text:p text:style-name="P298"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text:s/></text:span></text:p>
      <text:p text:style-name="P307"/>
      <text:soft-page-break/>
      <text:p text:style-name="P308"><text:span text:style-name="T309"><draw:frame draw:z-index="251661312" draw:id="id0" draw:style-name="a0" draw:name="文字方塊 2" text:anchor-type="paragraph" svg:x="5.8375in" svg:y="-0.21458in" svg:width="0.76458in" svg:height="0.30417in" style:rel-width="scale" style:rel-height="scale"><draw:text-box><text:p text:style-name="P310">封面頁頁</text:p></draw:text-box><svg:title/><svg:desc/></draw:frame></text:span></text:p>
      <text:p text:style-name="P311"/>
      <text:p text:style-name="P312"/>
      <text:p text:style-name="P313">113年度</text:p>
      <text:p text:style-name="P314">第三十一屆金筆獎創作比賽</text:p>
      <text:p text:style-name="P315"/>
      <text:p text:style-name="P316">　　　　</text:p>
      <text:p text:style-name="P317"/>
      <text:p text:style-name="P318">　　　　　組別：</text:p>
      <text:p text:style-name="P319"/>
      <text:p text:style-name="P320">　　　　　類別：</text:p>
      <text:p text:style-name="P321"/>
      <text:p text:style-name="P322">　　　　　作品名稱：</text:p>
      <text:p text:style-name="P323"/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 table:number-columns-spanned="4">
            <text:soft-page-break/>
            <text:p text:style-name="P331">113年度第31屆金筆獎創作比賽專用報名表</text:p>
            <text:p text:style-name="P332">（本表可自行影印使用）</text:p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組別</text:p>
          </table:table-cell>
          <table:table-cell table:style-name="TableCell336">
            <text:p text:style-name="P337">□高中職組</text:p>
            <text:p text:style-name="P338">□國中組</text:p>
          </table:table-cell>
          <table:table-cell table:style-name="TableCell339">
            <text:p text:style-name="P340">類別</text:p>
          </table:table-cell>
          <table:table-cell table:style-name="TableCell341">
            <text:p text:style-name="P342">□漫畫</text:p>
            <text:p text:style-name="P343">□新詩</text:p>
            <text:p text:style-name="P344">□散文</text:p>
            <text:p text:style-name="P345">□小說</text:p>
          </table:table-cell>
        </table:table-row>
        <table:table-row table:style-name="TableRow346">
          <table:table-cell table:style-name="TableCell347">
            <text:p text:style-name="P348">作品名稱</text:p>
          </table:table-cell>
          <table:table-cell table:style-name="TableCell349" table:number-columns-spanned="3">
            <text:p text:style-name="P350"/>
          </table:table-cell>
          <table:covered-table-cell/>
          <table:covered-table-cell/>
        </table:table-row>
        <table:table-row table:style-name="TableRow351">
          <table:table-cell table:style-name="TableCell352">
            <text:p text:style-name="P353">姓名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筆名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身分證字號</text:p>
          </table:table-cell>
          <table:table-cell table:style-name="TableCell363" table:number-columns-spanned="3">
            <text:p text:style-name="P364"/>
          </table:table-cell>
          <table:covered-table-cell/>
          <table:covered-table-cell/>
        </table:table-row>
        <table:table-row table:style-name="TableRow365">
          <table:table-cell table:style-name="TableCell366" table:number-rows-spanned="3">
            <text:p text:style-name="P367">學校名稱</text:p>
          </table:table-cell>
          <table:table-cell table:style-name="TableCell368" table:number-rows-spanned="3">
            <text:p text:style-name="P369"/>
          </table:table-cell>
          <table:table-cell table:style-name="TableCell370">
            <text:p text:style-name="P371">科別</text:p>
          </table:table-cell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>年級</text:p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班別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通訊地址</text:p>
          </table:table-cell>
          <table:table-cell table:style-name="TableCell391" table:number-columns-spanned="3">
            <text:p text:style-name="P392"/>
          </table:table-cell>
          <table:covered-table-cell/>
          <table:covered-table-cell/>
        </table:table-row>
        <table:table-row table:style-name="TableRow393">
          <table:table-cell table:style-name="TableCell394">
            <text:p text:style-name="P395">聯絡電話(H)</text:p>
          </table:table-cell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  <table:table-row table:style-name="TableRow398">
          <table:table-cell table:style-name="TableCell399">
            <text:p text:style-name="P400">聯絡電話(手機)</text:p>
          </table:table-cell>
          <table:table-cell table:style-name="TableCell401" table:number-columns-spanned="3">
            <text:p text:style-name="P402"/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>E-MAIL</text:p>
          </table:table-cell>
          <table:table-cell table:style-name="TableCell406" table:number-columns-spanned="3">
            <text:p text:style-name="P407"/>
          </table:table-cell>
          <table:covered-table-cell/>
          <table:covered-table-cell/>
        </table:table-row>
        <table:table-row table:style-name="TableRow408">
          <table:table-cell table:style-name="TableCell409" table:number-columns-spanned="4">
            <text:p text:style-name="P410">備註：</text:p>
            <text:p text:style-name="P411">1.本報名表請以正楷詳細填寫或使用電腦打字。以上基本資料填寫不清者，不予審查。</text:p>
            <text:p text:style-name="P412"><text:span text:style-name="T413">2.</text:span><text:span text:style-name="T414">本報名表</text:span><text:span text:style-name="T415">格式為</text:span><text:span text:style-name="T416">A4</text:span><text:span text:style-name="T417">，請勿自行縮印；並</text:span><text:span text:style-name="T418">請</text:span><text:span text:style-name="T419">與作品分開單獨存檔。作品上一律不得出現</text:span><text:span text:style-name="T420">任何報名資料，切勿直接貼於</text:span><text:span text:style-name="T421">作品</text:span><text:span text:style-name="T422">檔內</text:span><text:span text:style-name="T423">，否則取消參賽資格。</text:span></text:p>
            <text:p text:style-name="P424"><text:span text:style-name="T425">3</text:span><text:span text:style-name="T426">.</text:span><text:span text:style-name="T427">有抄襲、臨摹他人</text:span><text:span text:style-name="T428">作品，</text:span><text:span text:style-name="T429">請人代筆或有侵害他人著作權情事者，自負法律責任，並取消參賽</text:span><text:span text:style-name="T430">資格；其已錄取者，撤銷其錄取資格，並追還發</text:span><text:span text:style-name="T431">予</text:span><text:span text:style-name="T432">之獎金、獎狀。</text:span></text:p>
            <text:p text:style-name="P433"><text:span text:style-name="T434">4</text:span><text:span text:style-name="T435">.本表可至</text:span><text:span text:style-name="T436">臺</text:span><text:span text:style-name="T437">北市團委會網站之下載專區下載</text:span><text:span text:style-name="T438">http://tpmtc.cyc.org.tw/</text:span></text:p>
          </table:table-cell>
          <table:covered-table-cell/>
          <table:covered-table-cell/>
          <table:covered-table-cell/>
        </table:table-row>
      </table:table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4-06-27T04:29:00Z</meta:creation-date>
    <dc:date>2024-06-27T04:29:00Z</dc:date>
    <meta:print-date>2024-06-14T02:51:00Z</meta:print-date>
    <meta:template xlink:href="Normal" xlink:type="simple"/>
    <meta:editing-cycles>2</meta:editing-cycles>
    <meta:editing-duration>PT240S</meta:editing-duration>
    <meta:document-statistic meta:page-count="5" meta:paragraph-count="4" meta:word-count="322" meta:character-count="2159" meta:row-count="15" meta:non-whitespace-character-count="1841"/>
  </office:meta>
</office:document-meta>
</file>