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8pt" fo:language="zh" fo:country="TW"/>
    </style:style>
    <style:style style:name="T5" style:parent-style-name="預設段落字型" style:family="text">
      <style:text-properties style:font-name="標楷體" style:font-name-asian="標楷體" fo:color="#000000" style:font-size-complex="18pt" fo:language="zh" fo:country="TW"/>
    </style:style>
    <style:style style:name="T6" style:parent-style-name="預設段落字型" style:family="text">
      <style:text-properties style:font-name="標楷體" style:font-name-asian="標楷體" fo:color="#000000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color="#000000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13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fo:text-align="justify" fo:margin-top="0.0625in" fo:margin-bottom="0.0375in" fo:line-height="0.2777in" fo:text-indent="-0.1743in">
        <style:tab-stops>
          <style:tab-stop style:type="left" style:position="-2.2729in"/>
          <style:tab-stop style:type="left" style:position="-2.075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Textbody" style:family="paragraph">
      <style:paragraph-properties fo:text-align="justify" fo:margin-top="0.0625in" fo:margin-bottom="0.0375in" fo:line-height="0.2777in" fo:text-indent="-0.1743in">
        <style:tab-stops>
          <style:tab-stop style:type="left" style:position="-2.2729in"/>
          <style:tab-stop style:type="left" style:position="-2.075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justify" fo:margin-top="0.0625in" fo:margin-bottom="0.0375in" fo:line-height="0.2777in" fo:text-indent="-0.1743in">
        <style:tab-stops>
          <style:tab-stop style:type="left" style:position="-2.2729in"/>
          <style:tab-stop style:type="left" style:position="-2.075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Textbody" style:family="paragraph">
      <style:paragraph-properties fo:text-align="justify" fo:margin-top="0.0625in" fo:margin-bottom="0.0375in" fo:line-height="0.2777in" fo:text-indent="-0.1743in">
        <style:tab-stops>
          <style:tab-stop style:type="left" style:position="-2.2729in"/>
          <style:tab-stop style:type="left" style:position="-2.075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justify" fo:margin-top="0.0625in" fo:margin-bottom="0.0375in" fo:line-height="0.2777in" fo:text-indent="-0.1743in">
        <style:tab-stops>
          <style:tab-stop style:type="left" style:position="-2.2729in"/>
          <style:tab-stop style:type="left" style:position="-2.075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Textbody" style:family="paragraph">
      <style:paragraph-properties fo:text-align="justify" fo:margin-top="0.0625in" fo:margin-bottom="0.0375in" fo:line-height="0.2777in" fo:text-indent="-0.1743in">
        <style:tab-stops>
          <style:tab-stop style:type="left" style:position="-2.2729in"/>
          <style:tab-stop style:type="left" style:position="-2.075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  <style:text-properties style:font-name="標楷體" style:font-name-asian="標楷體" style:font-size-complex="12pt"/>
    </style:style>
    <style:style style:name="TableColumn92" style:family="table-column">
      <style:table-column-properties style:column-width="0.625in" style:use-optimal-column-width="false"/>
    </style:style>
    <style:style style:name="TableColumn93" style:family="table-column">
      <style:table-column-properties style:column-width="1.2423in" style:use-optimal-column-width="false"/>
    </style:style>
    <style:style style:name="TableColumn94" style:family="table-column">
      <style:table-column-properties style:column-width="3.2479in" style:use-optimal-column-width="false"/>
    </style:style>
    <style:style style:name="TableColumn95" style:family="table-column">
      <style:table-column-properties style:column-width="1.0069in" style:use-optimal-column-width="false"/>
    </style:style>
    <style:style style:name="Table91" style:family="table">
      <style:table-properties style:width="6.1222in" fo:margin-left="0in" table:align="center"/>
    </style:style>
    <style:style style:name="TableRow96" style:family="table-row">
      <style:table-row-properties style:min-row-height="0.295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105" style:family="table-row">
      <style:table-row-properties style:min-row-height="1.3631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14" style:parent-style-name="超連結" style:family="text">
      <style:text-properties style:font-name="標楷體" style:font-name-asian="標楷體" style:use-window-font-color="true" style:text-underline-type="none"/>
    </style:style>
    <style:style style:name="TableRow115" style:family="table-row">
      <style:table-row-properties style:min-row-height="0.5972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69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31" style:parent-style-name="Textbody" style:family="paragraph">
      <style:paragraph-properties fo:text-align="justify" fo:margin-top="0.0625in" fo:margin-bottom="0.0375in" fo:line-height="0.2777in" fo:margin-left="1.477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P132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 fo:background-color="#FFFF00"/>
    </style:style>
    <style:style style:name="T134" style:parent-style-name="預設段落字型" style:family="text">
      <style:text-properties style:font-name="標楷體" style:font-name-asian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size-complex="12pt" fo:background-color="#FFFF00"/>
    </style:style>
    <style:style style:name="P138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超連結" style:family="text">
      <style:text-properties style:font-name="標楷體" style:font-name-asian="標楷體" style:font-size-complex="12pt"/>
    </style:style>
    <style:style style:name="P151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  <style:text-properties style:font-name="標楷體" style:font-name-asian="標楷體" style:font-size-complex="12pt"/>
    </style:style>
    <style:style style:name="P152" style:parent-style-name="Textbody" style:family="paragraph">
      <style:paragraph-properties fo:text-align="justify" fo:margin-top="0.0625in" fo:margin-bottom="0.0375in" fo:line-height="0.2777in" fo:margin-left="1.477in" fo:text-indent="-1.3784in">
        <style:tab-stops>
          <style:tab-stop style:type="left" style:position="-1.0833in"/>
          <style:tab-stop style:type="left" style:position="-0.8861in"/>
          <style:tab-stop style:type="left" style:position="-0.78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Textbody" style:family="paragraph">
      <style:paragraph-properties fo:text-align="justify" fo:margin-top="0.0625in" fo:margin-bottom="0.0375in" fo:line-height="0.2777in" fo:margin-left="0.6895in" fo:text-indent="-0.5909in">
        <style:tab-stops>
          <style:tab-stop style:type="left" style:position="-0.2958in"/>
          <style:tab-stop style:type="left" style:position="-0.0986in"/>
          <style:tab-stop style:type="left" style:position="0.196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Textbody" style:family="paragraph">
      <style:paragraph-properties fo:text-align="justify" fo:margin-top="0.0625in" fo:margin-bottom="0.0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112年度臺北市政府教育局「親師生平臺/酷課APP」教育訓練計畫</text:p>
      <text:list text:style-name="LFO1" text:continue-numbering="true">
        <text:list-item>
          <text:p text:style-name="P2"><text:span text:style-name="T3">依　　據：「</text:span><text:span text:style-name="T4">112</text:span><text:span text:style-name="T5">年度臺北酷課雲暨親師生整合平臺擴充暨系統維護案</text:span><text:span text:style-name="T6">(</text:span><text:span text:style-name="T7">案號：</text:span><text:span text:style-name="T8">1504</text:span><text:span text:style-name="T9">)</text:span><text:span text:style-name="T10">」作業規範辦理</text:span><text:span text:style-name="T11">。</text:span></text:p>
        </text:list-item>
        <text:list-item>
          <text:p text:style-name="P12">目　　的：為提升教師教學創新與便利性，建立與家長與學生零距離互動，以滿足未來親師生三方所需服務，運用本局開發之平臺線上功能及線上資源，教師以個人化教學方式融合平臺服務，培養智慧化教學能力，並為推廣本市親師生使用酷課APP，特舉辦本次教育訓練。</text:p>
        </text:list-item>
        <text:list-item>
          <text:p text:style-name="P13"><text:span text:style-name="T14">辦理單位：</text:span><text:span text:style-name="T15">精誠軟體服務股份有限公司、哲煜科技股份有限公司</text:span><text:span text:style-name="T16">。</text:span></text:p>
        </text:list-item>
        <text:list-item>
          <text:p text:style-name="P17"><text:span text:style-name="T18">訓練日期：</text:span></text:p>
          <text:list text:continue-numbering="true">
            <text:list-item>
              <text:p text:style-name="P19"><text:span text:style-name="T20">第一梯次：</text:span><text:span text:style-name="T21">112</text:span><text:span text:style-name="T22">年</text:span><text:span text:style-name="T23">12</text:span><text:span text:style-name="T24">月</text:span><text:span text:style-name="T25">21</text:span><text:span text:style-name="T26">日</text:span><text:span text:style-name="T27">(</text:span><text:span text:style-name="T28">星期四</text:span><text:span text:style-name="T29">) 14</text:span><text:span text:style-name="T30">:00~17:30</text:span><text:span text:style-name="T31">。</text:span></text:p>
            </text:list-item>
            <text:list-item>
              <text:p text:style-name="P32"><text:span text:style-name="T33">第二梯次：</text:span><text:span text:style-name="T34">112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三</text:span><text:span text:style-name="T42">) 14</text:span><text:span text:style-name="T43">:00~17:30</text:span><text:span text:style-name="T44">。</text:span></text:p>
            </text:list-item>
          </text:list>
        </text:list-item>
        <text:list-item>
          <text:p text:style-name="P45"><text:span text:style-name="T46">訓練地點：</text:span></text:p>
          <text:list text:continue-numbering="true">
            <text:list-item>
              <text:p text:style-name="P47"><text:span text:style-name="T48">第一梯次：</text:span><text:span text:style-name="T49">採線上教學模式。</text:span><text:span text:style-name="T50">(</text:span><text:span text:style-name="T51">教育訓練連結：</text:span><text:span text:style-name="T52">htt</text:span><text:span text:style-name="T53">ps://reurl.cc/blZNvr)</text:span><text:span text:style-name="T54">。</text:span></text:p>
            </text:list-item>
            <text:list-item>
              <text:p text:style-name="P55"><text:span text:style-name="T56">第二梯次：</text:span><text:span text:style-name="T57">採線上教學模式。</text:span><text:span text:style-name="T58">(</text:span><text:span text:style-name="T59">教育訓練連結：</text:span><text:span text:style-name="T60">https://reurl.cc/1Gnk5G</text:span><text:span text:style-name="T61">)</text:span><text:span text:style-name="T62">。</text:span></text:p>
            </text:list-item>
          </text:list>
        </text:list-item>
        <text:list-item>
          <text:p text:style-name="P63"><text:span text:style-name="T64">訓練對象：</text:span></text:p>
          <text:list text:continue-numbering="true">
            <text:list-item>
              <text:p text:style-name="P65"><text:span text:style-name="T66">第一梯次：本市公私立國小教職員，</text:span><text:span text:style-name="T67">每校</text:span><text:span text:style-name="T68">至少</text:span><text:span text:style-name="T69">1</text:span><text:span text:style-name="T70">員參與教育訓練。</text:span></text:p>
            </text:list-item>
            <text:list-item>
              <text:p text:style-name="P71"><text:span text:style-name="T72">第二梯次：本市公私立國、高中職教職員，</text:span><text:span text:style-name="T73">每校</text:span><text:span text:style-name="T74">至少</text:span><text:span text:style-name="T75">1</text:span><text:span text:style-name="T76">員參與教育訓練。</text:span></text:p>
            </text:list-item>
          </text:list>
        </text:list-item>
        <text:list-item>
          <text:p text:style-name="P77"><text:span text:style-name="T78">訓練人數：</text:span><text:span text:style-name="T79">500</text:span><text:span text:style-name="T80">人。</text:span></text:p>
        </text:list-item>
        <text:list-item>
          <text:p text:style-name="P81"><text:span text:style-name="T82">報名方式：</text:span><text:span text:style-name="T83">本次教育訓練不需事先報名</text:span></text:p>
        </text:list-item>
        <text:list-item>
          <text:p text:style-name="P84"><text:span text:style-name="T85">訓練時數：核予全程參與者</text:span><text:span text:style-name="T86">3</text:span><text:span text:style-name="T87">小時研習時數，請記得用「酷課</text:span><text:span text:style-name="T88">APP</text:span><text:span text:style-name="T89">」掃碼簽到。</text:span></text:p>
        </text:list-item>
        <text:list-item>
          <text:p text:style-name="P90">課程內容：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單元</text:p>
          </table:table-cell>
          <table:table-cell table:style-name="TableCell99">
            <text:p text:style-name="P100">時間</text:p>
          </table:table-cell>
          <table:table-cell table:style-name="TableCell101">
            <text:p text:style-name="P102">課程名稱</text:p>
          </table:table-cell>
          <table:table-cell table:style-name="TableCell103">
            <text:p text:style-name="P104">授課單位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14:00~15:20</text:p>
          </table:table-cell>
          <table:table-cell table:style-name="TableCell110">
            <text:p text:style-name="P111">親師生平臺/酷課APP登入方式、新親子綁定流程說明、基礎應用情境及操作(訊息推播、掃碼登記、線上請假功能、角色成長、到離校通知、校園官網訂閱、成績/缺曠/獎懲查詢等功能)</text:p>
          </table:table-cell>
          <table:table-cell table:style-name="TableCell112">
            <text:p text:style-name="P113"><text:span text:style-name="T114">精誠軟體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15:20-17:00</text:p>
          </table:table-cell>
          <table:table-cell table:style-name="TableCell120">
            <text:p text:style-name="P121">報名系統及調查表回條</text:p>
          </table:table-cell>
          <table:table-cell table:style-name="TableCell122">
            <text:p text:style-name="P123">哲煜科技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17:00-17:30</text:p>
          </table:table-cell>
          <table:table-cell table:style-name="TableCell129" table:number-columns-spanned="2">
            <text:p text:style-name="P130">問題與討論<text:s/>Q&amp;A</text:p>
          </table:table-cell>
          <table:covered-table-cell/>
        </table:table-row>
      </table:table>
      <text:p text:style-name="P131"/>
      <text:list text:style-name="LFO1" text:continue-numbering="true">
        <text:list-item>
          <text:p text:style-name="P132"><text:span text:style-name="T133">請假處理：參與本教育訓練及承辦工作人員，請各學校</text:span><text:span text:style-name="T134">(</text:span><text:span text:style-name="T135">機關</text:span><text:span text:style-name="T136">)</text:span><text:span text:style-name="T137">核予公假及課務派代。</text:span></text:p>
        </text:list-item>
        <text:list-item>
          <text:p text:style-name="P138"><text:span text:style-name="T139">訓練聯絡人：</text:span><text:span text:style-name="T140">臺北市政府教育局資訊教育科</text:span><text:span text:style-name="T141"><text:s/></text:span><text:span text:style-name="T142">洪裕博分析師</text:span><text:span text:style-name="T143"><text:s/></text:span><text:span text:style-name="T144">電話：</text:span><text:span text:style-name="T145">(02)2720-8889</text:span><text:span text:style-name="T146">分機</text:span><text:span text:style-name="T147">1234 <text:s/></text:span><text:span text:style-name="T148"><text:tab/>e-mail</text:span><text:span text:style-name="T149">：</text:span><text:a xlink:href="mailto:at8880@gov.taipei" office:target-frame-name="_top" xlink:show="replace"><text:span text:style-name="T150">at8880@gov.taipei</text:span></text:a></text:p>
        </text:list-item>
        <text:list-item>
          <text:p text:style-name="P151">訓練經費：本研習所需經費依合約由廠商支應。</text:p>
        </text:list-item>
        <text:list-item>
          <text:p text:style-name="P152"><text:span text:style-name="T153">本計畫經教育局核定後實施，修正時亦同。</text:span></text:p>
        </text:list-item>
        <text:list-item>
          <text:p text:style-name="P154"><text:span text:style-name="T155">本次研習使用「酷課</text:span><text:span text:style-name="T156">APP</text:span><text:span text:style-name="T157">」簽到，請出席人員事先下載「酷課</text:span><text:span text:style-name="T158">APP</text:span><text:span text:style-name="T159">」，並於教育訓練開始前</text:span><text:span text:style-name="T160">10</text:span><text:span text:style-name="T161">分鐘，利用校園單一身分驗證帳號登入並掃碼報到後，再準時參與會議即可。</text:span></text:p>
        </text:list-item>
      </text:list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鈺琳</meta:initial-creator>
    <dc:creator>洪裕博</dc:creator>
    <meta:creation-date>2023-12-18T02:33:00Z</meta:creation-date>
    <dc:date>2023-12-18T11:02:00Z</dc:date>
    <meta:print-date>2023-12-14T14:08:00Z</meta:print-date>
    <meta:template xlink:href="Normal" xlink:type="simple"/>
    <meta:editing-cycles>5</meta:editing-cycles>
    <meta:editing-duration>PT4440S</meta:editing-duration>
    <meta:document-statistic meta:page-count="2" meta:paragraph-count="2" meta:word-count="150" meta:character-count="1008" meta:row-count="7" meta:non-whitespace-character-count="860"/>
  </office:meta>
</office:document-meta>
</file>